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pranq eco sans" svg:font-family="'Spranq eco sans'"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91cm" table:align="right"/>
    </style:style>
    <style:style style:name="Tabela1.A" style:family="table-column">
      <style:table-column-properties style:column-width="16.891cm"/>
    </style:style>
    <style:style style:name="Tabela1.A1" style:family="table-cell">
      <style:table-cell-properties style:vertical-align="middle" fo:padding="0cm" fo:border="none"/>
    </style:style>
    <style:style style:name="P1" style:family="paragraph" style:parent-style-name="Table_20_Contents">
      <style:text-properties fo:color="#0000cc"/>
    </style:style>
    <style:style style:name="P2" style:family="paragraph" style:parent-style-name="Table_20_Contents">
      <style:text-properties fo:color="#0000cc" officeooo:paragraph-rsid="00167be4"/>
    </style:style>
    <style:style style:name="P3" style:family="paragraph" style:parent-style-name="Table_20_Contents">
      <style:text-properties fo:color="#0000cc" style:font-name="Arial" fo:font-size="13pt" style:font-size-asian="13pt" style:font-size-complex="13pt"/>
    </style:style>
    <style:style style:name="P4" style:family="paragraph" style:parent-style-name="Table_20_Contents">
      <style:text-properties fo:color="#0000cc" style:font-name="Arial" fo:font-size="13pt" officeooo:paragraph-rsid="0014b851" style:font-size-asian="13pt" style:font-size-complex="13pt"/>
    </style:style>
    <style:style style:name="P5" style:family="paragraph" style:parent-style-name="Table_20_Contents">
      <style:text-properties fo:color="#0000cc" style:font-name="Arial" fo:font-size="13pt" officeooo:rsid="00167be4" officeooo:paragraph-rsid="00167be4" style:font-size-asian="13pt" style:font-size-complex="13pt"/>
    </style:style>
    <style:style style:name="P6" style:family="paragraph" style:parent-style-name="Table_20_Contents">
      <style:text-properties fo:color="#0000ff" style:font-name="Arial" fo:font-size="13pt" officeooo:rsid="00181934" officeooo:paragraph-rsid="00181934" style:font-size-asian="13pt" style:font-size-complex="13pt"/>
    </style:style>
    <style:style style:name="P7" style:family="paragraph" style:parent-style-name="Table_20_Contents">
      <style:text-properties style:font-name="Arial" fo:font-size="13pt" style:font-size-asian="13pt" style:font-size-complex="13pt"/>
    </style:style>
    <style:style style:name="P8" style:family="paragraph" style:parent-style-name="Table_20_Contents">
      <style:text-properties style:font-name="Arial" fo:font-size="13pt" officeooo:rsid="001a434d" officeooo:paragraph-rsid="001a434d" style:font-size-asian="13pt" style:font-size-complex="13pt"/>
    </style:style>
    <style:style style:name="P9" style:family="paragraph" style:parent-style-name="Table_20_Contents">
      <style:text-properties style:font-name="Arial" fo:font-size="13pt" officeooo:paragraph-rsid="001b7e8f" style:font-size-asian="13pt" style:font-size-complex="13pt"/>
    </style:style>
    <style:style style:name="P10" style:family="paragraph" style:parent-style-name="Table_20_Contents">
      <style:text-properties style:font-name="Arial" fo:font-size="13pt" officeooo:paragraph-rsid="00167be4" style:font-size-asian="13pt" style:font-size-complex="13pt"/>
    </style:style>
    <style:style style:name="P11" style:family="paragraph" style:parent-style-name="Table_20_Contents">
      <style:text-properties style:font-name="Arial" fo:font-size="13pt" officeooo:paragraph-rsid="00181934" style:font-size-asian="13pt" style:font-size-complex="13pt"/>
    </style:style>
    <style:style style:name="P12" style:family="paragraph" style:parent-style-name="Table_20_Contents">
      <style:text-properties fo:color="#0033ff" style:font-name="Arial" fo:font-size="13pt" style:font-size-asian="13pt" style:font-size-complex="13pt"/>
    </style:style>
    <style:style style:name="P13" style:family="paragraph" style:parent-style-name="Table_20_Contents">
      <style:text-properties fo:color="#0047ff" style:font-name="Arial" fo:font-size="13pt" officeooo:paragraph-rsid="001b7e8f" style:font-size-asian="13pt" style:font-size-complex="13pt"/>
    </style:style>
    <style:style style:name="P14" style:family="paragraph" style:parent-style-name="Table_20_Contents">
      <style:text-properties fo:color="#0047ff" style:font-name="Arial" fo:font-size="13pt" officeooo:rsid="001a434d" officeooo:paragraph-rsid="001c03f1" style:font-size-asian="13pt" style:font-size-complex="13pt"/>
    </style:style>
    <style:style style:name="P15" style:family="paragraph" style:parent-style-name="Standard">
      <style:text-properties fo:color="#0000cc" style:font-name="Arial" fo:font-size="13pt" style:font-size-asian="13pt" style:font-size-complex="13pt"/>
    </style:style>
    <style:style style:name="P16" style:family="paragraph" style:parent-style-name="Standard">
      <style:paragraph-properties fo:margin-top="0cm" fo:margin-bottom="0.499cm" style:contextual-spacing="false"/>
      <style:text-properties fo:color="#0000cc" style:font-name="Arial" fo:font-size="13pt" officeooo:paragraph-rsid="001cf66d" style:font-size-asian="13pt" style:font-size-complex="13pt"/>
    </style:style>
    <style:style style:name="T1" style:family="text">
      <style:text-properties officeooo:rsid="0013ebc1"/>
    </style:style>
    <style:style style:name="T2" style:family="text">
      <style:text-properties officeooo:rsid="0014b851"/>
    </style:style>
    <style:style style:name="T3" style:family="text">
      <style:text-properties officeooo:rsid="0015ae68"/>
    </style:style>
    <style:style style:name="T4" style:family="text">
      <style:text-properties officeooo:rsid="00167be4"/>
    </style:style>
    <style:style style:name="T5" style:family="text">
      <style:text-properties fo:color="#0047ff"/>
    </style:style>
    <style:style style:name="T6" style:family="text">
      <style:text-properties fo:color="#0047ff" officeooo:rsid="00167be4"/>
    </style:style>
    <style:style style:name="T7" style:family="text">
      <style:text-properties fo:color="#0047ff" officeooo:rsid="001b7e8f"/>
    </style:style>
    <style:style style:name="T8" style:family="text">
      <style:text-properties fo:color="#0047ff" officeooo:rsid="001d9a39"/>
    </style:style>
    <style:style style:name="T9" style:family="text">
      <style:text-properties fo:color="#0000cc"/>
    </style:style>
    <style:style style:name="T10" style:family="text">
      <style:text-properties fo:color="#0000cc" officeooo:rsid="00167be4"/>
    </style:style>
    <style:style style:name="T11" style:family="text">
      <style:text-properties fo:color="#0000cc" officeooo:rsid="001cf66d"/>
    </style:style>
    <style:style style:name="T12" style:family="text">
      <style:text-properties fo:color="#ff0000"/>
    </style:style>
    <style:style style:name="T13" style:family="text">
      <style:text-properties fo:color="#ff0000" officeooo:rsid="001d9a39"/>
    </style:style>
    <style:style style:name="T14" style:family="text">
      <style:text-properties officeooo:rsid="00181934"/>
    </style:style>
    <style:style style:name="T15" style:family="text">
      <style:text-properties fo:color="#0000ff" officeooo:rsid="00181934"/>
    </style:style>
    <style:style style:name="T16" style:family="text">
      <style:text-properties fo:color="#0000ff" officeooo:rsid="00181d94"/>
    </style:style>
    <style:style style:name="T17" style:family="text">
      <style:text-properties officeooo:rsid="00181d94"/>
    </style:style>
    <style:style style:name="T18" style:family="text">
      <style:text-properties officeooo:rsid="001b7e8f"/>
    </style:style>
    <style:style style:name="T19" style:family="text">
      <style:text-properties officeooo:rsid="001c03f1"/>
    </style:style>
    <style:style style:name="T20" style:family="text">
      <style:text-properties style:font-name="Arial" fo:font-size="13pt" style:font-size-asian="13pt" style:font-size-complex="13pt"/>
    </style:style>
    <style:style style:name="T21" style:family="text">
      <style:text-properties style:font-name="Arial" fo:font-size="13pt" officeooo:rsid="00167be4" style:font-size-asian="13pt" style:font-size-complex="13pt"/>
    </style:style>
    <style:style style:name="T22" style:family="text">
      <style:text-properties officeooo:rsid="001cf66d"/>
    </style:style>
    <style:style style:name="T23" style:family="text">
      <style:text-properties officeooo:rsid="001d9a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erguntas Frequentes <text:span text:style-name="T19">- LAI</text:span></text:h>
      <text:p text:style-name="Text_20_body"/>
      <table:table table:name="Tabela1" table:style-name="Tabela1">
        <table:table-column table:style-name="Tabela1.A"/>
        <table:table-row>
          <table:table-cell table:style-name="Tabela1.A1" office:value-type="string">
            <text:p text:style-name="P7">01. O que é a <text:span text:style-name="T2">LAI </text:span>? </text:p>
            <text:p text:style-name="P4"><text:s/><text:span text:style-name="T2">C</text:span>onhecida como Lei de Acesso a Informação, <text:span text:style-name="T2">a</text:span> Lei Federal 12.527 de 18.11.2011, rege o acesso a informações previsto no inciso XXXIII do artigo 5º, no inciso II do § 3º do artigo 37 e no § 2º do artigo 216 da Constituição Federal.<text:line-break/><text:line-break/>Além de regulamentar o direito constitucional do cidadão de <text:span text:style-name="T2">solicitar</text:span> informações ao poder público, fixa regras, prazos e garantias que viabilizem e tornem possível o direito de acesso.<text:line-break/><text:line-break/><text:span text:style-name="T2">O</text:span> Decreto 7.724, de 16.05.2012, regulamentou a Lei 12.527. </text:p>
          </table:table-cell>
        </table:table-row>
        <table:table-row>
          <table:table-cell table:style-name="Tabela1.A1" office:value-type="string">
            <text:p text:style-name="P7">02. Qu<text:span text:style-name="T2">ais</text:span> <text:span text:style-name="T2">órgãos estão</text:span> sujeito<text:span text:style-name="T2">s</text:span> a essas regras? </text:p>
            <text:p text:style-name="P3">Os órgãos públicos integrantes da administração direta dos poderes Executivo, Legislativo e Judiciário da União, dos Estados, do Distrito Federal e dos Municípios, incluindo as Cortes de Contas, Judiciário e do Ministério Público.<text:line-break/><text:line-break/><text:span text:style-name="T2">Sujeitam-se</text:span> ainda, as autarquias, as fundações públicas, as empresas públicas, as sociedades de economia mista e demais entidades controladas direta ou indiretamente pela União, Estados, Distrito Federal e Municípios.<text:line-break/><text:line-break/>Aplicam-se, ainda, as disposições da Lei 12.527 às entidades privadas sem fins lucrativos que recebam, para realização de ações do interesse público, recursos públicos diretamente do orçamento ou mediante subvenções sociais, contratos de gestão, termos de parceria, convênios, acordo, ajustes ou outros instrumentos congêneres.</text:p>
          </table:table-cell>
        </table:table-row>
        <table:table-row>
          <table:table-cell table:style-name="Tabela1.A1" office:value-type="string">
            <text:p text:style-name="P7">0<text:span text:style-name="T3">3</text:span>. O que é informação pública</text:p>
            <text:p text:style-name="P3">Segundo a Lei 12.527 são os dados, processados ou não, que podem ser utilizados para produção e transmissão de conhecimento, contidos em qualquer meio, suporte ou formato.</text:p>
          </table:table-cell>
        </table:table-row>
        <table:table-row>
          <table:table-cell table:style-name="Tabela1.A1" office:value-type="string">
            <text:p text:style-name="P7">0<text:span text:style-name="T18">4</text:span>. Quem no <text:span text:style-name="T1">SERPRO</text:span> pode responder os questionamentos? </text:p>
            <text:p text:style-name="P3">O Serviço de Informações ao Cidadão-SIC é o <text:span text:style-name="T3">responsável por</text:span> responder as solicitações encaminhadas, <text:span text:style-name="T3">com base na LAI,</text:span> <text:span text:style-name="T3">ao SERPRO.</text:span></text:p>
          </table:table-cell>
        </table:table-row>
        <table:table-row>
          <table:table-cell table:style-name="Tabela1.A1" office:value-type="string">
            <text:p text:style-name="P7">0<text:span text:style-name="T18">5</text:span>. Como requerer o acesso as informações com base na Lei 12.527? <text:span text:style-name="T23">Por meio dos canais abaixo disponibilizados.</text:span></text:p>
            <text:p text:style-name="P1"><text:a xlink:type="simple" xlink:href="http://www.acessoainformacao.gov.br/"><text:span text:style-name="T20">www.acessoainformacao.gov.br</text:span></text:a></text:p>
            <text:p text:style-name="P5">www.serpro.gov.br/conteudo-oserpro/acesso-a-informacao</text:p>
            <text:p text:style-name="P2"><text:a xlink:type="simple" xlink:href="mailto:sic@serpro.gov.br"><text:span text:style-name="T21">sic@serpro.gov.br</text:span></text:a></text:p>
            <text:p text:style-name="P5">Pelo telefone: (61) 20218378</text:p>
          </table:table-cell>
        </table:table-row>
        <table:table-row>
          <table:table-cell table:style-name="Tabela1.A1" office:value-type="string">
            <text:p text:style-name="P8">0<text:span text:style-name="T18">6</text:span> – O pedido só pode ser realizado por meio da Internet?</text:p>
            <text:p text:style-name="P14">Não. O pedido pode ser <text:span text:style-name="T19">apresentado </text:span>e<text:span text:style-name="T19">m</text:span> formulário <text:span text:style-name="T19">padrão, disponibilizado em meio físico ou eletrônico, no sítio na internet e no Sic Serpro, podendo ainda ser por meio de contato telefônico, correspondência eletrônica ou fí</text:span><text:span text:style-name="T22">si</text:span><text:span text:style-name="T19">ca desde que observados os requisitos de identificação.</text:span></text:p>
            <text:p text:style-name="P14"><text:span text:style-name="T19">O formulário físico poderá ainda, ser</text:span> entregue em qualquer <text:span text:style-name="T19">protocolo das </text:span>regiona<text:span text:style-name="T19">is</text:span> ou escritório<text:span text:style-name="T19">s</text:span> do Serpro no terrítório nacional, <text:span text:style-name="T19">que por sua vez, </text:span><text:soft-page-break/><text:span text:style-name="T19">encaminhará ao Sic Serpro para providências.</text:span></text:p>
          </table:table-cell>
        </table:table-row>
        <table:table-row>
          <table:table-cell table:style-name="Tabela1.A1" office:value-type="string">
            <text:p text:style-name="P7">0<text:span text:style-name="T19">7</text:span>. Quem poderá pedir informação? </text:p>
            <text:p text:style-name="P3">Qualquer pessoa física ou jurídica. </text:p>
          </table:table-cell>
        </table:table-row>
        <table:table-row>
          <table:table-cell table:style-name="Tabela1.A1" office:value-type="string">
            <text:p text:style-name="P9"><text:span text:style-name="T18">0</text:span><text:span text:style-name="T19">8</text:span>. Aqueles que não possuem CPF podem solicitar informações?<text:span text:style-name="T12"> </text:span><text:span text:style-name="T13"><text:s/></text:span><text:span text:style-name="T8">No</text:span><text:span text:style-name="T5"> </text:span><text:span text:style-name="T7">pedido de</text:span><text:span text:style-name="T5"> Acesso a Informação de</text:span><text:span text:style-name="T7">ve conter</text:span><text:span text:style-name="T5">:</text:span></text:p>
            <text:p text:style-name="P13"><text:span text:style-name="T18">Nome do requerente e CPF obrigatóriamente. Os demais dados, tais como </text:span>idade; sexo; naturalidade / nacionalidade; e escolaridade, <text:span text:style-name="T18">são facultativos.</text:span></text:p>
          </table:table-cell>
        </table:table-row>
        <table:table-row>
          <table:table-cell table:style-name="Tabela1.A1" office:value-type="string">
            <text:p text:style-name="P7">0<text:span text:style-name="T19">9</text:span>. Quais informações o <text:span text:style-name="T1">SERPRO</text:span> deve divulgar? </text:p>
            <text:p text:style-name="P10"><text:span text:style-name="T6">As informaçõe relativas à parcela dos recursos públicos recebidos e à sua destinação</text:span><text:span text:style-name="T4">.</text:span></text:p>
          </table:table-cell>
        </table:table-row>
        <table:table-row>
          <table:table-cell table:style-name="Tabela1.A1" office:value-type="string">
            <text:p text:style-name="P7">1<text:span text:style-name="T18">0</text:span>. Quais informações públicas não podem ser divulgadas? </text:p>
            <text:p text:style-name="P15">Não serão divulgadas as informações cujo sigilo esteja amparado em legislação específica como, por exemplo: informações relacionadas a segredo de justiça, segredo industrial, sigilo bancário, estratégia empresarial decorrente da atividade econômica da empresa, entre outras.<text:line-break/></text:p>
          </table:table-cell>
        </table:table-row>
        <table:table-row>
          <table:table-cell table:style-name="Tabela1.A1" office:value-type="string">
            <text:p text:style-name="P7">1<text:span text:style-name="T18">1</text:span>. É preciso justificar a solicitação? </text:p>
            <text:p text:style-name="P3">Não. Nos termos do § 3º do artigo 10 da Lei nº 12.527 “são vedadas quaisquer exigências relativas aos motivos determinantes da solicitação de informações de interesse público”. </text:p>
          </table:table-cell>
        </table:table-row>
        <table:table-row>
          <table:table-cell table:style-name="Tabela1.A1" office:value-type="string">
            <text:p text:style-name="P10">1<text:span text:style-name="T18">2</text:span>. Como receber a informação?</text:p>
            <text:p text:style-name="P10"><text:s/><text:span text:style-name="T9">Ao registrar a solicitação no endereço: www.acessoainformacao.gov.br/sistema, será solicitado que a pessoa informe como quer receber a resposta. Exemplos: e-mail, carta, sistema ou pessoalmente.</text:span></text:p>
          </table:table-cell>
        </table:table-row>
        <table:table-row>
          <table:table-cell table:style-name="Tabela1.A1" office:value-type="string">
            <text:p text:style-name="P10">1<text:span text:style-name="T18">3</text:span>. Qual o prazo para resposta?</text:p>
            <text:p text:style-name="P10"><text:s/><text:span text:style-name="T9">A Lei prevê a disponibilidade das informações requeridas no prazo para resposta de 20 (vinte) dias corridos, prorrogáveis por mais 10 (dez) dias, desde que justificad</text:span><text:span text:style-name="T10">o.</text:span></text:p>
          </table:table-cell>
        </table:table-row>
        <table:table-row>
          <table:table-cell table:style-name="Tabela1.A1" office:value-type="string">
            <text:p text:style-name="P7">1<text:span text:style-name="T18">4</text:span>. Existem custos? </text:p>
            <text:p text:style-name="P3">Não. O serviço de busca e fornecimento das informações é gratuito. Salvo quando houver necessidade de impressão, digitalização de documentos ou mídias</text:p>
          </table:table-cell>
        </table:table-row>
        <table:table-row>
          <table:table-cell table:style-name="Tabela1.A1" office:value-type="string">
            <text:p text:style-name="P7">1<text:span text:style-name="T18">5</text:span>. E quando houver custos e a pessoa não p<text:span text:style-name="T22">u</text:span>de<text:span text:style-name="T22">r</text:span> pagar? </text:p>
            <text:p text:style-name="P3">Estará isento de ressarcir os custos previstos todo aquele cuja situação econômica não lhe permita fazê-lo sem prejuízo do sustento próprio ou da família, declarada nos termos da Lei nº 7.115, de 29 de agosto de 1983.</text:p>
          </table:table-cell>
        </table:table-row>
        <table:table-row>
          <table:table-cell table:style-name="Tabela1.A1" office:value-type="string">
            <text:p text:style-name="P7">1<text:span text:style-name="T18">6</text:span>. O pedido de informações pode ser negado? </text:p>
            <text:p text:style-name="P3">Sim. No todo ou em parte. Quando não for autorizado acesso integral à informação por ser ela parcialmente sigilosa, é assegurado o acesso à parte não sigilosa por meio de certidão, extrato ou cópia com ocultação da parte sob sigilo. </text:p>
          </table:table-cell>
        </table:table-row>
        <table:table-row>
          <table:table-cell table:style-name="Tabela1.A1" office:value-type="string">
            <text:p text:style-name="P7">1<text:span text:style-name="T18">7</text:span>. O pedido foi negado, há reconsideração? </text:p>
            <text:p text:style-name="P3">No caso de negativa de acesso a informações, o cidadão pode interpor recurso à autoridade hierarquicamente superior àquela que emitiu a decisão, nos mesmos canais disponíveis para o pedido de informação.</text:p>
          </table:table-cell>
        </table:table-row>
        <table:table-row>
          <table:table-cell table:style-name="Tabela1.A1" office:value-type="string">
            <text:p text:style-name="P7">1<text:span text:style-name="T18">8</text:span>. Como recorrer? <text:span text:style-name="T9">Após receber a resposta ou decorrido o prazo de 30 dias (20 dias regulamentares mais 10 de prorrogação) o sistema e-SIC abrirá a opção </text:span><text:span text:style-name="T11">para </text:span><text:span text:style-name="T9"><text:s/>o cidadão solicitar recurso. Os prazos e instância serão controlados automaticamente pelo sistema.</text:span></text:p>
          </table:table-cell>
        </table:table-row>
        <table:table-row>
          <table:table-cell table:style-name="Tabela1.A1" office:value-type="string">
            <text:p text:style-name="P11"><text:span text:style-name="T18">19</text:span>. Existe prazo para recorrer?</text:p>
            <text:p text:style-name="P11"><text:soft-page-break/><text:s/><text:span text:style-name="T9">Após receber a resposta o cidadão tem 10 (dez) dias para solicitar o recurso. </text:span></text:p>
          </table:table-cell>
        </table:table-row>
        <table:table-row>
          <table:table-cell table:style-name="Tabela1.A1" office:value-type="string">
            <text:p text:style-name="P7">2<text:span text:style-name="T18">0</text:span>. Esqueci do prazo para recorrer, o que faço? </text:p>
            <text:p text:style-name="P3">Esse pedido será considerado atendido e não terá a opção de recurso. Mas o cidadão poderá registrar novo pedido de informação. </text:p>
          </table:table-cell>
        </table:table-row>
        <table:table-row>
          <table:table-cell table:style-name="Tabela1.A1" office:value-type="string">
            <text:p text:style-name="P7">2<text:span text:style-name="T18">1</text:span>. Recebi a negativa do <text:span text:style-name="T1">SERPRO</text:span> e quero recorrer a CGU sem passar novamente pelo <text:span text:style-name="T1">SERPRO</text:span>, é possível? </text:p>
            <text:p text:style-name="P3">Não. Somente após a negativa da autoridade hierarquicamente superior à que exarou a decisão impugnada em 2ª instância é que o cidadão poderá recorrer à Controladoria-Geral da União - CGU. </text:p>
          </table:table-cell>
        </table:table-row>
        <table:table-row>
          <table:table-cell table:style-name="Tabela1.A1" office:value-type="string">
            <text:p text:style-name="P7">2<text:span text:style-name="T18">2</text:span>. Qual o prazo de resposta do recurso? </text:p>
            <text:p text:style-name="P3">Para os recursos em primeira ou segunda instância <text:span text:style-name="T22">o prazo é d</text:span>e 05 (cinco) dias. Nos casos de recursos em 3ª instância, a CGU determinará o prazo.  § 2º do artigo 23 do Decreto 7.724/12. </text:p>
          </table:table-cell>
        </table:table-row>
        <table:table-row>
          <table:table-cell table:style-name="Tabela1.A1" office:value-type="string">
            <text:p text:style-name="P7">2<text:span text:style-name="T18">3</text:span>. Quantas vezes posso recorrer? </text:p>
            <text:p text:style-name="P16">Em 4 momentos distintos:</text:p>
            <text:p text:style-name="P16">1ª para autoridade hierarquicamente superior à que respondeu à decisão;<text:line-break/>2ª para autoridade hierarquicamente superior a que expediu à decisão em 1ª instância;<text:line-break/>3ª para a Controladoria Geral da União - CGU; e<text:line-break/>4ª última instância, para a Comissão Mista de Reavaliação de Informações.</text:p>
            <text:p text:style-name="P16">É necessário observar essa ordem. </text:p>
          </table:table-cell>
        </table:table-row>
        <table:table-row>
          <table:table-cell table:style-name="Tabela1.A1" office:value-type="string">
            <text:p text:style-name="P7">2<text:span text:style-name="T18">4</text:span>. O pedido foi negado pelo <text:span text:style-name="T1">SERPRO</text:span>, para quem posso recorrer? </text:p>
            <text:p text:style-name="P3">Para o próprio <text:span text:style-name="T14">Serpro</text:span>. O Serviço de Informações ao Cidadão encaminhará o pedido de recurso para autoridade competente para que seja feita a an<text:span text:style-name="T22">á</text:span>lise em primeira instância e em segunda instância. </text:p>
          </table:table-cell>
        </table:table-row>
        <table:table-row>
          <table:table-cell table:style-name="Tabela1.A1" office:value-type="string">
            <text:p text:style-name="P7">2<text:span text:style-name="T18">5</text:span>. O pedido de recurso foi negado em 1ª e 2ª instância, a quem recorro? </text:p>
            <text:p text:style-name="P3">A Controladoria Geral da União - CGU.</text:p>
          </table:table-cell>
        </table:table-row>
        <table:table-row>
          <table:table-cell table:style-name="Tabela1.A1" office:value-type="string">
            <text:p text:style-name="P7">2<text:span text:style-name="T18">6</text:span>. O que são informações pessoais? </text:p>
            <text:p text:style-name="P3">Informações pessoais são aquelas relacionadas à pessoa natural identificada ou identificável, cujo tratamento deve ser feito de forma transparente e com respeito à intimidade, vida privada, honra e imagem das pessoas, bem como às liberdades e garantias individuais.<text:line-break/><text:line-break/>As informações pessoais terão seu acesso restrito, independentemente de classificação de sigilo e pelo prazo máximo de 100 (cem) anos a contar da sua data de produção, a agentes públicos legalmente autorizados e à pessoa a que elas se referirem; e poderão ter autorizado sua divulgação ou acesso por terceiros diante de previsão legal ou consentimento expresso da pessoa a que elas se referirem</text:p>
          </table:table-cell>
        </table:table-row>
        <table:table-row>
          <table:table-cell table:style-name="Tabela1.A1" office:value-type="string">
            <text:p text:style-name="P7">2<text:span text:style-name="T18">7</text:span>. Qual o prazo máximo de sigilo de uma informação pública? </text:p>
            <text:p text:style-name="P3">Observada a classificação de que trata a Lei nº 12.527, o prazo máximo de sigilo das informações públicas classificadas <text:span text:style-name="T22">é</text:span> de:<text:line-break/><text:line-break/>- Ultrassecreta : 25 anos;<text:line-break/><text:line-break/><text:soft-page-break/>- Secreta: 15 anos;<text:line-break/><text:line-break/>- Reservada: 05 anos;<text:line-break/><text:line-break/>- Pessoais: 100 anos;<text:line-break/><text:line-break/>O prazo começa a contar a partir da sua data de produção.</text:p>
          </table:table-cell>
        </table:table-row>
        <table:table-row>
          <table:table-cell table:style-name="Tabela1.A1" office:value-type="string">
            <text:p text:style-name="P7">2<text:span text:style-name="T18">8</text:span>. E se a pessoa fizer mau uso da informação obtida? </text:p>
            <text:p text:style-name="P3">Aquele que obtiver acesso às informações e a modificar, alterar ou fizer mau uso, poderá ser responsabilizado judicialmente.</text:p>
          </table:table-cell>
        </table:table-row>
        <table:table-row>
          <table:table-cell table:style-name="Tabela1.A1" office:value-type="string">
            <text:p text:style-name="P7"><text:span text:style-name="T18">29</text:span>. Onde posso acompanhar as convocações dos concursos <text:span text:style-name="T22">públicos do Serpro</text:span>? <text:s/><text:span text:style-name="T15">A página para acompanhamento dos concursos públicos </text:span><text:span text:style-name="T16">em andamento </text:span><text:span text:style-name="T15">é: </text:span></text:p>
            <text:p text:style-name="P6">www.serpro.gov.br/conteudo-oserpro/concurso-publico</text:p>
            <text:p text:style-name="P7"/>
          </table:table-cell>
        </table:table-row>
        <table:table-row>
          <table:table-cell table:style-name="Tabela1.A1" office:value-type="string">
            <text:p text:style-name="P7"><text:span text:style-name="T18">30</text:span>. Preciso atualizar o meu endereço e telefone no cadastro de concursados do <text:span text:style-name="T1">Serpro</text:span> Como proceder? </text:p>
            <text:p text:style-name="P7"/>
          </table:table-cell>
        </table:table-row>
        <table:table-row>
          <table:table-cell table:style-name="Tabela1.A1" office:value-type="string">
            <text:p text:style-name="P7"><text:span text:style-name="T18">31</text:span>. Gostaria de mandar o meu currículo para análise do <text:span text:style-name="T17">Serpro</text:span>. Qual o endereço e/ou e-mail? </text:p>
            <text:p text:style-name="P12"> O <text:span text:style-name="T17">Serpro</text:span> não contrata com base em análise curricular. A forma de ingresso nos quadros d<text:span text:style-name="T17">a Empresa</text:span> se dá por meio de aprovação em concurso público, conforme determina o inciso II do artigo 37 da Constituição Federa<text:span text:style-name="T23">l.</text:span></text:p>
          </table:table-cell>
        </table:table-row>
        <table:table-row>
          <table:table-cell table:style-name="Tabela1.A1" office:value-type="string">
            <text:p text:style-name="P7"><text:span text:style-name="T18">32</text:span>. Como faço para tomar conhecimento dos concursos do <text:span text:style-name="T17">Serpro</text:span>? </text:p>
            <text:p text:style-name="P12"><text:span text:style-name="T17">A</text:span> divulgação <text:span text:style-name="T17">será sempre </text:span>por meio da página de concursos do <text:span text:style-name="T17">Serpro</text:span> e na Imprensa Oficial</text:p>
          </table:table-cell>
        </table:table-row>
        <table:table-row>
          <table:table-cell table:style-name="Tabela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pranq eco sans" svg:font-family="'Spranq eco sans'"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pranq eco sans"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pranq eco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Spranq eco san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Spranq eco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Spranq eco san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ilda Vieira</meta:initial-creator>
    <meta:creation-date>2014-08-07T14:36:12</meta:creation-date>
    <dc:date>2016-06-06T09:47:32</dc:date>
    <dc:creator>Lenilda Vieira</dc:creator>
    <meta:editing-duration>PT25M46S</meta:editing-duration>
    <meta:editing-cycles>10</meta:editing-cycles>
    <meta:generator>LibreOffice/4.0.6.2$Linux_x86 LibreOffice_project/2e2573268451a50806fcd60ae2d9fe01dd0ce24</meta:generator>
    <meta:document-statistic meta:table-count="1" meta:image-count="0" meta:object-count="0" meta:page-count="4" meta:paragraph-count="69" meta:word-count="1356" meta:character-count="8659" meta:non-whitespace-character-count="7317"/>
  </office:meta>
</office:document-meta>
</file>