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Agost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409236.68">
            <text:p>409.236,68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8384.37">
            <text:p>118.384,37 <text:s text:c="2"/></text:p>
          </table:table-cell>
          <table:table-cell table:style-name="ce19" office:value-type="float" office:value="76962.89">
            <text:p>76.962,89 <text:s text:c="2"/></text:p>
          </table:table-cell>
          <table:table-cell table:style-name="ce19" office:value-type="float" office:value="27793.73">
            <text:p>27.793,73 <text:s text:c="2"/></text:p>
          </table:table-cell>
          <table:table-cell table:style-name="ce19" office:value-type="float" office:value="295329.9">
            <text:p>295.329,90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931411.62">
            <text:p>931.411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74189.64">
            <text:p>274.189,64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231.4">
            <text:p>49.231,40 <text:s text:c="2"/></text:p>
          </table:table-cell>
          <table:table-cell table:style-name="ce19" office:value-type="float" office:value="45610.66">
            <text:p>45.610,66 <text:s text:c="2"/></text:p>
          </table:table-cell>
          <table:table-cell table:style-name="ce19" office:value-type="float" office:value="69315.7">
            <text:p>69.315,70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7477.85">
            <text:p>497.477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65206.23">
            <text:p>565.206,23 <text:s text:c="2"/></text:p>
          </table:table-cell>
          <table:table-cell table:style-name="ce19" office:value-type="float" office:value="4724.27">
            <text:p>4.724,27 <text:s text:c="2"/></text:p>
          </table:table-cell>
          <table:table-cell table:style-name="ce19" office:value-type="float" office:value="61366.39">
            <text:p>61.366,39 <text:s text:c="2"/></text:p>
          </table:table-cell>
          <table:table-cell table:style-name="ce19" office:value-type="float" office:value="87912.97">
            <text:p>87.912,97 <text:s text:c="2"/></text:p>
          </table:table-cell>
          <table:table-cell table:style-name="ce19" office:value-type="float" office:value="146144.54">
            <text:p>146.144,54 <text:s text:c="2"/></text:p>
          </table:table-cell>
          <table:table-cell table:style-name="ce19" office:value-type="float" office:value="87100.09">
            <text:p>87.10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2454.49">
            <text:p>952.454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34887.41">
            <text:p>434.887,41 <text:s text:c="2"/></text:p>
          </table:table-cell>
          <table:table-cell table:style-name="ce19" office:value-type="float" office:value="3286.49">
            <text:p>3.286,49 <text:s text:c="2"/></text:p>
          </table:table-cell>
          <table:table-cell table:style-name="ce19" office:value-type="float" office:value="56330.11">
            <text:p>56.330,11 <text:s text:c="2"/></text:p>
          </table:table-cell>
          <table:table-cell table:style-name="ce19" office:value-type="float" office:value="70263.9300000001">
            <text:p>70.263,93 <text:s text:c="2"/></text:p>
          </table:table-cell>
          <table:table-cell table:style-name="ce19" office:value-type="float" office:value="100616.25">
            <text:p>100.616,25 <text:s text:c="2"/></text:p>
          </table:table-cell>
          <table:table-cell table:style-name="ce19" office:value-type="float" office:value="79605.93">
            <text:p>79.60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4990.12">
            <text:p>744.990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4936.07">
            <text:p>264.936,07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47327.76">
            <text:p>47.327,76 <text:s text:c="2"/></text:p>
          </table:table-cell>
          <table:table-cell table:style-name="ce19" office:value-type="float" office:value="45979.7">
            <text:p>45.979,70 <text:s text:c="2"/></text:p>
          </table:table-cell>
          <table:table-cell table:style-name="ce19" office:value-type="float" office:value="61532.73">
            <text:p>61.532,73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05688.82">
            <text:p>505.688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063.4">
            <text:p>14.063,40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9821.11">
            <text:p>19.821,11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1154.19">
            <text:p>191.154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59253.21">
            <text:p>259.253,21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43255.58">
            <text:p>43.255,58 <text:s text:c="2"/></text:p>
          </table:table-cell>
          <table:table-cell table:style-name="ce19" office:value-type="float" office:value="41780.78">
            <text:p>41.780,78 <text:s text:c="2"/></text:p>
          </table:table-cell>
          <table:table-cell table:style-name="ce19" office:value-type="float" office:value="62300.43">
            <text:p>62.300,43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8028.15">
            <text:p>448.028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70141.33">
            <text:p>270.141,33 <text:s text:c="2"/></text:p>
          </table:table-cell>
          <table:table-cell table:style-name="ce19" office:value-type="float" office:value="1194.05">
            <text:p>1.194,05 <text:s text:c="2"/></text:p>
          </table:table-cell>
          <table:table-cell table:style-name="ce19" office:value-type="float" office:value="50723.29">
            <text:p>50.723,29 <text:s text:c="2"/></text:p>
          </table:table-cell>
          <table:table-cell table:style-name="ce19" office:value-type="float" office:value="49181.89">
            <text:p>49.181,89 <text:s text:c="2"/></text:p>
          </table:table-cell>
          <table:table-cell table:style-name="ce19" office:value-type="float" office:value="80419.03">
            <text:p>80.419,03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3029.62">
            <text:p>493.029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58656.83">
            <text:p>158.656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512.69">
            <text:p>36.512,69 <text:s text:c="2"/></text:p>
          </table:table-cell>
          <table:table-cell table:style-name="ce19" office:value-type="float" office:value="30057.57">
            <text:p>30.057,57 <text:s text:c="2"/></text:p>
          </table:table-cell>
          <table:table-cell table:style-name="ce19" office:value-type="float" office:value="26049.53">
            <text:p>26.049,53 <text:s text:c="2"/></text:p>
          </table:table-cell>
          <table:table-cell table:style-name="ce19" office:value-type="float" office:value="71875.18">
            <text:p>71.875,1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3151.8">
            <text:p>323.151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0">
            <text:p>190 <text:s text:c="2"/></text:p>
          </table:table-cell>
          <table:table-cell table:style-name="ce19" office:value-type="float" office:value="900535.28">
            <text:p>900.535,28 <text:s text:c="2"/></text:p>
          </table:table-cell>
          <table:table-cell table:style-name="ce19" office:value-type="float" office:value="8277.58">
            <text:p>8.277,58 <text:s text:c="2"/></text:p>
          </table:table-cell>
          <table:table-cell table:style-name="ce19" office:value-type="float" office:value="193394.94">
            <text:p>193.394,94 <text:s text:c="2"/></text:p>
          </table:table-cell>
          <table:table-cell table:style-name="ce19" office:value-type="float" office:value="142450.25">
            <text:p>142.450,25 <text:s text:c="2"/></text:p>
          </table:table-cell>
          <table:table-cell table:style-name="ce19" office:value-type="float" office:value="210656.23">
            <text:p>210.656,23 <text:s text:c="2"/></text:p>
          </table:table-cell>
          <table:table-cell table:style-name="ce19" office:value-type="float" office:value="106350.24">
            <text:p>106.350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61698.92">
            <text:p>1.561.698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454059.02">
            <text:p>454.059,02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92191.15">
            <text:p>92.191,15 <text:s text:c="2"/></text:p>
          </table:table-cell>
          <table:table-cell table:style-name="ce19" office:value-type="float" office:value="79754.92">
            <text:p>79.754,92 <text:s text:c="2"/></text:p>
          </table:table-cell>
          <table:table-cell table:style-name="ce19" office:value-type="float" office:value="93291.54">
            <text:p>93.291,54 <text:s text:c="2"/></text:p>
          </table:table-cell>
          <table:table-cell table:style-name="ce19" office:value-type="float" office:value="142162.29">
            <text:p>142.16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7214.69">
            <text:p>867.214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7">
            <text:p>337 <text:s text:c="2"/></text:p>
          </table:table-cell>
          <table:table-cell table:style-name="ce19" office:value-type="float" office:value="1273179.35">
            <text:p>1.273.179,35 <text:s text:c="2"/></text:p>
          </table:table-cell>
          <table:table-cell table:style-name="ce19" office:value-type="float" office:value="15157.13">
            <text:p>15.157,13 <text:s text:c="2"/></text:p>
          </table:table-cell>
          <table:table-cell table:style-name="ce19" office:value-type="float" office:value="241797.83">
            <text:p>241.797,83 <text:s text:c="2"/></text:p>
          </table:table-cell>
          <table:table-cell table:style-name="ce19" office:value-type="float" office:value="182578.87">
            <text:p>182.578,87 <text:s text:c="2"/></text:p>
          </table:table-cell>
          <table:table-cell table:style-name="ce19" office:value-type="float" office:value="255785.4">
            <text:p>255.785,40 <text:s text:c="2"/></text:p>
          </table:table-cell>
          <table:table-cell table:style-name="ce19" office:value-type="float" office:value="188254.48">
            <text:p>188.254,48 <text:s text:c="2"/></text:p>
          </table:table-cell>
          <table:table-cell table:style-name="ce19" office:value-type="float" office:value="6158.93">
            <text:p>6.158,93 <text:s text:c="2"/></text:p>
          </table:table-cell>
          <table:table-cell table:style-name="ce19" office:value-type="float" office:value="2162911.99">
            <text:p>2.162.911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20">
            <text:p>420 <text:s text:c="2"/></text:p>
          </table:table-cell>
          <table:table-cell table:style-name="ce19" office:value-type="float" office:value="1697805.54">
            <text:p>1.697.805,54 <text:s text:c="2"/></text:p>
          </table:table-cell>
          <table:table-cell table:style-name="ce19" office:value-type="float" office:value="46775.94">
            <text:p>46.775,94 <text:s text:c="2"/></text:p>
          </table:table-cell>
          <table:table-cell table:style-name="ce19" office:value-type="float" office:value="443958.87">
            <text:p>443.958,87 <text:s text:c="2"/></text:p>
          </table:table-cell>
          <table:table-cell table:style-name="ce19" office:value-type="float" office:value="242781.669999999">
            <text:p>242.781,67 <text:s text:c="2"/></text:p>
          </table:table-cell>
          <table:table-cell table:style-name="ce19" office:value-type="float" office:value="355150.1">
            <text:p>355.150,10 <text:s text:c="2"/></text:p>
          </table:table-cell>
          <table:table-cell table:style-name="ce19" office:value-type="float" office:value="226908.17">
            <text:p>226.908,17 <text:s text:c="2"/></text:p>
          </table:table-cell>
          <table:table-cell table:style-name="ce19" office:value-type="float" office:value="79342.18">
            <text:p>79.342,18 <text:s text:c="2"/></text:p>
          </table:table-cell>
          <table:table-cell table:style-name="ce19" office:value-type="float" office:value="3092722.47">
            <text:p>3.092.722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4">
            <text:p>484 <text:s text:c="2"/></text:p>
          </table:table-cell>
          <table:table-cell table:style-name="ce19" office:value-type="float" office:value="2463454.97">
            <text:p>2.463.454,97 <text:s text:c="2"/></text:p>
          </table:table-cell>
          <table:table-cell table:style-name="ce19" office:value-type="float" office:value="118585.39">
            <text:p>118.585,39 <text:s text:c="2"/></text:p>
          </table:table-cell>
          <table:table-cell table:style-name="ce19" office:value-type="float" office:value="462193.54">
            <text:p>462.193,54 <text:s text:c="2"/></text:p>
          </table:table-cell>
          <table:table-cell table:style-name="ce19" office:value-type="float" office:value="425920.530000001">
            <text:p>425.920,53 <text:s text:c="2"/></text:p>
          </table:table-cell>
          <table:table-cell table:style-name="ce19" office:value-type="float" office:value="590368.68">
            <text:p>590.368,68 <text:s text:c="2"/></text:p>
          </table:table-cell>
          <table:table-cell table:style-name="ce19" office:value-type="float" office:value="260129.55">
            <text:p>260.129,5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20652.66">
            <text:p>4.320.652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9">
            <text:p>469 <text:s text:c="2"/></text:p>
          </table:table-cell>
          <table:table-cell table:style-name="ce19" office:value-type="float" office:value="1950585.05">
            <text:p>1.950.585,05 <text:s text:c="2"/></text:p>
          </table:table-cell>
          <table:table-cell table:style-name="ce19" office:value-type="float" office:value="52845.05">
            <text:p>52.845,05 <text:s text:c="2"/></text:p>
          </table:table-cell>
          <table:table-cell table:style-name="ce19" office:value-type="float" office:value="469409.780000001">
            <text:p>469.409,78 <text:s text:c="2"/></text:p>
          </table:table-cell>
          <table:table-cell table:style-name="ce19" office:value-type="float" office:value="303688.64">
            <text:p>303.688,64 <text:s text:c="2"/></text:p>
          </table:table-cell>
          <table:table-cell table:style-name="ce19" office:value-type="float" office:value="450502.630000001">
            <text:p>450.502,63 <text:s text:c="2"/></text:p>
          </table:table-cell>
          <table:table-cell table:style-name="ce19" office:value-type="float" office:value="320931.11">
            <text:p>320.931,11 <text:s text:c="2"/></text:p>
          </table:table-cell>
          <table:table-cell table:style-name="ce19" office:value-type="float" office:value="15244.2">
            <text:p>15.244,20 <text:s text:c="2"/></text:p>
          </table:table-cell>
          <table:table-cell table:style-name="ce19" office:value-type="float" office:value="3563206.46">
            <text:p>3.563.206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4">
            <text:p>2.094 <text:s text:c="2"/></text:p>
          </table:table-cell>
          <table:table-cell table:style-name="ce19" office:value-type="float" office:value="7744783.61">
            <text:p>7.744.783,61 <text:s text:c="2"/></text:p>
          </table:table-cell>
          <table:table-cell table:style-name="ce19" office:value-type="float" office:value="276530.33">
            <text:p>276.530,33 <text:s text:c="2"/></text:p>
          </table:table-cell>
          <table:table-cell table:style-name="ce19" office:value-type="float" office:value="1871308.29">
            <text:p>1.871.308,29 <text:s text:c="2"/></text:p>
          </table:table-cell>
          <table:table-cell table:style-name="ce19" office:value-type="float" office:value="1136916.47999999">
            <text:p>1.136.916,48 <text:s text:c="2"/></text:p>
          </table:table-cell>
          <table:table-cell table:style-name="ce19" office:value-type="float" office:value="1771364.80999999">
            <text:p>1.771.364,81 <text:s text:c="2"/></text:p>
          </table:table-cell>
          <table:table-cell table:style-name="ce19" office:value-type="float" office:value="703918.02">
            <text:p>703.918,02 <text:s text:c="2"/></text:p>
          </table:table-cell>
          <table:table-cell table:style-name="ce19" office:value-type="float" office:value="98095.45">
            <text:p>98.095,45 <text:s text:c="2"/></text:p>
          </table:table-cell>
          <table:table-cell table:style-name="ce19" office:value-type="float" office:value="13602916.99">
            <text:p>13.602.916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571905.64">
            <text:p>571.905,64 <text:s text:c="2"/></text:p>
          </table:table-cell>
          <table:table-cell table:style-name="ce19" office:value-type="float" office:value="16003.77">
            <text:p>16.003,77 <text:s text:c="2"/></text:p>
          </table:table-cell>
          <table:table-cell table:style-name="ce19" office:value-type="float" office:value="138393.43">
            <text:p>138.393,43 <text:s text:c="2"/></text:p>
          </table:table-cell>
          <table:table-cell table:style-name="ce19" office:value-type="float" office:value="107826.67">
            <text:p>107.826,67 <text:s text:c="2"/></text:p>
          </table:table-cell>
          <table:table-cell table:style-name="ce19" office:value-type="float" office:value="139630.05">
            <text:p>139.630,05 <text:s text:c="2"/></text:p>
          </table:table-cell>
          <table:table-cell table:style-name="ce19" office:value-type="float" office:value="119722.37">
            <text:p>119.722,37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93636.83">
            <text:p>1.093.636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161679.12">
            <text:p>161.679,12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38288.49">
            <text:p>38.288,49 <text:s text:c="2"/></text:p>
          </table:table-cell>
          <table:table-cell table:style-name="ce19" office:value-type="float" office:value="21604.31">
            <text:p>21.604,31 <text:s text:c="2"/></text:p>
          </table:table-cell>
          <table:table-cell table:style-name="ce19" office:value-type="float" office:value="32573.31">
            <text:p>32.573,31 <text:s text:c="2"/></text:p>
          </table:table-cell>
          <table:table-cell table:style-name="ce19" office:value-type="float" office:value="77725.5">
            <text:p>77.725,50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34346.08">
            <text:p>334.346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402479.41">
            <text:p>402.479,41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9713.68">
            <text:p>79.713,68 <text:s text:c="2"/></text:p>
          </table:table-cell>
          <table:table-cell table:style-name="ce19" office:value-type="float" office:value="69690.24">
            <text:p>69.690,24 <text:s text:c="2"/></text:p>
          </table:table-cell>
          <table:table-cell table:style-name="ce19" office:value-type="float" office:value="91163.19">
            <text:p>91.163,19 <text:s text:c="2"/></text:p>
          </table:table-cell>
          <table:table-cell table:style-name="ce19" office:value-type="float" office:value="103216.04">
            <text:p>103.216,04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8201.35">
            <text:p>748.201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2">
            <text:p>112 <text:s text:c="2"/></text:p>
          </table:table-cell>
          <table:table-cell table:style-name="ce19" office:value-type="float" office:value="556379.42">
            <text:p>556.379,42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8567.37">
            <text:p>138.567,37 <text:s text:c="2"/></text:p>
          </table:table-cell>
          <table:table-cell table:style-name="ce19" office:value-type="float" office:value="94309.49">
            <text:p>94.309,49 <text:s text:c="2"/></text:p>
          </table:table-cell>
          <table:table-cell table:style-name="ce19" office:value-type="float" office:value="148192.89">
            <text:p>148.192,89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94951.8">
            <text:p>1.094.951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6200.7">
            <text:p>696.200,70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8481.46">
            <text:p>118.481,46 <text:s text:c="2"/></text:p>
          </table:table-cell>
          <table:table-cell table:style-name="ce19" office:value-type="float" office:value="127342.67">
            <text:p>127.342,67 <text:s text:c="2"/></text:p>
          </table:table-cell>
          <table:table-cell table:style-name="ce19" office:value-type="float" office:value="164832.5">
            <text:p>164.832,50 <text:s text:c="2"/></text:p>
          </table:table-cell>
          <table:table-cell table:style-name="ce19" office:value-type="float" office:value="154197.22">
            <text:p>154.197,22 <text:s text:c="2"/></text:p>
          </table:table-cell>
          <table:table-cell table:style-name="ce19" office:value-type="float" office:value="912.23">
            <text:p>912,23 <text:s text:c="2"/></text:p>
          </table:table-cell>
          <table:table-cell table:style-name="ce19" office:value-type="float" office:value="1268029.67">
            <text:p>1.268.029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1188848.75">
            <text:p>1.188.848,75 <text:s text:c="2"/></text:p>
          </table:table-cell>
          <table:table-cell table:style-name="ce19" office:value-type="float" office:value="12611.87">
            <text:p>12.611,87 <text:s text:c="2"/></text:p>
          </table:table-cell>
          <table:table-cell table:style-name="ce19" office:value-type="float" office:value="251744.2">
            <text:p>251.744,20 <text:s text:c="2"/></text:p>
          </table:table-cell>
          <table:table-cell table:style-name="ce19" office:value-type="float" office:value="217863.94">
            <text:p>217.863,94 <text:s text:c="2"/></text:p>
          </table:table-cell>
          <table:table-cell table:style-name="ce19" office:value-type="float" office:value="265179.9">
            <text:p>265.179,90 <text:s text:c="2"/></text:p>
          </table:table-cell>
          <table:table-cell table:style-name="ce19" office:value-type="float" office:value="313200.03">
            <text:p>313.200,03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50253.18">
            <text:p>2.250.253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7">
            <text:p>107 <text:s text:c="2"/></text:p>
          </table:table-cell>
          <table:table-cell table:style-name="ce19" office:value-type="float" office:value="645767.9">
            <text:p>645.767,90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8055.01">
            <text:p>138.055,01 <text:s text:c="2"/></text:p>
          </table:table-cell>
          <table:table-cell table:style-name="ce19" office:value-type="float" office:value="120118.96">
            <text:p>120.118,96 <text:s text:c="2"/></text:p>
          </table:table-cell>
          <table:table-cell table:style-name="ce19" office:value-type="float" office:value="187162.69">
            <text:p>187.162,69 <text:s text:c="2"/></text:p>
          </table:table-cell>
          <table:table-cell table:style-name="ce19" office:value-type="float" office:value="127035.19">
            <text:p>127.035,19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223937.22">
            <text:p>1.223.937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623804.16">
            <text:p>623.804,16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8788.74">
            <text:p>108.788,74 <text:s text:c="2"/></text:p>
          </table:table-cell>
          <table:table-cell table:style-name="ce19" office:value-type="float" office:value="113572.21">
            <text:p>113.572,21 <text:s text:c="2"/></text:p>
          </table:table-cell>
          <table:table-cell table:style-name="ce19" office:value-type="float" office:value="138866.29">
            <text:p>138.866,29 <text:s text:c="2"/></text:p>
          </table:table-cell>
          <table:table-cell table:style-name="ce19" office:value-type="float" office:value="141243.08">
            <text:p>141.243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34362.58">
            <text:p>1.134.362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635246.21">
            <text:p>635.246,21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8278.55">
            <text:p>148.278,55 <text:s text:c="2"/></text:p>
          </table:table-cell>
          <table:table-cell table:style-name="ce19" office:value-type="float" office:value="117450.85">
            <text:p>117.450,85 <text:s text:c="2"/></text:p>
          </table:table-cell>
          <table:table-cell table:style-name="ce19" office:value-type="float" office:value="127672.04">
            <text:p>127.672,04 <text:s text:c="2"/></text:p>
          </table:table-cell>
          <table:table-cell table:style-name="ce19" office:value-type="float" office:value="162972.78">
            <text:p>162.972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97389.45">
            <text:p>1.197.389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6695.16">
            <text:p>86.695,1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292">
            <text:p>13.292,00 <text:s text:c="2"/></text:p>
          </table:table-cell>
          <table:table-cell table:style-name="ce19" office:value-type="float" office:value="16973.93">
            <text:p>16.973,93 <text:s text:c="2"/></text:p>
          </table:table-cell>
          <table:table-cell table:style-name="ce19" office:value-type="float" office:value="16536.84">
            <text:p>16.536,84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0989.87">
            <text:p>170.989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7">
            <text:p>2.357 <text:s text:c="2"/></text:p>
          </table:table-cell>
          <table:table-cell table:style-name="ce19" office:value-type="float" office:value="14299803.2299998">
            <text:p>14.299.803,23 <text:s text:c="2"/></text:p>
          </table:table-cell>
          <table:table-cell table:style-name="ce19" office:value-type="float" office:value="37938.88">
            <text:p>37.938,88 <text:s text:c="2"/></text:p>
          </table:table-cell>
          <table:table-cell table:style-name="ce19" office:value-type="float" office:value="1919618.53000001">
            <text:p>1.919.618,53 <text:s text:c="2"/></text:p>
          </table:table-cell>
          <table:table-cell table:style-name="ce19" office:value-type="float" office:value="2388154.87999998">
            <text:p>2.388.154,88 <text:s text:c="2"/></text:p>
          </table:table-cell>
          <table:table-cell table:style-name="ce19" office:value-type="float" office:value="2605469.71">
            <text:p>2.605.469,71 <text:s text:c="2"/></text:p>
          </table:table-cell>
          <table:table-cell table:style-name="ce19" office:value-type="float" office:value="1035175.22">
            <text:p>1.035.175,22 <text:s text:c="2"/></text:p>
          </table:table-cell>
          <table:table-cell table:style-name="ce19" office:value-type="float" office:value="1700.9">
            <text:p>1.700,90 <text:s text:c="2"/></text:p>
          </table:table-cell>
          <table:table-cell table:style-name="ce19" office:value-type="float" office:value="22287861.3499998">
            <text:p>22.287.861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769072.74">
            <text:p>769.072,74 <text:s text:c="2"/></text:p>
          </table:table-cell>
          <table:table-cell table:style-name="ce19" office:value-type="float" office:value="2878.72">
            <text:p>2.878,72 <text:s text:c="2"/></text:p>
          </table:table-cell>
          <table:table-cell table:style-name="ce19" office:value-type="float" office:value="117428.48">
            <text:p>117.428,48 <text:s text:c="2"/></text:p>
          </table:table-cell>
          <table:table-cell table:style-name="ce19" office:value-type="float" office:value="128613.52">
            <text:p>128.613,52 <text:s text:c="2"/></text:p>
          </table:table-cell>
          <table:table-cell table:style-name="ce19" office:value-type="float" office:value="165720.1">
            <text:p>165.720,10 <text:s text:c="2"/></text:p>
          </table:table-cell>
          <table:table-cell table:style-name="ce19" office:value-type="float" office:value="114707.84">
            <text:p>114.707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98421.4">
            <text:p>1.298.421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91">
            <text:p>2.891 <text:s text:c="2"/></text:p>
          </table:table-cell>
          <table:table-cell table:style-name="ce19" office:value-type="float" office:value="7280872.14000004">
            <text:p>7.280.872,14 <text:s text:c="2"/></text:p>
          </table:table-cell>
          <table:table-cell table:style-name="ce19" office:value-type="float" office:value="55676.53">
            <text:p>55.676,53 <text:s text:c="2"/></text:p>
          </table:table-cell>
          <table:table-cell table:style-name="ce19" office:value-type="float" office:value="2299752.11">
            <text:p>2.299.752,11 <text:s text:c="2"/></text:p>
          </table:table-cell>
          <table:table-cell table:style-name="ce19" office:value-type="float" office:value="534543.199999999">
            <text:p>534.543,20 <text:s text:c="2"/></text:p>
          </table:table-cell>
          <table:table-cell table:style-name="ce19" office:value-type="float" office:value="952390.960000003">
            <text:p>952.390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7838.8">
            <text:p>177.838,80 <text:s text:c="2"/></text:p>
          </table:table-cell>
          <table:table-cell table:style-name="ce19" office:value-type="float" office:value="11301073.74">
            <text:p>11.301.073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802">
            <text:p>10.802 <text:s text:c="2"/></text:p>
          </table:table-cell>
          <table:table-cell table:style-name="ce20" office:value-type="float" office:value="47141380.1299998">
            <text:p>47.141.380,13 <text:s text:c="2"/></text:p>
          </table:table-cell>
          <table:table-cell table:style-name="ce20" office:value-type="float" office:value="705733.29">
            <text:p>705.733,29 <text:s text:c="2"/></text:p>
          </table:table-cell>
          <table:table-cell table:style-name="ce20" office:value-type="float" office:value="9761851.44000001">
            <text:p>9.761.851,44 <text:s text:c="2"/></text:p>
          </table:table-cell>
          <table:table-cell table:style-name="ce20" office:value-type="float" office:value="7039105.48999997">
            <text:p>7.039.105,49 <text:s text:c="2"/></text:p>
          </table:table-cell>
          <table:table-cell table:style-name="ce20" office:value-type="float" office:value="9356502.90999999">
            <text:p>9.356.502,91 <text:s text:c="2"/></text:p>
          </table:table-cell>
          <table:table-cell table:style-name="ce20" office:value-type="float" office:value="5274921.04">
            <text:p>5.274.921,04 <text:s text:c="2"/></text:p>
          </table:table-cell>
          <table:table-cell table:style-name="ce20" office:value-type="float" office:value="382671.06">
            <text:p>382.671,06 <text:s text:c="2"/></text:p>
          </table:table-cell>
          <table:table-cell table:style-name="ce20" office:value-type="float" office:value="79662165.3599998">
            <text:p>79.662.165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2: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9-10T14:57:33.47</dc:date>
    <meta:print-date>2015-09-02T16:47:56.72</meta:print-date>
    <dc:language>pt-BR</dc:language>
    <meta:editing-cycles>168</meta:editing-cycles>
    <meta:editing-duration>PT18H5M14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31411.62">
                <text:p>931411.62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7477.85">
                <text:p>497477.8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52454.49">
                <text:p>952454.49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4990.12">
                <text:p>744990.1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5688.82">
                <text:p>505688.8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154.19">
                <text:p>191154.1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48028.15">
                <text:p>448028.1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3029.62">
                <text:p>493029.6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23151.8">
                <text:p>323151.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61698.92">
                <text:p>1561698.9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67214.69">
                <text:p>867214.6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62911.99">
                <text:p>2162911.9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092722.47">
                <text:p>3092722.4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320652.66">
                <text:p>4320652.6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63206.46">
                <text:p>3563206.4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602916.99">
                <text:p>13602916.9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93636.83">
                <text:p>1093636.8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4346.08">
                <text:p>334346.0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8201.35">
                <text:p>748201.3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94951.8">
                <text:p>1094951.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8029.67">
                <text:p>1268029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50253.18">
                <text:p>2250253.1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23937.22">
                <text:p>1223937.2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34362.58">
                <text:p>1134362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7389.45">
                <text:p>1197389.4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0989.87">
                <text:p>170989.8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287861.3499998">
                <text:p>22287861.34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8421.4">
                <text:p>1298421.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301073.74">
                <text:p>11301073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31411.62">
                <text:p>931411.62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7477.85">
                <text:p>497477.8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52454.49">
                <text:p>952454.49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4990.12">
                <text:p>744990.1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5688.82">
                <text:p>505688.8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154.19">
                <text:p>191154.1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48028.15">
                <text:p>448028.1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3029.62">
                <text:p>493029.6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23151.8">
                <text:p>323151.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61698.92">
                <text:p>1561698.9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67214.69">
                <text:p>867214.6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62911.99">
                <text:p>2162911.9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092722.47">
                <text:p>3092722.4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320652.66">
                <text:p>4320652.6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63206.46">
                <text:p>3563206.4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602916.99">
                <text:p>13602916.9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93636.83">
                <text:p>1093636.8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4346.08">
                <text:p>334346.0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8201.35">
                <text:p>748201.3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94951.8">
                <text:p>1094951.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8029.67">
                <text:p>1268029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50253.18">
                <text:p>2250253.1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23937.22">
                <text:p>1223937.2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34362.58">
                <text:p>1134362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7389.45">
                <text:p>1197389.4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0989.87">
                <text:p>170989.8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287861.3499998">
                <text:p>22287861.34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8421.4">
                <text:p>1298421.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301073.74">
                <text:p>11301073.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