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ulh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44897.5">
            <text:p>344.897,50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09688.75">
            <text:p>109.688,75 <text:s text:c="2"/></text:p>
          </table:table-cell>
          <table:table-cell table:style-name="ce19" office:value-type="float" office:value="65410.99">
            <text:p>65.410,99 <text:s text:c="2"/></text:p>
          </table:table-cell>
          <table:table-cell table:style-name="ce19" office:value-type="float" office:value="8254.55">
            <text:p>8.254,55 <text:s text:c="2"/></text:p>
          </table:table-cell>
          <table:table-cell table:style-name="ce19" office:value-type="float" office:value="269949.9">
            <text:p>269.949,9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01905.74">
            <text:p>801.905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74189.64">
            <text:p>274.189,64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8927.83">
            <text:p>48.927,83 <text:s text:c="2"/></text:p>
          </table:table-cell>
          <table:table-cell table:style-name="ce19" office:value-type="float" office:value="45610.66">
            <text:p>45.610,66 <text:s text:c="2"/></text:p>
          </table:table-cell>
          <table:table-cell table:style-name="ce19" office:value-type="float" office:value="69315.7">
            <text:p>69.315,70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7174.28">
            <text:p>497.174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68414.22">
            <text:p>568.414,22 <text:s text:c="2"/></text:p>
          </table:table-cell>
          <table:table-cell table:style-name="ce19" office:value-type="float" office:value="4724.27">
            <text:p>4.724,27 <text:s text:c="2"/></text:p>
          </table:table-cell>
          <table:table-cell table:style-name="ce19" office:value-type="float" office:value="61018.12">
            <text:p>61.018,12 <text:s text:c="2"/></text:p>
          </table:table-cell>
          <table:table-cell table:style-name="ce19" office:value-type="float" office:value="87912.97">
            <text:p>87.912,97 <text:s text:c="2"/></text:p>
          </table:table-cell>
          <table:table-cell table:style-name="ce19" office:value-type="float" office:value="142347.74">
            <text:p>142.347,74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2381.03">
            <text:p>952.381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454012.89">
            <text:p>454.012,89 <text:s text:c="2"/></text:p>
          </table:table-cell>
          <table:table-cell table:style-name="ce19" office:value-type="float" office:value="3286.49">
            <text:p>3.286,49 <text:s text:c="2"/></text:p>
          </table:table-cell>
          <table:table-cell table:style-name="ce19" office:value-type="float" office:value="56808.65">
            <text:p>56.808,65 <text:s text:c="2"/></text:p>
          </table:table-cell>
          <table:table-cell table:style-name="ce19" office:value-type="float" office:value="72817.25">
            <text:p>72.817,25 <text:s text:c="2"/></text:p>
          </table:table-cell>
          <table:table-cell table:style-name="ce19" office:value-type="float" office:value="96364.8">
            <text:p>96.364,80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8328.43">
            <text:p>768.328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4806.08">
            <text:p>304.806,08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3707.82">
            <text:p>53.707,82 <text:s text:c="2"/></text:p>
          </table:table-cell>
          <table:table-cell table:style-name="ce19" office:value-type="float" office:value="53861.24">
            <text:p>53.861,24 <text:s text:c="2"/></text:p>
          </table:table-cell>
          <table:table-cell table:style-name="ce19" office:value-type="float" office:value="67409.19">
            <text:p>67.409,19 <text:s text:c="2"/></text:p>
          </table:table-cell>
          <table:table-cell table:style-name="ce19" office:value-type="float" office:value="70203.71">
            <text:p>70.203,71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52742.61">
            <text:p>552.742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063.4">
            <text:p>14.063,40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821.11">
            <text:p>19.821,11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1154.19">
            <text:p>191.154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64942.81">
            <text:p>264.942,81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3893.78">
            <text:p>43.893,78 <text:s text:c="2"/></text:p>
          </table:table-cell>
          <table:table-cell table:style-name="ce19" office:value-type="float" office:value="42634.22">
            <text:p>42.634,22 <text:s text:c="2"/></text:p>
          </table:table-cell>
          <table:table-cell table:style-name="ce19" office:value-type="float" office:value="62953.88">
            <text:p>62.953,88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5862.84">
            <text:p>455.862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70141.33">
            <text:p>270.141,33 <text:s text:c="2"/></text:p>
          </table:table-cell>
          <table:table-cell table:style-name="ce19" office:value-type="float" office:value="1194.05">
            <text:p>1.194,05 <text:s text:c="2"/></text:p>
          </table:table-cell>
          <table:table-cell table:style-name="ce19" office:value-type="float" office:value="50441">
            <text:p>50.441,00 <text:s text:c="2"/></text:p>
          </table:table-cell>
          <table:table-cell table:style-name="ce19" office:value-type="float" office:value="49181.89">
            <text:p>49.181,89 <text:s text:c="2"/></text:p>
          </table:table-cell>
          <table:table-cell table:style-name="ce19" office:value-type="float" office:value="78520.35">
            <text:p>78.520,35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0848.65">
            <text:p>490.848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58656.83">
            <text:p>158.656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371.64">
            <text:p>36.371,64 <text:s text:c="2"/></text:p>
          </table:table-cell>
          <table:table-cell table:style-name="ce19" office:value-type="float" office:value="30057.57">
            <text:p>30.057,57 <text:s text:c="2"/></text:p>
          </table:table-cell>
          <table:table-cell table:style-name="ce19" office:value-type="float" office:value="24686.98">
            <text:p>24.686,98 <text:s text:c="2"/></text:p>
          </table:table-cell>
          <table:table-cell table:style-name="ce19" office:value-type="float" office:value="57458.34">
            <text:p>57.458,3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7231.36">
            <text:p>307.231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1">
            <text:p>191 <text:s text:c="2"/></text:p>
          </table:table-cell>
          <table:table-cell table:style-name="ce19" office:value-type="float" office:value="904318.55">
            <text:p>904.318,55 <text:s text:c="2"/></text:p>
          </table:table-cell>
          <table:table-cell table:style-name="ce19" office:value-type="float" office:value="8277.58">
            <text:p>8.277,58 <text:s text:c="2"/></text:p>
          </table:table-cell>
          <table:table-cell table:style-name="ce19" office:value-type="float" office:value="193126.07">
            <text:p>193.126,07 <text:s text:c="2"/></text:p>
          </table:table-cell>
          <table:table-cell table:style-name="ce19" office:value-type="float" office:value="143570.09">
            <text:p>143.570,09 <text:s text:c="2"/></text:p>
          </table:table-cell>
          <table:table-cell table:style-name="ce19" office:value-type="float" office:value="206681.26">
            <text:p>206.681,26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69253.19">
            <text:p>1.569.253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49641.64">
            <text:p>449.641,64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90328.26">
            <text:p>90.328,26 <text:s text:c="2"/></text:p>
          </table:table-cell>
          <table:table-cell table:style-name="ce19" office:value-type="float" office:value="78667.95">
            <text:p>78.667,95 <text:s text:c="2"/></text:p>
          </table:table-cell>
          <table:table-cell table:style-name="ce19" office:value-type="float" office:value="99975.18">
            <text:p>99.975,18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6029.62">
            <text:p>866.029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40">
            <text:p>340 <text:s text:c="2"/></text:p>
          </table:table-cell>
          <table:table-cell table:style-name="ce19" office:value-type="float" office:value="1281186.96">
            <text:p>1.281.186,96 <text:s text:c="2"/></text:p>
          </table:table-cell>
          <table:table-cell table:style-name="ce19" office:value-type="float" office:value="15157.13">
            <text:p>15.157,13 <text:s text:c="2"/></text:p>
          </table:table-cell>
          <table:table-cell table:style-name="ce19" office:value-type="float" office:value="241911.8">
            <text:p>241.911,80 <text:s text:c="2"/></text:p>
          </table:table-cell>
          <table:table-cell table:style-name="ce19" office:value-type="float" office:value="183460.3">
            <text:p>183.460,30 <text:s text:c="2"/></text:p>
          </table:table-cell>
          <table:table-cell table:style-name="ce19" office:value-type="float" office:value="259844.67">
            <text:p>259.844,67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6158.93">
            <text:p>6.158,93 <text:s text:c="2"/></text:p>
          </table:table-cell>
          <table:table-cell table:style-name="ce19" office:value-type="float" office:value="2174929.55">
            <text:p>2.174.929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21">
            <text:p>421 <text:s text:c="2"/></text:p>
          </table:table-cell>
          <table:table-cell table:style-name="ce19" office:value-type="float" office:value="1696809.65">
            <text:p>1.696.809,65 <text:s text:c="2"/></text:p>
          </table:table-cell>
          <table:table-cell table:style-name="ce19" office:value-type="float" office:value="46775.94">
            <text:p>46.775,94 <text:s text:c="2"/></text:p>
          </table:table-cell>
          <table:table-cell table:style-name="ce19" office:value-type="float" office:value="442902.07">
            <text:p>442.902,07 <text:s text:c="2"/></text:p>
          </table:table-cell>
          <table:table-cell table:style-name="ce19" office:value-type="float" office:value="242558.669999999">
            <text:p>242.558,67 <text:s text:c="2"/></text:p>
          </table:table-cell>
          <table:table-cell table:style-name="ce19" office:value-type="float" office:value="372339.4">
            <text:p>372.339,40 <text:s text:c="2"/></text:p>
          </table:table-cell>
          <table:table-cell table:style-name="ce19" office:value-type="float" office:value="226490.3">
            <text:p>226.490,30 <text:s text:c="2"/></text:p>
          </table:table-cell>
          <table:table-cell table:style-name="ce19" office:value-type="float" office:value="79342.18">
            <text:p>79.342,18 <text:s text:c="2"/></text:p>
          </table:table-cell>
          <table:table-cell table:style-name="ce19" office:value-type="float" office:value="3107218.21">
            <text:p>3.107.218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2">
            <text:p>482 <text:s text:c="2"/></text:p>
          </table:table-cell>
          <table:table-cell table:style-name="ce19" office:value-type="float" office:value="2458187.23000001">
            <text:p>2.458.187,23 <text:s text:c="2"/></text:p>
          </table:table-cell>
          <table:table-cell table:style-name="ce19" office:value-type="float" office:value="118585.39">
            <text:p>118.585,39 <text:s text:c="2"/></text:p>
          </table:table-cell>
          <table:table-cell table:style-name="ce19" office:value-type="float" office:value="460211.7">
            <text:p>460.211,70 <text:s text:c="2"/></text:p>
          </table:table-cell>
          <table:table-cell table:style-name="ce19" office:value-type="float" office:value="425044.090000001">
            <text:p>425.044,09 <text:s text:c="2"/></text:p>
          </table:table-cell>
          <table:table-cell table:style-name="ce19" office:value-type="float" office:value="584102.79">
            <text:p>584.102,79 <text:s text:c="2"/></text:p>
          </table:table-cell>
          <table:table-cell table:style-name="ce19" office:value-type="float" office:value="255323.91">
            <text:p>255.323,9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01455.11000001">
            <text:p>4.301.455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5">
            <text:p>465 <text:s text:c="2"/></text:p>
          </table:table-cell>
          <table:table-cell table:style-name="ce19" office:value-type="float" office:value="1928748.17">
            <text:p>1.928.748,17 <text:s text:c="2"/></text:p>
          </table:table-cell>
          <table:table-cell table:style-name="ce19" office:value-type="float" office:value="52845.05">
            <text:p>52.845,05 <text:s text:c="2"/></text:p>
          </table:table-cell>
          <table:table-cell table:style-name="ce19" office:value-type="float" office:value="463098.920000001">
            <text:p>463.098,92 <text:s text:c="2"/></text:p>
          </table:table-cell>
          <table:table-cell table:style-name="ce19" office:value-type="float" office:value="299760.64">
            <text:p>299.760,64 <text:s text:c="2"/></text:p>
          </table:table-cell>
          <table:table-cell table:style-name="ce19" office:value-type="float" office:value="436725.1">
            <text:p>436.725,10 <text:s text:c="2"/></text:p>
          </table:table-cell>
          <table:table-cell table:style-name="ce19" office:value-type="float" office:value="313200.31">
            <text:p>313.200,31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509505.33">
            <text:p>3.509.505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8">
            <text:p>2.098 <text:s text:c="2"/></text:p>
          </table:table-cell>
          <table:table-cell table:style-name="ce19" office:value-type="float" office:value="7760613.01">
            <text:p>7.760.613,01 <text:s text:c="2"/></text:p>
          </table:table-cell>
          <table:table-cell table:style-name="ce19" office:value-type="float" office:value="276530.33">
            <text:p>276.530,33 <text:s text:c="2"/></text:p>
          </table:table-cell>
          <table:table-cell table:style-name="ce19" office:value-type="float" office:value="1870253.66">
            <text:p>1.870.253,66 <text:s text:c="2"/></text:p>
          </table:table-cell>
          <table:table-cell table:style-name="ce19" office:value-type="float" office:value="1139061.02999999">
            <text:p>1.139.061,03 <text:s text:c="2"/></text:p>
          </table:table-cell>
          <table:table-cell table:style-name="ce19" office:value-type="float" office:value="1768451.19999999">
            <text:p>1.768.451,20 <text:s text:c="2"/></text:p>
          </table:table-cell>
          <table:table-cell table:style-name="ce19" office:value-type="float" office:value="704126.94">
            <text:p>704.126,94 <text:s text:c="2"/></text:p>
          </table:table-cell>
          <table:table-cell table:style-name="ce19" office:value-type="float" office:value="96402.46">
            <text:p>96.402,46 <text:s text:c="2"/></text:p>
          </table:table-cell>
          <table:table-cell table:style-name="ce19" office:value-type="float" office:value="13615438.63">
            <text:p>13.615.438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580619.27">
            <text:p>580.619,27 <text:s text:c="2"/></text:p>
          </table:table-cell>
          <table:table-cell table:style-name="ce19" office:value-type="float" office:value="16003.77">
            <text:p>16.003,77 <text:s text:c="2"/></text:p>
          </table:table-cell>
          <table:table-cell table:style-name="ce19" office:value-type="float" office:value="139098.25">
            <text:p>139.098,25 <text:s text:c="2"/></text:p>
          </table:table-cell>
          <table:table-cell table:style-name="ce19" office:value-type="float" office:value="108819.05">
            <text:p>108.819,05 <text:s text:c="2"/></text:p>
          </table:table-cell>
          <table:table-cell table:style-name="ce19" office:value-type="float" office:value="139483.21">
            <text:p>139.483,21 <text:s text:c="2"/></text:p>
          </table:table-cell>
          <table:table-cell table:style-name="ce19" office:value-type="float" office:value="119722.37">
            <text:p>119.722,3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103900.82">
            <text:p>1.103.900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160665.89">
            <text:p>160.665,89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38064.4">
            <text:p>38.064,40 <text:s text:c="2"/></text:p>
          </table:table-cell>
          <table:table-cell table:style-name="ce19" office:value-type="float" office:value="21452.33">
            <text:p>21.452,33 <text:s text:c="2"/></text:p>
          </table:table-cell>
          <table:table-cell table:style-name="ce19" office:value-type="float" office:value="29336.27">
            <text:p>29.336,27 <text:s text:c="2"/></text:p>
          </table:table-cell>
          <table:table-cell table:style-name="ce19" office:value-type="float" office:value="77725.5">
            <text:p>77.725,50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29719.74">
            <text:p>329.719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400170.89">
            <text:p>400.170,89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9455.2">
            <text:p>79.455,20 <text:s text:c="2"/></text:p>
          </table:table-cell>
          <table:table-cell table:style-name="ce19" office:value-type="float" office:value="69343.97">
            <text:p>69.343,97 <text:s text:c="2"/></text:p>
          </table:table-cell>
          <table:table-cell table:style-name="ce19" office:value-type="float" office:value="92003.7">
            <text:p>92.003,70 <text:s text:c="2"/></text:p>
          </table:table-cell>
          <table:table-cell table:style-name="ce19" office:value-type="float" office:value="103216.04">
            <text:p>103.216,04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6128.59">
            <text:p>746.128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553310.26">
            <text:p>553.310,26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7277.78">
            <text:p>137.277,78 <text:s text:c="2"/></text:p>
          </table:table-cell>
          <table:table-cell table:style-name="ce19" office:value-type="float" office:value="93514.92">
            <text:p>93.514,92 <text:s text:c="2"/></text:p>
          </table:table-cell>
          <table:table-cell table:style-name="ce19" office:value-type="float" office:value="148525.2">
            <text:p>148.525,20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90130.79">
            <text:p>1.090.130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6200.7">
            <text:p>696.200,70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7908.74">
            <text:p>117.908,74 <text:s text:c="2"/></text:p>
          </table:table-cell>
          <table:table-cell table:style-name="ce19" office:value-type="float" office:value="127342.67">
            <text:p>127.342,67 <text:s text:c="2"/></text:p>
          </table:table-cell>
          <table:table-cell table:style-name="ce19" office:value-type="float" office:value="163633.28">
            <text:p>163.633,28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266257.73">
            <text:p>1.266.257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181992.88">
            <text:p>1.181.992,88 <text:s text:c="2"/></text:p>
          </table:table-cell>
          <table:table-cell table:style-name="ce19" office:value-type="float" office:value="12611.87">
            <text:p>12.611,87 <text:s text:c="2"/></text:p>
          </table:table-cell>
          <table:table-cell table:style-name="ce19" office:value-type="float" office:value="250001.32">
            <text:p>250.001,32 <text:s text:c="2"/></text:p>
          </table:table-cell>
          <table:table-cell table:style-name="ce19" office:value-type="float" office:value="215751.03">
            <text:p>215.751,03 <text:s text:c="2"/></text:p>
          </table:table-cell>
          <table:table-cell table:style-name="ce19" office:value-type="float" office:value="254655.48">
            <text:p>254.655,48 <text:s text:c="2"/></text:p>
          </table:table-cell>
          <table:table-cell table:style-name="ce19" office:value-type="float" office:value="318005.62">
            <text:p>318.005,62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33822.69">
            <text:p>2.233.822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638124.27">
            <text:p>638.124,27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5410.94">
            <text:p>135.410,94 <text:s text:c="2"/></text:p>
          </table:table-cell>
          <table:table-cell table:style-name="ce19" office:value-type="float" office:value="119048.86">
            <text:p>119.048,86 <text:s text:c="2"/></text:p>
          </table:table-cell>
          <table:table-cell table:style-name="ce19" office:value-type="float" office:value="178759.49">
            <text:p>178.759,49 <text:s text:c="2"/></text:p>
          </table:table-cell>
          <table:table-cell table:style-name="ce19" office:value-type="float" office:value="127035.19">
            <text:p>127.035,19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04176.22">
            <text:p>1.204.176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611119.03">
            <text:p>611.119,03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4588.21">
            <text:p>104.588,21 <text:s text:c="2"/></text:p>
          </table:table-cell>
          <table:table-cell table:style-name="ce19" office:value-type="float" office:value="110127.09">
            <text:p>110.127,09 <text:s text:c="2"/></text:p>
          </table:table-cell>
          <table:table-cell table:style-name="ce19" office:value-type="float" office:value="134898.38">
            <text:p>134.898,38 <text:s text:c="2"/></text:p>
          </table:table-cell>
          <table:table-cell table:style-name="ce19" office:value-type="float" office:value="141243.08">
            <text:p>141.243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10063.89">
            <text:p>1.110.063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639680.86">
            <text:p>639.680,86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9100.37">
            <text:p>149.100,37 <text:s text:c="2"/></text:p>
          </table:table-cell>
          <table:table-cell table:style-name="ce19" office:value-type="float" office:value="118559.51">
            <text:p>118.559,51 <text:s text:c="2"/></text:p>
          </table:table-cell>
          <table:table-cell table:style-name="ce19" office:value-type="float" office:value="134048.8">
            <text:p>134.048,80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10131.34">
            <text:p>1.210.131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6695.16">
            <text:p>86.695,1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292">
            <text:p>13.292,00 <text:s text:c="2"/></text:p>
          </table:table-cell>
          <table:table-cell table:style-name="ce19" office:value-type="float" office:value="16973.93">
            <text:p>16.973,93 <text:s text:c="2"/></text:p>
          </table:table-cell>
          <table:table-cell table:style-name="ce19" office:value-type="float" office:value="14418">
            <text:p>14.418,00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8871.03">
            <text:p>168.871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65">
            <text:p>2.365 <text:s text:c="2"/></text:p>
          </table:table-cell>
          <table:table-cell table:style-name="ce19" office:value-type="float" office:value="14350348.2399999">
            <text:p>14.350.348,24 <text:s text:c="2"/></text:p>
          </table:table-cell>
          <table:table-cell table:style-name="ce19" office:value-type="float" office:value="37938.88">
            <text:p>37.938,88 <text:s text:c="2"/></text:p>
          </table:table-cell>
          <table:table-cell table:style-name="ce19" office:value-type="float" office:value="1916723.76000001">
            <text:p>1.916.723,76 <text:s text:c="2"/></text:p>
          </table:table-cell>
          <table:table-cell table:style-name="ce19" office:value-type="float" office:value="2398039.15999997">
            <text:p>2.398.039,16 <text:s text:c="2"/></text:p>
          </table:table-cell>
          <table:table-cell table:style-name="ce19" office:value-type="float" office:value="2593373.28999999">
            <text:p>2.593.373,29 <text:s text:c="2"/></text:p>
          </table:table-cell>
          <table:table-cell table:style-name="ce19" office:value-type="float" office:value="1031450.97">
            <text:p>1.031.450,97 <text:s text:c="2"/></text:p>
          </table:table-cell>
          <table:table-cell table:style-name="ce19" office:value-type="float" office:value="1064.06">
            <text:p>1.064,06 <text:s text:c="2"/></text:p>
          </table:table-cell>
          <table:table-cell table:style-name="ce19" office:value-type="float" office:value="22328938.3599999">
            <text:p>22.328.938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7">
            <text:p>117 <text:s text:c="2"/></text:p>
          </table:table-cell>
          <table:table-cell table:style-name="ce19" office:value-type="float" office:value="762859.56">
            <text:p>762.859,56 <text:s text:c="2"/></text:p>
          </table:table-cell>
          <table:table-cell table:style-name="ce19" office:value-type="float" office:value="2878.72">
            <text:p>2.878,72 <text:s text:c="2"/></text:p>
          </table:table-cell>
          <table:table-cell table:style-name="ce19" office:value-type="float" office:value="116138.4">
            <text:p>116.138,40 <text:s text:c="2"/></text:p>
          </table:table-cell>
          <table:table-cell table:style-name="ce19" office:value-type="float" office:value="127681.55">
            <text:p>127.681,55 <text:s text:c="2"/></text:p>
          </table:table-cell>
          <table:table-cell table:style-name="ce19" office:value-type="float" office:value="156144.03">
            <text:p>156.144,03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80619.05">
            <text:p>1.280.61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01">
            <text:p>2.901 <text:s text:c="2"/></text:p>
          </table:table-cell>
          <table:table-cell table:style-name="ce19" office:value-type="float" office:value="7335200.00000004">
            <text:p>7.335.200,00 <text:s text:c="2"/></text:p>
          </table:table-cell>
          <table:table-cell table:style-name="ce19" office:value-type="float" office:value="55676.53">
            <text:p>55.676,53 <text:s text:c="2"/></text:p>
          </table:table-cell>
          <table:table-cell table:style-name="ce19" office:value-type="float" office:value="2312675.19">
            <text:p>2.312.675,19 <text:s text:c="2"/></text:p>
          </table:table-cell>
          <table:table-cell table:style-name="ce19" office:value-type="float" office:value="542458.659999999">
            <text:p>542.458,66 <text:s text:c="2"/></text:p>
          </table:table-cell>
          <table:table-cell table:style-name="ce19" office:value-type="float" office:value="965161.750000003">
            <text:p>965.161,75 <text:s text:c="2"/></text:p>
          </table:table-cell>
          <table:table-cell table:style-name="ce19" office:value-type="float" office:value="6895">
            <text:p>6.895,00 <text:s text:c="2"/></text:p>
          </table:table-cell>
          <table:table-cell table:style-name="ce19" office:value-type="float" office:value="179026.4">
            <text:p>179.026,40 <text:s text:c="2"/></text:p>
          </table:table-cell>
          <table:table-cell table:style-name="ce19" office:value-type="float" office:value="11397093.53">
            <text:p>11.397.093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818">
            <text:p>10.818 <text:s text:c="2"/></text:p>
          </table:table-cell>
          <table:table-cell table:style-name="ce20" office:value-type="float" office:value="47218268.85">
            <text:p>47.218.268,85 <text:s text:c="2"/></text:p>
          </table:table-cell>
          <table:table-cell table:style-name="ce20" office:value-type="float" office:value="705733.29">
            <text:p>705.733,29 <text:s text:c="2"/></text:p>
          </table:table-cell>
          <table:table-cell table:style-name="ce20" office:value-type="float" office:value="9746488.03000001">
            <text:p>9.746.488,03 <text:s text:c="2"/></text:p>
          </table:table-cell>
          <table:table-cell table:style-name="ce20" office:value-type="float" office:value="7047921.15999996">
            <text:p>7.047.921,16 <text:s text:c="2"/></text:p>
          </table:table-cell>
          <table:table-cell table:style-name="ce20" office:value-type="float" office:value="9302234.77999999">
            <text:p>9.302.234,78 <text:s text:c="2"/></text:p>
          </table:table-cell>
          <table:table-cell table:style-name="ce20" office:value-type="float" office:value="5229254.67">
            <text:p>5.229.254,67 <text:s text:c="2"/></text:p>
          </table:table-cell>
          <table:table-cell table:style-name="ce20" office:value-type="float" office:value="381411.77">
            <text:p>381.411,77 <text:s text:c="2"/></text:p>
          </table:table-cell>
          <table:table-cell table:style-name="ce20" office:value-type="float" office:value="79631312.5499999">
            <text:p>79.631.312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1: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8-03T16:58:05.06</dc:date>
    <meta:print-date>2015-08-03T15:02:08.69</meta:print-date>
    <dc:language>pt-BR</dc:language>
    <meta:editing-cycles>167</meta:editing-cycles>
    <meta:editing-duration>PT18H4M55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01905.74">
                <text:p>801905.7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7174.28">
                <text:p>497174.2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2381.03">
                <text:p>952381.0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8328.43">
                <text:p>768328.4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2742.61">
                <text:p>552742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55862.84">
                <text:p>455862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0848.65">
                <text:p>490848.6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07231.36">
                <text:p>307231.3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69253.19">
                <text:p>1569253.1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6029.62">
                <text:p>866029.6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74929.55">
                <text:p>2174929.5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07218.21">
                <text:p>3107218.2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01455.11000001">
                <text:p>4301455.11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09505.33">
                <text:p>3509505.3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15438.63">
                <text:p>13615438.6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03900.82">
                <text:p>1103900.8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29719.74">
                <text:p>329719.7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128.59">
                <text:p>746128.5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0130.79">
                <text:p>1090130.7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6257.73">
                <text:p>1266257.7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33822.69">
                <text:p>2233822.6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4176.22">
                <text:p>1204176.2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10063.89">
                <text:p>1110063.8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10131.34">
                <text:p>1210131.3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8871.03">
                <text:p>168871.0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28938.3599999">
                <text:p>22328938.3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80619.05">
                <text:p>1280619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397093.53">
                <text:p>11397093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01905.74">
                <text:p>801905.7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7174.28">
                <text:p>497174.2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2381.03">
                <text:p>952381.0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8328.43">
                <text:p>768328.4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2742.61">
                <text:p>552742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55862.84">
                <text:p>455862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0848.65">
                <text:p>490848.6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07231.36">
                <text:p>307231.3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69253.19">
                <text:p>1569253.1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6029.62">
                <text:p>866029.6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74929.55">
                <text:p>2174929.5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07218.21">
                <text:p>3107218.2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01455.11000001">
                <text:p>4301455.11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09505.33">
                <text:p>3509505.3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15438.63">
                <text:p>13615438.6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03900.82">
                <text:p>1103900.8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29719.74">
                <text:p>329719.7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128.59">
                <text:p>746128.5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0130.79">
                <text:p>1090130.7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6257.73">
                <text:p>1266257.7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33822.69">
                <text:p>2233822.6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4176.22">
                <text:p>1204176.2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10063.89">
                <text:p>1110063.8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10131.34">
                <text:p>1210131.3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8871.03">
                <text:p>168871.0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28938.3599999">
                <text:p>22328938.3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80619.05">
                <text:p>1280619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397093.53">
                <text:p>11397093.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