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Junh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51211.67">
            <text:p>351.211,67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2636.03">
            <text:p>112.636,03 <text:s text:c="2"/></text:p>
          </table:table-cell>
          <table:table-cell table:style-name="ce19" office:value-type="float" office:value="67627.88">
            <text:p>67.627,88 <text:s text:c="2"/></text:p>
          </table:table-cell>
          <table:table-cell table:style-name="ce19" office:value-type="float" office:value="12195.56">
            <text:p>12.195,56 <text:s text:c="2"/></text:p>
          </table:table-cell>
          <table:table-cell table:style-name="ce19" office:value-type="float" office:value="269532.02">
            <text:p>269.532,02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16907.21">
            <text:p>816.907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6030.16">
            <text:p>266.030,1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640.36">
            <text:p>49.640,36 <text:s text:c="2"/></text:p>
          </table:table-cell>
          <table:table-cell table:style-name="ce19" office:value-type="float" office:value="44047.25">
            <text:p>44.047,25 <text:s text:c="2"/></text:p>
          </table:table-cell>
          <table:table-cell table:style-name="ce19" office:value-type="float" office:value="70103.66">
            <text:p>70.103,66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8951.88">
            <text:p>488.951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41323.88">
            <text:p>541.323,88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60779.43">
            <text:p>60.779,43 <text:s text:c="2"/></text:p>
          </table:table-cell>
          <table:table-cell table:style-name="ce19" office:value-type="float" office:value="84025.89">
            <text:p>84.025,89 <text:s text:c="2"/></text:p>
          </table:table-cell>
          <table:table-cell table:style-name="ce19" office:value-type="float" office:value="145274.32">
            <text:p>145.274,32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4065.27">
            <text:p>924.065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43670">
            <text:p>443.670,00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6608.03">
            <text:p>56.608,03 <text:s text:c="2"/></text:p>
          </table:table-cell>
          <table:table-cell table:style-name="ce19" office:value-type="float" office:value="71493.9300000001">
            <text:p>71.493,93 <text:s text:c="2"/></text:p>
          </table:table-cell>
          <table:table-cell table:style-name="ce19" office:value-type="float" office:value="100549.91">
            <text:p>100.549,91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0557.43">
            <text:p>760.557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303608.19">
            <text:p>303.608,19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3135.92">
            <text:p>53.135,92 <text:s text:c="2"/></text:p>
          </table:table-cell>
          <table:table-cell table:style-name="ce19" office:value-type="float" office:value="53583.45">
            <text:p>53.583,45 <text:s text:c="2"/></text:p>
          </table:table-cell>
          <table:table-cell table:style-name="ce19" office:value-type="float" office:value="72140.23">
            <text:p>72.140,23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68380.35">
            <text:p>568.380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911.51">
            <text:p>13.911,51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9114.83">
            <text:p>19.114,83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0296.02">
            <text:p>190.296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68746.94">
            <text:p>268.746,94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44089.39">
            <text:p>44.089,39 <text:s text:c="2"/></text:p>
          </table:table-cell>
          <table:table-cell table:style-name="ce19" office:value-type="float" office:value="43134.54">
            <text:p>43.134,54 <text:s text:c="2"/></text:p>
          </table:table-cell>
          <table:table-cell table:style-name="ce19" office:value-type="float" office:value="65187.71">
            <text:p>65.187,71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2596.73">
            <text:p>462.596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75726.3">
            <text:p>275.726,30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53267.35">
            <text:p>53.267,35 <text:s text:c="2"/></text:p>
          </table:table-cell>
          <table:table-cell table:style-name="ce19" office:value-type="float" office:value="50873.33">
            <text:p>50.873,33 <text:s text:c="2"/></text:p>
          </table:table-cell>
          <table:table-cell table:style-name="ce19" office:value-type="float" office:value="85564.47">
            <text:p>85.564,47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10082.51">
            <text:p>510.082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839860.76">
            <text:p>839.860,76 <text:s text:c="2"/></text:p>
          </table:table-cell>
          <table:table-cell table:style-name="ce19" office:value-type="float" office:value="8222.59">
            <text:p>8.222,59 <text:s text:c="2"/></text:p>
          </table:table-cell>
          <table:table-cell table:style-name="ce19" office:value-type="float" office:value="192270.13">
            <text:p>192.270,13 <text:s text:c="2"/></text:p>
          </table:table-cell>
          <table:table-cell table:style-name="ce19" office:value-type="float" office:value="133984.66">
            <text:p>133.984,66 <text:s text:c="2"/></text:p>
          </table:table-cell>
          <table:table-cell table:style-name="ce19" office:value-type="float" office:value="209133.51">
            <text:p>209.133,51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496751.29">
            <text:p>1.496.751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32683.43">
            <text:p>432.683,43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89587.12">
            <text:p>89.587,12 <text:s text:c="2"/></text:p>
          </table:table-cell>
          <table:table-cell table:style-name="ce19" office:value-type="float" office:value="76074.79">
            <text:p>76.074,79 <text:s text:c="2"/></text:p>
          </table:table-cell>
          <table:table-cell table:style-name="ce19" office:value-type="float" office:value="96238.05">
            <text:p>96.238,05 <text:s text:c="2"/></text:p>
          </table:table-cell>
          <table:table-cell table:style-name="ce19" office:value-type="float" office:value="141660.82">
            <text:p>141.660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1999.98">
            <text:p>841.999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0">
            <text:p>320 <text:s text:c="2"/></text:p>
          </table:table-cell>
          <table:table-cell table:style-name="ce19" office:value-type="float" office:value="1184909.57">
            <text:p>1.184.909,57 <text:s text:c="2"/></text:p>
          </table:table-cell>
          <table:table-cell table:style-name="ce19" office:value-type="float" office:value="15136.56">
            <text:p>15.136,56 <text:s text:c="2"/></text:p>
          </table:table-cell>
          <table:table-cell table:style-name="ce19" office:value-type="float" office:value="248087.55">
            <text:p>248.087,55 <text:s text:c="2"/></text:p>
          </table:table-cell>
          <table:table-cell table:style-name="ce19" office:value-type="float" office:value="166946.31">
            <text:p>166.946,31 <text:s text:c="2"/></text:p>
          </table:table-cell>
          <table:table-cell table:style-name="ce19" office:value-type="float" office:value="258618.28">
            <text:p>258.618,28 <text:s text:c="2"/></text:p>
          </table:table-cell>
          <table:table-cell table:style-name="ce19" office:value-type="float" office:value="187209.76">
            <text:p>187.209,76 <text:s text:c="2"/></text:p>
          </table:table-cell>
          <table:table-cell table:style-name="ce19" office:value-type="float" office:value="5938.67">
            <text:p>5.938,67 <text:s text:c="2"/></text:p>
          </table:table-cell>
          <table:table-cell table:style-name="ce19" office:value-type="float" office:value="2066846.7">
            <text:p>2.066.846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0">
            <text:p>400 <text:s text:c="2"/></text:p>
          </table:table-cell>
          <table:table-cell table:style-name="ce19" office:value-type="float" office:value="1593768.29">
            <text:p>1.593.768,29 <text:s text:c="2"/></text:p>
          </table:table-cell>
          <table:table-cell table:style-name="ce19" office:value-type="float" office:value="46760.17">
            <text:p>46.760,17 <text:s text:c="2"/></text:p>
          </table:table-cell>
          <table:table-cell table:style-name="ce19" office:value-type="float" office:value="439944.86">
            <text:p>439.944,86 <text:s text:c="2"/></text:p>
          </table:table-cell>
          <table:table-cell table:style-name="ce19" office:value-type="float" office:value="227226.75">
            <text:p>227.226,75 <text:s text:c="2"/></text:p>
          </table:table-cell>
          <table:table-cell table:style-name="ce19" office:value-type="float" office:value="363288.49">
            <text:p>363.288,49 <text:s text:c="2"/></text:p>
          </table:table-cell>
          <table:table-cell table:style-name="ce19" office:value-type="float" office:value="226490.3">
            <text:p>226.490,30 <text:s text:c="2"/></text:p>
          </table:table-cell>
          <table:table-cell table:style-name="ce19" office:value-type="float" office:value="79121.79">
            <text:p>79.121,79 <text:s text:c="2"/></text:p>
          </table:table-cell>
          <table:table-cell table:style-name="ce19" office:value-type="float" office:value="2976600.65">
            <text:p>2.976.600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0">
            <text:p>480 <text:s text:c="2"/></text:p>
          </table:table-cell>
          <table:table-cell table:style-name="ce19" office:value-type="float" office:value="2441431.34000001">
            <text:p>2.441.431,34 <text:s text:c="2"/></text:p>
          </table:table-cell>
          <table:table-cell table:style-name="ce19" office:value-type="float" office:value="117213.22">
            <text:p>117.213,22 <text:s text:c="2"/></text:p>
          </table:table-cell>
          <table:table-cell table:style-name="ce19" office:value-type="float" office:value="454974.1">
            <text:p>454.974,10 <text:s text:c="2"/></text:p>
          </table:table-cell>
          <table:table-cell table:style-name="ce19" office:value-type="float" office:value="421313.41">
            <text:p>421.313,41 <text:s text:c="2"/></text:p>
          </table:table-cell>
          <table:table-cell table:style-name="ce19" office:value-type="float" office:value="579904.01">
            <text:p>579.904,01 <text:s text:c="2"/></text:p>
          </table:table-cell>
          <table:table-cell table:style-name="ce19" office:value-type="float" office:value="255323.91">
            <text:p>255.323,9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70159.99000001">
            <text:p>4.270.159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6">
            <text:p>466 <text:s text:c="2"/></text:p>
          </table:table-cell>
          <table:table-cell table:style-name="ce19" office:value-type="float" office:value="1914720.6">
            <text:p>1.914.720,60 <text:s text:c="2"/></text:p>
          </table:table-cell>
          <table:table-cell table:style-name="ce19" office:value-type="float" office:value="52493.46">
            <text:p>52.493,46 <text:s text:c="2"/></text:p>
          </table:table-cell>
          <table:table-cell table:style-name="ce19" office:value-type="float" office:value="459562.140000001">
            <text:p>459.562,14 <text:s text:c="2"/></text:p>
          </table:table-cell>
          <table:table-cell table:style-name="ce19" office:value-type="float" office:value="298010.41">
            <text:p>298.010,41 <text:s text:c="2"/></text:p>
          </table:table-cell>
          <table:table-cell table:style-name="ce19" office:value-type="float" office:value="434941.220000001">
            <text:p>434.941,22 <text:s text:c="2"/></text:p>
          </table:table-cell>
          <table:table-cell table:style-name="ce19" office:value-type="float" office:value="321975.78">
            <text:p>321.975,78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496830.75">
            <text:p>3.496.830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39">
            <text:p>2.039 <text:s text:c="2"/></text:p>
          </table:table-cell>
          <table:table-cell table:style-name="ce19" office:value-type="float" office:value="7586697.92">
            <text:p>7.586.697,92 <text:s text:c="2"/></text:p>
          </table:table-cell>
          <table:table-cell table:style-name="ce19" office:value-type="float" office:value="275763.54">
            <text:p>275.763,54 <text:s text:c="2"/></text:p>
          </table:table-cell>
          <table:table-cell table:style-name="ce19" office:value-type="float" office:value="1859380.81">
            <text:p>1.859.380,81 <text:s text:c="2"/></text:p>
          </table:table-cell>
          <table:table-cell table:style-name="ce19" office:value-type="float" office:value="1114873.45999999">
            <text:p>1.114.873,46 <text:s text:c="2"/></text:p>
          </table:table-cell>
          <table:table-cell table:style-name="ce19" office:value-type="float" office:value="1776172.75999999">
            <text:p>1.776.172,76 <text:s text:c="2"/></text:p>
          </table:table-cell>
          <table:table-cell table:style-name="ce19" office:value-type="float" office:value="675711.26">
            <text:p>675.711,26 <text:s text:c="2"/></text:p>
          </table:table-cell>
          <table:table-cell table:style-name="ce19" office:value-type="float" office:value="94602.2">
            <text:p>94.602,20 <text:s text:c="2"/></text:p>
          </table:table-cell>
          <table:table-cell table:style-name="ce19" office:value-type="float" office:value="13383201.95">
            <text:p>13.383.201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0">
            <text:p>20 <text:s text:c="2"/></text:p>
          </table:table-cell>
          <table:table-cell table:style-name="ce19" office:value-type="float" office:value="144710.25">
            <text:p>144.710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223.61">
            <text:p>32.223,61 <text:s text:c="2"/></text:p>
          </table:table-cell>
          <table:table-cell table:style-name="ce19" office:value-type="float" office:value="26611.72">
            <text:p>26.611,72 <text:s text:c="2"/></text:p>
          </table:table-cell>
          <table:table-cell table:style-name="ce19" office:value-type="float" office:value="19094.62">
            <text:p>19.094,62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8456.13">
            <text:p>288.456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59543.26">
            <text:p>559.543,26 <text:s text:c="2"/></text:p>
          </table:table-cell>
          <table:table-cell table:style-name="ce19" office:value-type="float" office:value="13916.79">
            <text:p>13.916,79 <text:s text:c="2"/></text:p>
          </table:table-cell>
          <table:table-cell table:style-name="ce19" office:value-type="float" office:value="134415.64">
            <text:p>134.415,64 <text:s text:c="2"/></text:p>
          </table:table-cell>
          <table:table-cell table:style-name="ce19" office:value-type="float" office:value="104676.63">
            <text:p>104.676,63 <text:s text:c="2"/></text:p>
          </table:table-cell>
          <table:table-cell table:style-name="ce19" office:value-type="float" office:value="141606.95">
            <text:p>141.606,95 <text:s text:c="2"/></text:p>
          </table:table-cell>
          <table:table-cell table:style-name="ce19" office:value-type="float" office:value="119722.37">
            <text:p>119.722,37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74036.54">
            <text:p>1.074.036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163794.15">
            <text:p>163.794,15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38171.19">
            <text:p>38.171,19 <text:s text:c="2"/></text:p>
          </table:table-cell>
          <table:table-cell table:style-name="ce19" office:value-type="float" office:value="21937.11">
            <text:p>21.937,11 <text:s text:c="2"/></text:p>
          </table:table-cell>
          <table:table-cell table:style-name="ce19" office:value-type="float" office:value="30449.28">
            <text:p>30.449,28 <text:s text:c="2"/></text:p>
          </table:table-cell>
          <table:table-cell table:style-name="ce19" office:value-type="float" office:value="78770.22">
            <text:p>78.770,22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35597.3">
            <text:p>335.597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92853.8">
            <text:p>392.853,80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8429.05">
            <text:p>78.429,05 <text:s text:c="2"/></text:p>
          </table:table-cell>
          <table:table-cell table:style-name="ce19" office:value-type="float" office:value="68141.07">
            <text:p>68.141,07 <text:s text:c="2"/></text:p>
          </table:table-cell>
          <table:table-cell table:style-name="ce19" office:value-type="float" office:value="94650.81">
            <text:p>94.650,81 <text:s text:c="2"/></text:p>
          </table:table-cell>
          <table:table-cell table:style-name="ce19" office:value-type="float" office:value="98828.31">
            <text:p>98.828,31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34841.83">
            <text:p>734.841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0">
            <text:p>110 <text:s text:c="2"/></text:p>
          </table:table-cell>
          <table:table-cell table:style-name="ce19" office:value-type="float" office:value="543371.03">
            <text:p>543.371,03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4535.42">
            <text:p>134.535,42 <text:s text:c="2"/></text:p>
          </table:table-cell>
          <table:table-cell table:style-name="ce19" office:value-type="float" office:value="92078.5">
            <text:p>92.078,50 <text:s text:c="2"/></text:p>
          </table:table-cell>
          <table:table-cell table:style-name="ce19" office:value-type="float" office:value="146840.15">
            <text:p>146.840,15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74327.73">
            <text:p>1.074.327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5384.91">
            <text:p>695.384,91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7016.43">
            <text:p>117.016,43 <text:s text:c="2"/></text:p>
          </table:table-cell>
          <table:table-cell table:style-name="ce19" office:value-type="float" office:value="127179.51">
            <text:p>127.179,51 <text:s text:c="2"/></text:p>
          </table:table-cell>
          <table:table-cell table:style-name="ce19" office:value-type="float" office:value="168788.2">
            <text:p>168.788,20 <text:s text:c="2"/></text:p>
          </table:table-cell>
          <table:table-cell table:style-name="ce19" office:value-type="float" office:value="154197.22">
            <text:p>154.197,22 <text:s text:c="2"/></text:p>
          </table:table-cell>
          <table:table-cell table:style-name="ce19" office:value-type="float" office:value="912.23">
            <text:p>912,23 <text:s text:c="2"/></text:p>
          </table:table-cell>
          <table:table-cell table:style-name="ce19" office:value-type="float" office:value="1269541.39">
            <text:p>1.269.541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4">
            <text:p>174 <text:s text:c="2"/></text:p>
          </table:table-cell>
          <table:table-cell table:style-name="ce19" office:value-type="float" office:value="1163372.75">
            <text:p>1.163.372,75 <text:s text:c="2"/></text:p>
          </table:table-cell>
          <table:table-cell table:style-name="ce19" office:value-type="float" office:value="12489.2">
            <text:p>12.489,20 <text:s text:c="2"/></text:p>
          </table:table-cell>
          <table:table-cell table:style-name="ce19" office:value-type="float" office:value="246211.56">
            <text:p>246.211,56 <text:s text:c="2"/></text:p>
          </table:table-cell>
          <table:table-cell table:style-name="ce19" office:value-type="float" office:value="213914.02">
            <text:p>213.914,02 <text:s text:c="2"/></text:p>
          </table:table-cell>
          <table:table-cell table:style-name="ce19" office:value-type="float" office:value="258968.57">
            <text:p>258.968,57 <text:s text:c="2"/></text:p>
          </table:table-cell>
          <table:table-cell table:style-name="ce19" office:value-type="float" office:value="318005.62">
            <text:p>318.005,62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13766.21">
            <text:p>2.213.766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629631.88">
            <text:p>629.631,88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4201.42">
            <text:p>134.201,42 <text:s text:c="2"/></text:p>
          </table:table-cell>
          <table:table-cell table:style-name="ce19" office:value-type="float" office:value="117630.66">
            <text:p>117.630,66 <text:s text:c="2"/></text:p>
          </table:table-cell>
          <table:table-cell table:style-name="ce19" office:value-type="float" office:value="180997.08">
            <text:p>180.997,08 <text:s text:c="2"/></text:p>
          </table:table-cell>
          <table:table-cell table:style-name="ce19" office:value-type="float" office:value="125154.74">
            <text:p>125.154,74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93413.25">
            <text:p>1.193.413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606736.38">
            <text:p>606.736,38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3110.63">
            <text:p>103.110,63 <text:s text:c="2"/></text:p>
          </table:table-cell>
          <table:table-cell table:style-name="ce19" office:value-type="float" office:value="109401.16">
            <text:p>109.401,16 <text:s text:c="2"/></text:p>
          </table:table-cell>
          <table:table-cell table:style-name="ce19" office:value-type="float" office:value="139641.79">
            <text:p>139.641,79 <text:s text:c="2"/></text:p>
          </table:table-cell>
          <table:table-cell table:style-name="ce19" office:value-type="float" office:value="141243.08">
            <text:p>141.243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08221.14">
            <text:p>1.108.221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632265.05">
            <text:p>632.265,05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7448.22">
            <text:p>147.448,22 <text:s text:c="2"/></text:p>
          </table:table-cell>
          <table:table-cell table:style-name="ce19" office:value-type="float" office:value="117323.72">
            <text:p>117.323,72 <text:s text:c="2"/></text:p>
          </table:table-cell>
          <table:table-cell table:style-name="ce19" office:value-type="float" office:value="137189.76">
            <text:p>137.189,76 <text:s text:c="2"/></text:p>
          </table:table-cell>
          <table:table-cell table:style-name="ce19" office:value-type="float" office:value="162972.78">
            <text:p>162.972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202968.55">
            <text:p>1.202.968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6695.16">
            <text:p>86.695,1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292">
            <text:p>13.292,00 <text:s text:c="2"/></text:p>
          </table:table-cell>
          <table:table-cell table:style-name="ce19" office:value-type="float" office:value="16973.93">
            <text:p>16.973,93 <text:s text:c="2"/></text:p>
          </table:table-cell>
          <table:table-cell table:style-name="ce19" office:value-type="float" office:value="15723.95">
            <text:p>15.723,95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0176.98">
            <text:p>170.176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66">
            <text:p>2.366 <text:s text:c="2"/></text:p>
          </table:table-cell>
          <table:table-cell table:style-name="ce19" office:value-type="float" office:value="14342027.7199998">
            <text:p>14.342.027,72 <text:s text:c="2"/></text:p>
          </table:table-cell>
          <table:table-cell table:style-name="ce19" office:value-type="float" office:value="36572.99">
            <text:p>36.572,99 <text:s text:c="2"/></text:p>
          </table:table-cell>
          <table:table-cell table:style-name="ce19" office:value-type="float" office:value="1906696.55000002">
            <text:p>1.906.696,55 <text:s text:c="2"/></text:p>
          </table:table-cell>
          <table:table-cell table:style-name="ce19" office:value-type="float" office:value="2394464.36999998">
            <text:p>2.394.464,37 <text:s text:c="2"/></text:p>
          </table:table-cell>
          <table:table-cell table:style-name="ce19" office:value-type="float" office:value="2625253.81999999">
            <text:p>2.625.253,82 <text:s text:c="2"/></text:p>
          </table:table-cell>
          <table:table-cell table:style-name="ce19" office:value-type="float" office:value="1037663.44">
            <text:p>1.037.663,44 <text:s text:c="2"/></text:p>
          </table:table-cell>
          <table:table-cell table:style-name="ce19" office:value-type="float" office:value="1064.06">
            <text:p>1.064,06 <text:s text:c="2"/></text:p>
          </table:table-cell>
          <table:table-cell table:style-name="ce19" office:value-type="float" office:value="22343742.9499998">
            <text:p>22.343.742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768816.1">
            <text:p>768.816,10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7172.59">
            <text:p>117.172,59 <text:s text:c="2"/></text:p>
          </table:table-cell>
          <table:table-cell table:style-name="ce19" office:value-type="float" office:value="129354.23">
            <text:p>129.354,23 <text:s text:c="2"/></text:p>
          </table:table-cell>
          <table:table-cell table:style-name="ce19" office:value-type="float" office:value="163444.53">
            <text:p>163.444,53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97001.2">
            <text:p>1.297.001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13">
            <text:p>2.913 <text:s text:c="2"/></text:p>
          </table:table-cell>
          <table:table-cell table:style-name="ce19" office:value-type="float" office:value="7352156.32000004">
            <text:p>7.352.156,32 <text:s text:c="2"/></text:p>
          </table:table-cell>
          <table:table-cell table:style-name="ce19" office:value-type="float" office:value="56304.08">
            <text:p>56.304,08 <text:s text:c="2"/></text:p>
          </table:table-cell>
          <table:table-cell table:style-name="ce19" office:value-type="float" office:value="2317491.27">
            <text:p>2.317.491,27 <text:s text:c="2"/></text:p>
          </table:table-cell>
          <table:table-cell table:style-name="ce19" office:value-type="float" office:value="546263.399999999">
            <text:p>546.263,40 <text:s text:c="2"/></text:p>
          </table:table-cell>
          <table:table-cell table:style-name="ce19" office:value-type="float" office:value="963328.180000004">
            <text:p>963.328,18 <text:s text:c="2"/></text:p>
          </table:table-cell>
          <table:table-cell table:style-name="ce19" office:value-type="float" office:value="6895">
            <text:p>6.895,00 <text:s text:c="2"/></text:p>
          </table:table-cell>
          <table:table-cell table:style-name="ce19" office:value-type="float" office:value="178511.92">
            <text:p>178.511,92 <text:s text:c="2"/></text:p>
          </table:table-cell>
          <table:table-cell table:style-name="ce19" office:value-type="float" office:value="11420950.17">
            <text:p>11.420.950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94">
            <text:p>10.694 <text:s text:c="2"/></text:p>
          </table:table-cell>
          <table:table-cell table:style-name="ce20" office:value-type="float" office:value="46627463.1399999">
            <text:p>46.627.463,14 <text:s text:c="2"/></text:p>
          </table:table-cell>
          <table:table-cell table:style-name="ce20" office:value-type="float" office:value="702593.13">
            <text:p>702.593,13 <text:s text:c="2"/></text:p>
          </table:table-cell>
          <table:table-cell table:style-name="ce20" office:value-type="float" office:value="9708290.31000002">
            <text:p>9.708.290,31 <text:s text:c="2"/></text:p>
          </table:table-cell>
          <table:table-cell table:style-name="ce20" office:value-type="float" office:value="6958364.95999997">
            <text:p>6.958.364,96 <text:s text:c="2"/></text:p>
          </table:table-cell>
          <table:table-cell table:style-name="ce20" office:value-type="float" office:value="9374404.69999999">
            <text:p>9.374.404,70 <text:s text:c="2"/></text:p>
          </table:table-cell>
          <table:table-cell table:style-name="ce20" office:value-type="float" office:value="5231497.46">
            <text:p>5.231.497,46 <text:s text:c="2"/></text:p>
          </table:table-cell>
          <table:table-cell table:style-name="ce20" office:value-type="float" office:value="378656.38">
            <text:p>378.656,38 <text:s text:c="2"/></text:p>
          </table:table-cell>
          <table:table-cell table:style-name="ce20" office:value-type="float" office:value="78981270.0799998">
            <text:p>78.981.270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1: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7-02T17:07:36</dc:date>
    <meta:print-date>2015-07-01T11:23:45.21</meta:print-date>
    <dc:language>pt-BR</dc:language>
    <meta:editing-cycles>166</meta:editing-cycles>
    <meta:editing-duration>PT17H44M48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16907.21">
                <text:p>816907.2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8951.88">
                <text:p>488951.8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24065.27">
                <text:p>924065.2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0557.43">
                <text:p>760557.4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8380.35">
                <text:p>568380.3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0296.02">
                <text:p>190296.0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62596.73">
                <text:p>462596.7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0082.51">
                <text:p>510082.51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96751.29">
                <text:p>1496751.2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41999.98">
                <text:p>841999.98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66846.7">
                <text:p>2066846.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76600.65">
                <text:p>2976600.6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270159.99000001">
                <text:p>4270159.99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96830.75">
                <text:p>3496830.7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383201.95">
                <text:p>13383201.9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8456.13">
                <text:p>288456.1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74036.54">
                <text:p>1074036.5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5597.3">
                <text:p>335597.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34841.83">
                <text:p>734841.8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74327.73">
                <text:p>1074327.7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9541.39">
                <text:p>1269541.39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13766.21">
                <text:p>2213766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93413.25">
                <text:p>1193413.2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08221.14">
                <text:p>1108221.1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02968.55">
                <text:p>1202968.5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0176.98">
                <text:p>170176.98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43742.9499998">
                <text:p>22343742.94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7001.2">
                <text:p>1297001.2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420950.17">
                <text:p>11420950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16907.21">
                <text:p>816907.2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8951.88">
                <text:p>488951.8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24065.27">
                <text:p>924065.2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0557.43">
                <text:p>760557.4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8380.35">
                <text:p>568380.3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0296.02">
                <text:p>190296.0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62596.73">
                <text:p>462596.7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0082.51">
                <text:p>510082.51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96751.29">
                <text:p>1496751.2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41999.98">
                <text:p>841999.98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66846.7">
                <text:p>2066846.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76600.65">
                <text:p>2976600.6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270159.99000001">
                <text:p>4270159.99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96830.75">
                <text:p>3496830.7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383201.95">
                <text:p>13383201.95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8456.13">
                <text:p>288456.1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74036.54">
                <text:p>1074036.5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5597.3">
                <text:p>335597.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34841.83">
                <text:p>734841.8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74327.73">
                <text:p>1074327.7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9541.39">
                <text:p>1269541.39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13766.21">
                <text:p>2213766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93413.25">
                <text:p>1193413.2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08221.14">
                <text:p>1108221.1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02968.55">
                <text:p>1202968.5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0176.98">
                <text:p>170176.98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43742.9499998">
                <text:p>22343742.94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7001.2">
                <text:p>1297001.2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420950.17">
                <text:p>11420950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