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Abril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64372.95">
            <text:p>364.372,95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8052.35">
            <text:p>118.052,35 <text:s text:c="2"/></text:p>
          </table:table-cell>
          <table:table-cell table:style-name="ce19" office:value-type="float" office:value="70457.65">
            <text:p>70.457,65 <text:s text:c="2"/></text:p>
          </table:table-cell>
          <table:table-cell table:style-name="ce19" office:value-type="float" office:value="12195.56">
            <text:p>12.195,56 <text:s text:c="2"/></text:p>
          </table:table-cell>
          <table:table-cell table:style-name="ce19" office:value-type="float" office:value="274337.62">
            <text:p>274.337,62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43120.18">
            <text:p>843.120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186.38">
            <text:p>49.186,38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74274.15">
            <text:p>74.274,15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2668.39">
            <text:p>492.668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38152.89">
            <text:p>538.152,89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59717.24">
            <text:p>59.717,24 <text:s text:c="2"/></text:p>
          </table:table-cell>
          <table:table-cell table:style-name="ce19" office:value-type="float" office:value="83550.24">
            <text:p>83.550,24 <text:s text:c="2"/></text:p>
          </table:table-cell>
          <table:table-cell table:style-name="ce19" office:value-type="float" office:value="140709.81">
            <text:p>140.709,81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14791.93">
            <text:p>914.791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25857.83">
            <text:p>425.857,83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5870.25">
            <text:p>55.870,25 <text:s text:c="2"/></text:p>
          </table:table-cell>
          <table:table-cell table:style-name="ce19" office:value-type="float" office:value="68822.13">
            <text:p>68.822,13 <text:s text:c="2"/></text:p>
          </table:table-cell>
          <table:table-cell table:style-name="ce19" office:value-type="float" office:value="105976.89">
            <text:p>105.976,89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4762.66">
            <text:p>744.762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3608.19">
            <text:p>303.608,19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2839.96">
            <text:p>52.839,96 <text:s text:c="2"/></text:p>
          </table:table-cell>
          <table:table-cell table:style-name="ce19" office:value-type="float" office:value="53583.45">
            <text:p>53.583,45 <text:s text:c="2"/></text:p>
          </table:table-cell>
          <table:table-cell table:style-name="ce19" office:value-type="float" office:value="73503.59">
            <text:p>73.503,59 <text:s text:c="2"/></text:p>
          </table:table-cell>
          <table:table-cell table:style-name="ce19" office:value-type="float" office:value="83575.85">
            <text:p>83.575,85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69865.61">
            <text:p>569.865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751.09">
            <text:p>13.751,09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660.47">
            <text:p>19.660,47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0681.24">
            <text:p>190.681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51888.61">
            <text:p>251.888,61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9073.24">
            <text:p>39.073,24 <text:s text:c="2"/></text:p>
          </table:table-cell>
          <table:table-cell table:style-name="ce19" office:value-type="float" office:value="40047.36">
            <text:p>40.047,36 <text:s text:c="2"/></text:p>
          </table:table-cell>
          <table:table-cell table:style-name="ce19" office:value-type="float" office:value="65286.84">
            <text:p>65.286,84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7734.2">
            <text:p>437.734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75726.3">
            <text:p>275.726,30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53024.54">
            <text:p>53.024,54 <text:s text:c="2"/></text:p>
          </table:table-cell>
          <table:table-cell table:style-name="ce19" office:value-type="float" office:value="50873.33">
            <text:p>50.873,33 <text:s text:c="2"/></text:p>
          </table:table-cell>
          <table:table-cell table:style-name="ce19" office:value-type="float" office:value="86628.25">
            <text:p>86.628,25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0903.48">
            <text:p>510.903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843676.57">
            <text:p>843.676,57 <text:s text:c="2"/></text:p>
          </table:table-cell>
          <table:table-cell table:style-name="ce19" office:value-type="float" office:value="7986.14">
            <text:p>7.986,14 <text:s text:c="2"/></text:p>
          </table:table-cell>
          <table:table-cell table:style-name="ce19" office:value-type="float" office:value="193161.57">
            <text:p>193.161,57 <text:s text:c="2"/></text:p>
          </table:table-cell>
          <table:table-cell table:style-name="ce19" office:value-type="float" office:value="133592.42">
            <text:p>133.592,42 <text:s text:c="2"/></text:p>
          </table:table-cell>
          <table:table-cell table:style-name="ce19" office:value-type="float" office:value="216675.28">
            <text:p>216.675,28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08371.62">
            <text:p>1.508.371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31564.8">
            <text:p>431.564,80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7867.61">
            <text:p>87.867,61 <text:s text:c="2"/></text:p>
          </table:table-cell>
          <table:table-cell table:style-name="ce19" office:value-type="float" office:value="75902.38">
            <text:p>75.902,38 <text:s text:c="2"/></text:p>
          </table:table-cell>
          <table:table-cell table:style-name="ce19" office:value-type="float" office:value="90569.24">
            <text:p>90.569,24 <text:s text:c="2"/></text:p>
          </table:table-cell>
          <table:table-cell table:style-name="ce19" office:value-type="float" office:value="138874.96">
            <text:p>138.874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0534.76">
            <text:p>830.534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7">
            <text:p>317 <text:s text:c="2"/></text:p>
          </table:table-cell>
          <table:table-cell table:style-name="ce19" office:value-type="float" office:value="1178343.19">
            <text:p>1.178.343,19 <text:s text:c="2"/></text:p>
          </table:table-cell>
          <table:table-cell table:style-name="ce19" office:value-type="float" office:value="14938.32">
            <text:p>14.938,32 <text:s text:c="2"/></text:p>
          </table:table-cell>
          <table:table-cell table:style-name="ce19" office:value-type="float" office:value="242408.74">
            <text:p>242.408,74 <text:s text:c="2"/></text:p>
          </table:table-cell>
          <table:table-cell table:style-name="ce19" office:value-type="float" office:value="168204.67">
            <text:p>168.204,67 <text:s text:c="2"/></text:p>
          </table:table-cell>
          <table:table-cell table:style-name="ce19" office:value-type="float" office:value="260809">
            <text:p>260.809,00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6027.39">
            <text:p>6.027,39 <text:s text:c="2"/></text:p>
          </table:table-cell>
          <table:table-cell table:style-name="ce19" office:value-type="float" office:value="2057941.07">
            <text:p>2.057.941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399">
            <text:p>399 <text:s text:c="2"/></text:p>
          </table:table-cell>
          <table:table-cell table:style-name="ce19" office:value-type="float" office:value="1588146.69">
            <text:p>1.588.146,69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6729.75">
            <text:p>436.729,75 <text:s text:c="2"/></text:p>
          </table:table-cell>
          <table:table-cell table:style-name="ce19" office:value-type="float" office:value="226402.54">
            <text:p>226.402,54 <text:s text:c="2"/></text:p>
          </table:table-cell>
          <table:table-cell table:style-name="ce19" office:value-type="float" office:value="369126.9">
            <text:p>369.126,90 <text:s text:c="2"/></text:p>
          </table:table-cell>
          <table:table-cell table:style-name="ce19" office:value-type="float" office:value="226490.3">
            <text:p>226.490,30 <text:s text:c="2"/></text:p>
          </table:table-cell>
          <table:table-cell table:style-name="ce19" office:value-type="float" office:value="79299.27">
            <text:p>79.299,27 <text:s text:c="2"/></text:p>
          </table:table-cell>
          <table:table-cell table:style-name="ce19" office:value-type="float" office:value="2972955.62">
            <text:p>2.972.955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63">
            <text:p>463 <text:s text:c="2"/></text:p>
          </table:table-cell>
          <table:table-cell table:style-name="ce19" office:value-type="float" office:value="2373573.77000001">
            <text:p>2.373.573,77 <text:s text:c="2"/></text:p>
          </table:table-cell>
          <table:table-cell table:style-name="ce19" office:value-type="float" office:value="117092.4">
            <text:p>117.092,40 <text:s text:c="2"/></text:p>
          </table:table-cell>
          <table:table-cell table:style-name="ce19" office:value-type="float" office:value="446810.84">
            <text:p>446.810,84 <text:s text:c="2"/></text:p>
          </table:table-cell>
          <table:table-cell table:style-name="ce19" office:value-type="float" office:value="409511.7">
            <text:p>409.511,70 <text:s text:c="2"/></text:p>
          </table:table-cell>
          <table:table-cell table:style-name="ce19" office:value-type="float" office:value="571896.39">
            <text:p>571.896,39 <text:s text:c="2"/></text:p>
          </table:table-cell>
          <table:table-cell table:style-name="ce19" office:value-type="float" office:value="255323.91">
            <text:p>255.323,9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74209.01000001">
            <text:p>4.174.209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1880892.54">
            <text:p>1.880.892,54 <text:s text:c="2"/></text:p>
          </table:table-cell>
          <table:table-cell table:style-name="ce19" office:value-type="float" office:value="53106.01">
            <text:p>53.106,01 <text:s text:c="2"/></text:p>
          </table:table-cell>
          <table:table-cell table:style-name="ce19" office:value-type="float" office:value="447541.060000001">
            <text:p>447.541,06 <text:s text:c="2"/></text:p>
          </table:table-cell>
          <table:table-cell table:style-name="ce19" office:value-type="float" office:value="290340.22">
            <text:p>290.340,22 <text:s text:c="2"/></text:p>
          </table:table-cell>
          <table:table-cell table:style-name="ce19" office:value-type="float" office:value="430918.820000001">
            <text:p>430.918,82 <text:s text:c="2"/></text:p>
          </table:table-cell>
          <table:table-cell table:style-name="ce19" office:value-type="float" office:value="314871.88">
            <text:p>314.871,88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432797.67">
            <text:p>3.432.797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2">
            <text:p>2.022 <text:s text:c="2"/></text:p>
          </table:table-cell>
          <table:table-cell table:style-name="ce19" office:value-type="float" office:value="7517791.43999999">
            <text:p>7.517.791,44 <text:s text:c="2"/></text:p>
          </table:table-cell>
          <table:table-cell table:style-name="ce19" office:value-type="float" office:value="276249.77">
            <text:p>276.249,77 <text:s text:c="2"/></text:p>
          </table:table-cell>
          <table:table-cell table:style-name="ce19" office:value-type="float" office:value="1842480.44">
            <text:p>1.842.480,44 <text:s text:c="2"/></text:p>
          </table:table-cell>
          <table:table-cell table:style-name="ce19" office:value-type="float" office:value="1105643.30999999">
            <text:p>1.105.643,31 <text:s text:c="2"/></text:p>
          </table:table-cell>
          <table:table-cell table:style-name="ce19" office:value-type="float" office:value="1746673.66999999">
            <text:p>1.746.673,67 <text:s text:c="2"/></text:p>
          </table:table-cell>
          <table:table-cell table:style-name="ce19" office:value-type="float" office:value="675502.35">
            <text:p>675.502,35 <text:s text:c="2"/></text:p>
          </table:table-cell>
          <table:table-cell table:style-name="ce19" office:value-type="float" office:value="91201.73">
            <text:p>91.201,73 <text:s text:c="2"/></text:p>
          </table:table-cell>
          <table:table-cell table:style-name="ce19" office:value-type="float" office:value="13255542.71">
            <text:p>13.255.542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42368.34">
            <text:p>142.368,3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829.97">
            <text:p>31.829,97 <text:s text:c="2"/></text:p>
          </table:table-cell>
          <table:table-cell table:style-name="ce19" office:value-type="float" office:value="26260.44">
            <text:p>26.260,44 <text:s text:c="2"/></text:p>
          </table:table-cell>
          <table:table-cell table:style-name="ce19" office:value-type="float" office:value="19094.62">
            <text:p>19.094,62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5369.3">
            <text:p>285.369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553007.4">
            <text:p>553.007,40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31108.21">
            <text:p>131.108,21 <text:s text:c="2"/></text:p>
          </table:table-cell>
          <table:table-cell table:style-name="ce19" office:value-type="float" office:value="103696.26">
            <text:p>103.696,26 <text:s text:c="2"/></text:p>
          </table:table-cell>
          <table:table-cell table:style-name="ce19" office:value-type="float" office:value="144859.36">
            <text:p>144.859,36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59415.39">
            <text:p>1.059.415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58402.36">
            <text:p>158.402,36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40981.83">
            <text:p>40.981,83 <text:s text:c="2"/></text:p>
          </table:table-cell>
          <table:table-cell table:style-name="ce19" office:value-type="float" office:value="21400.04">
            <text:p>21.400,04 <text:s text:c="2"/></text:p>
          </table:table-cell>
          <table:table-cell table:style-name="ce19" office:value-type="float" office:value="34590.76">
            <text:p>34.590,76 <text:s text:c="2"/></text:p>
          </table:table-cell>
          <table:table-cell table:style-name="ce19" office:value-type="float" office:value="78770.21">
            <text:p>78.770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6367.5">
            <text:p>336.367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99791.4">
            <text:p>399.791,40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8642.08">
            <text:p>78.642,08 <text:s text:c="2"/></text:p>
          </table:table-cell>
          <table:table-cell table:style-name="ce19" office:value-type="float" office:value="69181.71">
            <text:p>69.181,71 <text:s text:c="2"/></text:p>
          </table:table-cell>
          <table:table-cell table:style-name="ce19" office:value-type="float" office:value="92934.04">
            <text:p>92.934,04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6748.75">
            <text:p>746.748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541983.72">
            <text:p>541.983,72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4039.57">
            <text:p>134.039,57 <text:s text:c="2"/></text:p>
          </table:table-cell>
          <table:table-cell table:style-name="ce19" office:value-type="float" office:value="91870.41">
            <text:p>91.870,41 <text:s text:c="2"/></text:p>
          </table:table-cell>
          <table:table-cell table:style-name="ce19" office:value-type="float" office:value="147030.76">
            <text:p>147.030,76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72427.09">
            <text:p>1.072.427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700583.53">
            <text:p>700.583,53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7059.3">
            <text:p>117.059,30 <text:s text:c="2"/></text:p>
          </table:table-cell>
          <table:table-cell table:style-name="ce19" office:value-type="float" office:value="127332.25">
            <text:p>127.332,25 <text:s text:c="2"/></text:p>
          </table:table-cell>
          <table:table-cell table:style-name="ce19" office:value-type="float" office:value="179230.79">
            <text:p>179.230,79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84620.88">
            <text:p>1.284.620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5">
            <text:p>175 <text:s text:c="2"/></text:p>
          </table:table-cell>
          <table:table-cell table:style-name="ce19" office:value-type="float" office:value="1181111.91">
            <text:p>1.181.111,91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7500.11">
            <text:p>247.500,11 <text:s text:c="2"/></text:p>
          </table:table-cell>
          <table:table-cell table:style-name="ce19" office:value-type="float" office:value="215568.66">
            <text:p>215.568,66 <text:s text:c="2"/></text:p>
          </table:table-cell>
          <table:table-cell table:style-name="ce19" office:value-type="float" office:value="256867.49">
            <text:p>256.867,49 <text:s text:c="2"/></text:p>
          </table:table-cell>
          <table:table-cell table:style-name="ce19" office:value-type="float" office:value="323438.04">
            <text:p>323.438,04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37779.9">
            <text:p>2.237.779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626197.51">
            <text:p>626.197,51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5624.17">
            <text:p>135.624,17 <text:s text:c="2"/></text:p>
          </table:table-cell>
          <table:table-cell table:style-name="ce19" office:value-type="float" office:value="117033.05">
            <text:p>117.033,05 <text:s text:c="2"/></text:p>
          </table:table-cell>
          <table:table-cell table:style-name="ce19" office:value-type="float" office:value="178877.16">
            <text:p>178.877,16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93280.78">
            <text:p>1.193.280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1690.65">
            <text:p>591.690,65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2396.46">
            <text:p>102.396,46 <text:s text:c="2"/></text:p>
          </table:table-cell>
          <table:table-cell table:style-name="ce19" office:value-type="float" office:value="106521.44">
            <text:p>106.521,44 <text:s text:c="2"/></text:p>
          </table:table-cell>
          <table:table-cell table:style-name="ce19" office:value-type="float" office:value="147334.21">
            <text:p>147.334,21 <text:s text:c="2"/></text:p>
          </table:table-cell>
          <table:table-cell table:style-name="ce19" office:value-type="float" office:value="132467.62">
            <text:p>132.467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8498.48">
            <text:p>1.088.49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635718.55">
            <text:p>635.718,55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7153.73">
            <text:p>147.153,73 <text:s text:c="2"/></text:p>
          </table:table-cell>
          <table:table-cell table:style-name="ce19" office:value-type="float" office:value="117841.74">
            <text:p>117.841,74 <text:s text:c="2"/></text:p>
          </table:table-cell>
          <table:table-cell table:style-name="ce19" office:value-type="float" office:value="134968.49">
            <text:p>134.968,49 <text:s text:c="2"/></text:p>
          </table:table-cell>
          <table:table-cell table:style-name="ce19" office:value-type="float" office:value="157540.36">
            <text:p>157.540,36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98991.89">
            <text:p>1.198.991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3">
            <text:p>13 <text:s text:c="2"/></text:p>
          </table:table-cell>
          <table:table-cell table:style-name="ce19" office:value-type="float" office:value="81485.04">
            <text:p>81.485,04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232.55">
            <text:p>13.232,55 <text:s text:c="2"/></text:p>
          </table:table-cell>
          <table:table-cell table:style-name="ce19" office:value-type="float" office:value="16192.42">
            <text:p>16.192,42 <text:s text:c="2"/></text:p>
          </table:table-cell>
          <table:table-cell table:style-name="ce19" office:value-type="float" office:value="15563.31">
            <text:p>15.563,31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3965.26">
            <text:p>163.965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61">
            <text:p>2.361 <text:s text:c="2"/></text:p>
          </table:table-cell>
          <table:table-cell table:style-name="ce19" office:value-type="float" office:value="14330677.9599998">
            <text:p>14.330.677,96 <text:s text:c="2"/></text:p>
          </table:table-cell>
          <table:table-cell table:style-name="ce19" office:value-type="float" office:value="36572.99">
            <text:p>36.572,99 <text:s text:c="2"/></text:p>
          </table:table-cell>
          <table:table-cell table:style-name="ce19" office:value-type="float" office:value="1908428.52000001">
            <text:p>1.908.428,52 <text:s text:c="2"/></text:p>
          </table:table-cell>
          <table:table-cell table:style-name="ce19" office:value-type="float" office:value="2396376.69999997">
            <text:p>2.396.376,70 <text:s text:c="2"/></text:p>
          </table:table-cell>
          <table:table-cell table:style-name="ce19" office:value-type="float" office:value="2646033.91999999">
            <text:p>2.646.033,92 <text:s text:c="2"/></text:p>
          </table:table-cell>
          <table:table-cell table:style-name="ce19" office:value-type="float" office:value="1036967">
            <text:p>1.036.967,00 <text:s text:c="2"/></text:p>
          </table:table-cell>
          <table:table-cell table:style-name="ce19" office:value-type="float" office:value="943.05">
            <text:p>943,05 <text:s text:c="2"/></text:p>
          </table:table-cell>
          <table:table-cell table:style-name="ce19" office:value-type="float" office:value="22356000.1399998">
            <text:p>22.356.000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6">
            <text:p>116 <text:s text:c="2"/></text:p>
          </table:table-cell>
          <table:table-cell table:style-name="ce19" office:value-type="float" office:value="762712.08">
            <text:p>762.712,08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298.89">
            <text:p>116.298,89 <text:s text:c="2"/></text:p>
          </table:table-cell>
          <table:table-cell table:style-name="ce19" office:value-type="float" office:value="127930.37">
            <text:p>127.930,37 <text:s text:c="2"/></text:p>
          </table:table-cell>
          <table:table-cell table:style-name="ce19" office:value-type="float" office:value="163750.29">
            <text:p>163.750,29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88905.38">
            <text:p>1.288.905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30">
            <text:p>2.930 <text:s text:c="2"/></text:p>
          </table:table-cell>
          <table:table-cell table:style-name="ce19" office:value-type="float" office:value="7388065.05000003">
            <text:p>7.388.065,05 <text:s text:c="2"/></text:p>
          </table:table-cell>
          <table:table-cell table:style-name="ce19" office:value-type="float" office:value="55550.91">
            <text:p>55.550,91 <text:s text:c="2"/></text:p>
          </table:table-cell>
          <table:table-cell table:style-name="ce19" office:value-type="float" office:value="2316153.75">
            <text:p>2.316.153,75 <text:s text:c="2"/></text:p>
          </table:table-cell>
          <table:table-cell table:style-name="ce19" office:value-type="float" office:value="546536.289999999">
            <text:p>546.536,29 <text:s text:c="2"/></text:p>
          </table:table-cell>
          <table:table-cell table:style-name="ce19" office:value-type="float" office:value="972404.540000003">
            <text:p>972.404,54 <text:s text:c="2"/></text:p>
          </table:table-cell>
          <table:table-cell table:style-name="ce19" office:value-type="float" office:value="28427.76">
            <text:p>28.427,76 <text:s text:c="2"/></text:p>
          </table:table-cell>
          <table:table-cell table:style-name="ce19" office:value-type="float" office:value="177842.79">
            <text:p>177.842,79 <text:s text:c="2"/></text:p>
          </table:table-cell>
          <table:table-cell table:style-name="ce19" office:value-type="float" office:value="11484981.09">
            <text:p>11.484.981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7">
            <text:p>10.647 <text:s text:c="2"/></text:p>
          </table:table-cell>
          <table:table-cell table:style-name="ce20" office:value-type="float" office:value="46435136.7599998">
            <text:p>46.435.136,76 <text:s text:c="2"/></text:p>
          </table:table-cell>
          <table:table-cell table:style-name="ce20" office:value-type="float" office:value="702383.23">
            <text:p>702.383,23 <text:s text:c="2"/></text:p>
          </table:table-cell>
          <table:table-cell table:style-name="ce20" office:value-type="float" office:value="9658964.20000001">
            <text:p>9.658.964,20 <text:s text:c="2"/></text:p>
          </table:table-cell>
          <table:table-cell table:style-name="ce20" office:value-type="float" office:value="6923919.29999996">
            <text:p>6.923.919,30 <text:s text:c="2"/></text:p>
          </table:table-cell>
          <table:table-cell table:style-name="ce20" office:value-type="float" office:value="9398444.59999998">
            <text:p>9.398.444,60 <text:s text:c="2"/></text:p>
          </table:table-cell>
          <table:table-cell table:style-name="ce20" office:value-type="float" office:value="5241817.2">
            <text:p>5.241.817,20 <text:s text:c="2"/></text:p>
          </table:table-cell>
          <table:table-cell table:style-name="ce20" office:value-type="float" office:value="373566.69">
            <text:p>373.566,69 <text:s text:c="2"/></text:p>
          </table:table-cell>
          <table:table-cell table:style-name="ce20" office:value-type="float" office:value="78734231.9799998">
            <text:p>78.734.231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1:03: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5-08T09:19:54.56</dc:date>
    <meta:print-date>2015-05-07T09:14:42.84</meta:print-date>
    <dc:language>pt-BR</dc:language>
    <meta:editing-cycles>163</meta:editing-cycles>
    <meta:editing-duration>PT17H37M33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43120.18">
                <text:p>843120.1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2668.39">
                <text:p>492668.3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4791.93">
                <text:p>914791.9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4762.66">
                <text:p>744762.6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865.61">
                <text:p>569865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0681.24">
                <text:p>190681.2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37734.2">
                <text:p>437734.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0903.48">
                <text:p>510903.4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8371.62">
                <text:p>1508371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30534.76">
                <text:p>830534.7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57941.07">
                <text:p>2057941.0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2955.62">
                <text:p>2972955.6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74209.01000001">
                <text:p>4174209.01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32797.67">
                <text:p>3432797.67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55542.71">
                <text:p>13255542.7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5369.3">
                <text:p>285369.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59415.39">
                <text:p>1059415.3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6367.5">
                <text:p>336367.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748.75">
                <text:p>746748.7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72427.09">
                <text:p>1072427.0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84620.88">
                <text:p>1284620.8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37779.9">
                <text:p>2237779.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3280.78">
                <text:p>1193280.7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8498.48">
                <text:p>1088498.4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8991.89">
                <text:p>1198991.8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3965.26">
                <text:p>163965.2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56000.1399998">
                <text:p>22356000.13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88905.38">
                <text:p>1288905.3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84981.09">
                <text:p>11484981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43120.18">
                <text:p>843120.1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2668.39">
                <text:p>492668.3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4791.93">
                <text:p>914791.9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4762.66">
                <text:p>744762.6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865.61">
                <text:p>569865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0681.24">
                <text:p>190681.2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37734.2">
                <text:p>437734.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0903.48">
                <text:p>510903.4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8371.62">
                <text:p>1508371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30534.76">
                <text:p>830534.76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57941.07">
                <text:p>2057941.0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2955.62">
                <text:p>2972955.6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74209.01000001">
                <text:p>4174209.01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32797.67">
                <text:p>3432797.67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55542.71">
                <text:p>13255542.7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5369.3">
                <text:p>285369.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59415.39">
                <text:p>1059415.3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6367.5">
                <text:p>336367.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748.75">
                <text:p>746748.7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72427.09">
                <text:p>1072427.0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84620.88">
                <text:p>1284620.8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37779.9">
                <text:p>2237779.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3280.78">
                <text:p>1193280.7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8498.48">
                <text:p>1088498.4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8991.89">
                <text:p>1198991.8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3965.26">
                <text:p>163965.2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56000.1399998">
                <text:p>22356000.13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88905.38">
                <text:p>1288905.3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84981.09">
                <text:p>11484981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