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Març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3">
            <text:p>63 <text:s text:c="2"/></text:p>
          </table:table-cell>
          <table:table-cell table:style-name="ce19" office:value-type="float" office:value="371216.01">
            <text:p>371.216,01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19435.87">
            <text:p>119.435,87 <text:s text:c="2"/></text:p>
          </table:table-cell>
          <table:table-cell table:style-name="ce19" office:value-type="float" office:value="71385.38">
            <text:p>71.385,38 <text:s text:c="2"/></text:p>
          </table:table-cell>
          <table:table-cell table:style-name="ce19" office:value-type="float" office:value="12195.56">
            <text:p>12.195,56 <text:s text:c="2"/></text:p>
          </table:table-cell>
          <table:table-cell table:style-name="ce19" office:value-type="float" office:value="277889.59">
            <text:p>277.889,59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55826.46">
            <text:p>855.826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6030.16">
            <text:p>266.030,16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9091.28">
            <text:p>49.091,28 <text:s text:c="2"/></text:p>
          </table:table-cell>
          <table:table-cell table:style-name="ce19" office:value-type="float" office:value="44047.25">
            <text:p>44.047,25 <text:s text:c="2"/></text:p>
          </table:table-cell>
          <table:table-cell table:style-name="ce19" office:value-type="float" office:value="72078.95">
            <text:p>72.078,95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0378.09">
            <text:p>490.378,0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538039.99">
            <text:p>538.039,99 <text:s text:c="2"/></text:p>
          </table:table-cell>
          <table:table-cell table:style-name="ce19" office:value-type="float" office:value="4698.04">
            <text:p>4.698,04 <text:s text:c="2"/></text:p>
          </table:table-cell>
          <table:table-cell table:style-name="ce19" office:value-type="float" office:value="59322.81">
            <text:p>59.322,81 <text:s text:c="2"/></text:p>
          </table:table-cell>
          <table:table-cell table:style-name="ce19" office:value-type="float" office:value="83533.31">
            <text:p>83.533,31 <text:s text:c="2"/></text:p>
          </table:table-cell>
          <table:table-cell table:style-name="ce19" office:value-type="float" office:value="136941.65">
            <text:p>136.941,65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10499.51">
            <text:p>910.499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425857.83">
            <text:p>425.857,83 <text:s text:c="2"/></text:p>
          </table:table-cell>
          <table:table-cell table:style-name="ce19" office:value-type="float" office:value="3197.21">
            <text:p>3.197,21 <text:s text:c="2"/></text:p>
          </table:table-cell>
          <table:table-cell table:style-name="ce19" office:value-type="float" office:value="55447.05">
            <text:p>55.447,05 <text:s text:c="2"/></text:p>
          </table:table-cell>
          <table:table-cell table:style-name="ce19" office:value-type="float" office:value="68822.1300000001">
            <text:p>68.822,13 <text:s text:c="2"/></text:p>
          </table:table-cell>
          <table:table-cell table:style-name="ce19" office:value-type="float" office:value="105472.69">
            <text:p>105.472,69 <text:s text:c="2"/></text:p>
          </table:table-cell>
          <table:table-cell table:style-name="ce19" office:value-type="float" office:value="85038.35">
            <text:p>85.038,3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43835.26">
            <text:p>743.835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303608.19">
            <text:p>303.608,19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52364.88">
            <text:p>52.364,88 <text:s text:c="2"/></text:p>
          </table:table-cell>
          <table:table-cell table:style-name="ce19" office:value-type="float" office:value="53583.45">
            <text:p>53.583,45 <text:s text:c="2"/></text:p>
          </table:table-cell>
          <table:table-cell table:style-name="ce19" office:value-type="float" office:value="73308.83">
            <text:p>73.308,83 <text:s text:c="2"/></text:p>
          </table:table-cell>
          <table:table-cell table:style-name="ce19" office:value-type="float" office:value="83575.85">
            <text:p>83.575,85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569195.77">
            <text:p>569.195,7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715.33">
            <text:p>101.715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751.09">
            <text:p>13.751,09 <text:s text:c="2"/></text:p>
          </table:table-cell>
          <table:table-cell table:style-name="ce19" office:value-type="float" office:value="19198.87">
            <text:p>19.198,87 <text:s text:c="2"/></text:p>
          </table:table-cell>
          <table:table-cell table:style-name="ce19" office:value-type="float" office:value="18616.36">
            <text:p>18.616,36 <text:s text:c="2"/></text:p>
          </table:table-cell>
          <table:table-cell table:style-name="ce19" office:value-type="float" office:value="36355.48">
            <text:p>36.355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9637.13">
            <text:p>189.637,1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51888.61">
            <text:p>251.888,61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38957.34">
            <text:p>38.957,34 <text:s text:c="2"/></text:p>
          </table:table-cell>
          <table:table-cell table:style-name="ce19" office:value-type="float" office:value="40047.36">
            <text:p>40.047,36 <text:s text:c="2"/></text:p>
          </table:table-cell>
          <table:table-cell table:style-name="ce19" office:value-type="float" office:value="65588.42">
            <text:p>65.588,42 <text:s text:c="2"/></text:p>
          </table:table-cell>
          <table:table-cell table:style-name="ce19" office:value-type="float" office:value="39907.45">
            <text:p>39.907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7919.88">
            <text:p>437.919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6">
            <text:p>46 <text:s text:c="2"/></text:p>
          </table:table-cell>
          <table:table-cell table:style-name="ce19" office:value-type="float" office:value="269513.12">
            <text:p>269.513,12 <text:s text:c="2"/></text:p>
          </table:table-cell>
          <table:table-cell table:style-name="ce19" office:value-type="float" office:value="3281.03">
            <text:p>3.281,03 <text:s text:c="2"/></text:p>
          </table:table-cell>
          <table:table-cell table:style-name="ce19" office:value-type="float" office:value="52211.4">
            <text:p>52.211,40 <text:s text:c="2"/></text:p>
          </table:table-cell>
          <table:table-cell table:style-name="ce19" office:value-type="float" office:value="49941.36">
            <text:p>49.941,36 <text:s text:c="2"/></text:p>
          </table:table-cell>
          <table:table-cell table:style-name="ce19" office:value-type="float" office:value="83665.14">
            <text:p>83.665,14 <text:s text:c="2"/></text:p>
          </table:table-cell>
          <table:table-cell table:style-name="ce19" office:value-type="float" office:value="41370.03">
            <text:p>41.370,0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9982.08">
            <text:p>499.982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78">
            <text:p>178 <text:s text:c="2"/></text:p>
          </table:table-cell>
          <table:table-cell table:style-name="ce19" office:value-type="float" office:value="843214.7">
            <text:p>843.214,70 <text:s text:c="2"/></text:p>
          </table:table-cell>
          <table:table-cell table:style-name="ce19" office:value-type="float" office:value="7986.14">
            <text:p>7.986,14 <text:s text:c="2"/></text:p>
          </table:table-cell>
          <table:table-cell table:style-name="ce19" office:value-type="float" office:value="192544.55">
            <text:p>192.544,55 <text:s text:c="2"/></text:p>
          </table:table-cell>
          <table:table-cell table:style-name="ce19" office:value-type="float" office:value="133494.32">
            <text:p>133.494,32 <text:s text:c="2"/></text:p>
          </table:table-cell>
          <table:table-cell table:style-name="ce19" office:value-type="float" office:value="209534.18">
            <text:p>209.534,18 <text:s text:c="2"/></text:p>
          </table:table-cell>
          <table:table-cell table:style-name="ce19" office:value-type="float" office:value="113245.24">
            <text:p>113.245,24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500053.53">
            <text:p>1.500.053,5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6">
            <text:p>76 <text:s text:c="2"/></text:p>
          </table:table-cell>
          <table:table-cell table:style-name="ce19" office:value-type="float" office:value="427544.89">
            <text:p>427.544,89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88124.13">
            <text:p>88.124,13 <text:s text:c="2"/></text:p>
          </table:table-cell>
          <table:table-cell table:style-name="ce19" office:value-type="float" office:value="75583.68">
            <text:p>75.583,68 <text:s text:c="2"/></text:p>
          </table:table-cell>
          <table:table-cell table:style-name="ce19" office:value-type="float" office:value="88976.64">
            <text:p>88.976,64 <text:s text:c="2"/></text:p>
          </table:table-cell>
          <table:table-cell table:style-name="ce19" office:value-type="float" office:value="141660.82">
            <text:p>141.660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27645.93">
            <text:p>827.645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14">
            <text:p>314 <text:s text:c="2"/></text:p>
          </table:table-cell>
          <table:table-cell table:style-name="ce19" office:value-type="float" office:value="1165951.71">
            <text:p>1.165.951,71 <text:s text:c="2"/></text:p>
          </table:table-cell>
          <table:table-cell table:style-name="ce19" office:value-type="float" office:value="15136.56">
            <text:p>15.136,56 <text:s text:c="2"/></text:p>
          </table:table-cell>
          <table:table-cell table:style-name="ce19" office:value-type="float" office:value="238532.48">
            <text:p>238.532,48 <text:s text:c="2"/></text:p>
          </table:table-cell>
          <table:table-cell table:style-name="ce19" office:value-type="float" office:value="166594.63">
            <text:p>166.594,63 <text:s text:c="2"/></text:p>
          </table:table-cell>
          <table:table-cell table:style-name="ce19" office:value-type="float" office:value="256462.64">
            <text:p>256.462,64 <text:s text:c="2"/></text:p>
          </table:table-cell>
          <table:table-cell table:style-name="ce19" office:value-type="float" office:value="187209.76">
            <text:p>187.209,76 <text:s text:c="2"/></text:p>
          </table:table-cell>
          <table:table-cell table:style-name="ce19" office:value-type="float" office:value="6027.39">
            <text:p>6.027,39 <text:s text:c="2"/></text:p>
          </table:table-cell>
          <table:table-cell table:style-name="ce19" office:value-type="float" office:value="2035915.17">
            <text:p>2.035.915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00">
            <text:p>400 <text:s text:c="2"/></text:p>
          </table:table-cell>
          <table:table-cell table:style-name="ce19" office:value-type="float" office:value="1593456.1">
            <text:p>1.593.456,10 <text:s text:c="2"/></text:p>
          </table:table-cell>
          <table:table-cell table:style-name="ce19" office:value-type="float" office:value="46760.17">
            <text:p>46.760,17 <text:s text:c="2"/></text:p>
          </table:table-cell>
          <table:table-cell table:style-name="ce19" office:value-type="float" office:value="436761.12">
            <text:p>436.761,12 <text:s text:c="2"/></text:p>
          </table:table-cell>
          <table:table-cell table:style-name="ce19" office:value-type="float" office:value="227190.96">
            <text:p>227.190,96 <text:s text:c="2"/></text:p>
          </table:table-cell>
          <table:table-cell table:style-name="ce19" office:value-type="float" office:value="361905.42">
            <text:p>361.905,42 <text:s text:c="2"/></text:p>
          </table:table-cell>
          <table:table-cell table:style-name="ce19" office:value-type="float" office:value="223774.09">
            <text:p>223.774,09 <text:s text:c="2"/></text:p>
          </table:table-cell>
          <table:table-cell table:style-name="ce19" office:value-type="float" office:value="77911.78">
            <text:p>77.911,78 <text:s text:c="2"/></text:p>
          </table:table-cell>
          <table:table-cell table:style-name="ce19" office:value-type="float" office:value="2967759.64">
            <text:p>2.967.759,6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62">
            <text:p>462 <text:s text:c="2"/></text:p>
          </table:table-cell>
          <table:table-cell table:style-name="ce19" office:value-type="float" office:value="2368954.85">
            <text:p>2.368.954,85 <text:s text:c="2"/></text:p>
          </table:table-cell>
          <table:table-cell table:style-name="ce19" office:value-type="float" office:value="117092.4">
            <text:p>117.092,40 <text:s text:c="2"/></text:p>
          </table:table-cell>
          <table:table-cell table:style-name="ce19" office:value-type="float" office:value="445118.18">
            <text:p>445.118,18 <text:s text:c="2"/></text:p>
          </table:table-cell>
          <table:table-cell table:style-name="ce19" office:value-type="float" office:value="409588.770000001">
            <text:p>409.588,77 <text:s text:c="2"/></text:p>
          </table:table-cell>
          <table:table-cell table:style-name="ce19" office:value-type="float" office:value="569968.09">
            <text:p>569.968,09 <text:s text:c="2"/></text:p>
          </table:table-cell>
          <table:table-cell table:style-name="ce19" office:value-type="float" office:value="250936.18">
            <text:p>250.936,1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61658.47">
            <text:p>4.161.658,4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55">
            <text:p>455 <text:s text:c="2"/></text:p>
          </table:table-cell>
          <table:table-cell table:style-name="ce19" office:value-type="float" office:value="1880044.25">
            <text:p>1.880.044,25 <text:s text:c="2"/></text:p>
          </table:table-cell>
          <table:table-cell table:style-name="ce19" office:value-type="float" office:value="53106.01">
            <text:p>53.106,01 <text:s text:c="2"/></text:p>
          </table:table-cell>
          <table:table-cell table:style-name="ce19" office:value-type="float" office:value="445503.030000001">
            <text:p>445.503,03 <text:s text:c="2"/></text:p>
          </table:table-cell>
          <table:table-cell table:style-name="ce19" office:value-type="float" office:value="294742.08">
            <text:p>294.742,08 <text:s text:c="2"/></text:p>
          </table:table-cell>
          <table:table-cell table:style-name="ce19" office:value-type="float" office:value="432056.340000001">
            <text:p>432.056,34 <text:s text:c="2"/></text:p>
          </table:table-cell>
          <table:table-cell table:style-name="ce19" office:value-type="float" office:value="320095.36">
            <text:p>320.095,36 <text:s text:c="2"/></text:p>
          </table:table-cell>
          <table:table-cell table:style-name="ce19" office:value-type="float" office:value="15127.14">
            <text:p>15.127,14 <text:s text:c="2"/></text:p>
          </table:table-cell>
          <table:table-cell table:style-name="ce19" office:value-type="float" office:value="3440674.21">
            <text:p>3.440.674,2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24">
            <text:p>2.024 <text:s text:c="2"/></text:p>
          </table:table-cell>
          <table:table-cell table:style-name="ce19" office:value-type="float" office:value="7530847.83">
            <text:p>7.530.847,83 <text:s text:c="2"/></text:p>
          </table:table-cell>
          <table:table-cell table:style-name="ce19" office:value-type="float" office:value="276188.21">
            <text:p>276.188,21 <text:s text:c="2"/></text:p>
          </table:table-cell>
          <table:table-cell table:style-name="ce19" office:value-type="float" office:value="1838721.99">
            <text:p>1.838.721,99 <text:s text:c="2"/></text:p>
          </table:table-cell>
          <table:table-cell table:style-name="ce19" office:value-type="float" office:value="1106925.27999999">
            <text:p>1.106.925,28 <text:s text:c="2"/></text:p>
          </table:table-cell>
          <table:table-cell table:style-name="ce19" office:value-type="float" office:value="1738747.00999999">
            <text:p>1.738.747,01 <text:s text:c="2"/></text:p>
          </table:table-cell>
          <table:table-cell table:style-name="ce19" office:value-type="float" office:value="675293.41">
            <text:p>675.293,41 <text:s text:c="2"/></text:p>
          </table:table-cell>
          <table:table-cell table:style-name="ce19" office:value-type="float" office:value="89469.21">
            <text:p>89.469,21 <text:s text:c="2"/></text:p>
          </table:table-cell>
          <table:table-cell table:style-name="ce19" office:value-type="float" office:value="13256192.94">
            <text:p>13.256.192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142368.34">
            <text:p>142.368,3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829.97">
            <text:p>31.829,97 <text:s text:c="2"/></text:p>
          </table:table-cell>
          <table:table-cell table:style-name="ce19" office:value-type="float" office:value="26260.44">
            <text:p>26.260,44 <text:s text:c="2"/></text:p>
          </table:table-cell>
          <table:table-cell table:style-name="ce19" office:value-type="float" office:value="18193.03">
            <text:p>18.193,03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284467.71">
            <text:p>284.467,7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4">
            <text:p>84 <text:s text:c="2"/></text:p>
          </table:table-cell>
          <table:table-cell table:style-name="ce19" office:value-type="float" office:value="549145.23">
            <text:p>549.145,23 <text:s text:c="2"/></text:p>
          </table:table-cell>
          <table:table-cell table:style-name="ce19" office:value-type="float" office:value="13916.79">
            <text:p>13.916,79 <text:s text:c="2"/></text:p>
          </table:table-cell>
          <table:table-cell table:style-name="ce19" office:value-type="float" office:value="129720.84">
            <text:p>129.720,84 <text:s text:c="2"/></text:p>
          </table:table-cell>
          <table:table-cell table:style-name="ce19" office:value-type="float" office:value="103310.05">
            <text:p>103.310,05 <text:s text:c="2"/></text:p>
          </table:table-cell>
          <table:table-cell table:style-name="ce19" office:value-type="float" office:value="136469.14">
            <text:p>136.469,14 <text:s text:c="2"/></text:p>
          </table:table-cell>
          <table:table-cell table:style-name="ce19" office:value-type="float" office:value="113663.12">
            <text:p>113.663,1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46225.17">
            <text:p>1.046.225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161376.07">
            <text:p>161.376,07 <text:s text:c="2"/></text:p>
          </table:table-cell>
          <table:table-cell table:style-name="ce19" office:value-type="float" office:value="2213">
            <text:p>2.213,00 <text:s text:c="2"/></text:p>
          </table:table-cell>
          <table:table-cell table:style-name="ce19" office:value-type="float" office:value="41886.01">
            <text:p>41.886,01 <text:s text:c="2"/></text:p>
          </table:table-cell>
          <table:table-cell table:style-name="ce19" office:value-type="float" office:value="21749.87">
            <text:p>21.749,87 <text:s text:c="2"/></text:p>
          </table:table-cell>
          <table:table-cell table:style-name="ce19" office:value-type="float" office:value="34822.57">
            <text:p>34.822,57 <text:s text:c="2"/></text:p>
          </table:table-cell>
          <table:table-cell table:style-name="ce19" office:value-type="float" office:value="78770.21">
            <text:p>78.770,2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40817.73">
            <text:p>340.817,7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99791.4">
            <text:p>399.791,40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8504.86">
            <text:p>78.504,86 <text:s text:c="2"/></text:p>
          </table:table-cell>
          <table:table-cell table:style-name="ce19" office:value-type="float" office:value="69181.71">
            <text:p>69.181,71 <text:s text:c="2"/></text:p>
          </table:table-cell>
          <table:table-cell table:style-name="ce19" office:value-type="float" office:value="88364.38">
            <text:p>88.364,38 <text:s text:c="2"/></text:p>
          </table:table-cell>
          <table:table-cell table:style-name="ce19" office:value-type="float" office:value="104260.73">
            <text:p>104.260,73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42041.87">
            <text:p>742.041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0">
            <text:p>110 <text:s text:c="2"/></text:p>
          </table:table-cell>
          <table:table-cell table:style-name="ce19" office:value-type="float" office:value="538421.9">
            <text:p>538.421,90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3324.82">
            <text:p>133.324,82 <text:s text:c="2"/></text:p>
          </table:table-cell>
          <table:table-cell table:style-name="ce19" office:value-type="float" office:value="91337.73">
            <text:p>91.337,73 <text:s text:c="2"/></text:p>
          </table:table-cell>
          <table:table-cell table:style-name="ce19" office:value-type="float" office:value="148009.47">
            <text:p>148.009,47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191.87">
            <text:p>191,87 <text:s text:c="2"/></text:p>
          </table:table-cell>
          <table:table-cell table:style-name="ce19" office:value-type="float" office:value="1068596.55">
            <text:p>1.068.596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691765.29">
            <text:p>691.765,29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6203.39">
            <text:p>116.203,39 <text:s text:c="2"/></text:p>
          </table:table-cell>
          <table:table-cell table:style-name="ce19" office:value-type="float" office:value="126009.52">
            <text:p>126.009,52 <text:s text:c="2"/></text:p>
          </table:table-cell>
          <table:table-cell table:style-name="ce19" office:value-type="float" office:value="178825.98">
            <text:p>178.825,98 <text:s text:c="2"/></text:p>
          </table:table-cell>
          <table:table-cell table:style-name="ce19" office:value-type="float" office:value="149182.65">
            <text:p>149.182,65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268204.62">
            <text:p>1.268.204,6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4">
            <text:p>174 <text:s text:c="2"/></text:p>
          </table:table-cell>
          <table:table-cell table:style-name="ce19" office:value-type="float" office:value="1171785.78">
            <text:p>1.171.785,78 <text:s text:c="2"/></text:p>
          </table:table-cell>
          <table:table-cell table:style-name="ce19" office:value-type="float" office:value="12489.2">
            <text:p>12.489,20 <text:s text:c="2"/></text:p>
          </table:table-cell>
          <table:table-cell table:style-name="ce19" office:value-type="float" office:value="248374.63">
            <text:p>248.374,63 <text:s text:c="2"/></text:p>
          </table:table-cell>
          <table:table-cell table:style-name="ce19" office:value-type="float" office:value="215589.63">
            <text:p>215.589,63 <text:s text:c="2"/></text:p>
          </table:table-cell>
          <table:table-cell table:style-name="ce19" office:value-type="float" office:value="256697.45">
            <text:p>256.697,45 <text:s text:c="2"/></text:p>
          </table:table-cell>
          <table:table-cell table:style-name="ce19" office:value-type="float" office:value="323438.04">
            <text:p>323.438,04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229179.22">
            <text:p>2.229.179,2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3">
            <text:p>103 <text:s text:c="2"/></text:p>
          </table:table-cell>
          <table:table-cell table:style-name="ce19" office:value-type="float" office:value="623656.23">
            <text:p>623.656,23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4351.53">
            <text:p>134.351,53 <text:s text:c="2"/></text:p>
          </table:table-cell>
          <table:table-cell table:style-name="ce19" office:value-type="float" office:value="116524.8">
            <text:p>116.524,80 <text:s text:c="2"/></text:p>
          </table:table-cell>
          <table:table-cell table:style-name="ce19" office:value-type="float" office:value="177181.14">
            <text:p>177.181,14 <text:s text:c="2"/></text:p>
          </table:table-cell>
          <table:table-cell table:style-name="ce19" office:value-type="float" office:value="129751.42">
            <text:p>129.751,42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187262.59">
            <text:p>1.187.262,5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591690.65">
            <text:p>591.690,65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101972.89">
            <text:p>101.972,89 <text:s text:c="2"/></text:p>
          </table:table-cell>
          <table:table-cell table:style-name="ce19" office:value-type="float" office:value="106521.44">
            <text:p>106.521,44 <text:s text:c="2"/></text:p>
          </table:table-cell>
          <table:table-cell table:style-name="ce19" office:value-type="float" office:value="144175.17">
            <text:p>144.175,17 <text:s text:c="2"/></text:p>
          </table:table-cell>
          <table:table-cell table:style-name="ce19" office:value-type="float" office:value="132467.62">
            <text:p>132.467,6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84915.87">
            <text:p>1.084.915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6">
            <text:p>96 <text:s text:c="2"/></text:p>
          </table:table-cell>
          <table:table-cell table:style-name="ce19" office:value-type="float" office:value="645315.26">
            <text:p>645.315,26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50220.57">
            <text:p>150.220,57 <text:s text:c="2"/></text:p>
          </table:table-cell>
          <table:table-cell table:style-name="ce19" office:value-type="float" office:value="119185.27">
            <text:p>119.185,27 <text:s text:c="2"/></text:p>
          </table:table-cell>
          <table:table-cell table:style-name="ce19" office:value-type="float" office:value="143511.28">
            <text:p>143.511,28 <text:s text:c="2"/></text:p>
          </table:table-cell>
          <table:table-cell table:style-name="ce19" office:value-type="float" office:value="162972.78">
            <text:p>162.972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226974.18">
            <text:p>1.226.974,1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76274.92">
            <text:p>76.274,92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3098.29">
            <text:p>13.098,29 <text:s text:c="2"/></text:p>
          </table:table-cell>
          <table:table-cell table:style-name="ce19" office:value-type="float" office:value="15410.91">
            <text:p>15.410,91 <text:s text:c="2"/></text:p>
          </table:table-cell>
          <table:table-cell table:style-name="ce19" office:value-type="float" office:value="13250.31">
            <text:p>13.250,31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5526.37">
            <text:p>155.526,3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53">
            <text:p>2.353 <text:s text:c="2"/></text:p>
          </table:table-cell>
          <table:table-cell table:style-name="ce19" office:value-type="float" office:value="14286727.69">
            <text:p>14.286.727,69 <text:s text:c="2"/></text:p>
          </table:table-cell>
          <table:table-cell table:style-name="ce19" office:value-type="float" office:value="36572.99">
            <text:p>36.572,99 <text:s text:c="2"/></text:p>
          </table:table-cell>
          <table:table-cell table:style-name="ce19" office:value-type="float" office:value="1901396.54000001">
            <text:p>1.901.396,54 <text:s text:c="2"/></text:p>
          </table:table-cell>
          <table:table-cell table:style-name="ce19" office:value-type="float" office:value="2388224.05999997">
            <text:p>2.388.224,06 <text:s text:c="2"/></text:p>
          </table:table-cell>
          <table:table-cell table:style-name="ce19" office:value-type="float" office:value="2636255.17999999">
            <text:p>2.636.255,18 <text:s text:c="2"/></text:p>
          </table:table-cell>
          <table:table-cell table:style-name="ce19" office:value-type="float" office:value="1038220.65">
            <text:p>1.038.220,65 <text:s text:c="2"/></text:p>
          </table:table-cell>
          <table:table-cell table:style-name="ce19" office:value-type="float" office:value="943.05">
            <text:p>943,05 <text:s text:c="2"/></text:p>
          </table:table-cell>
          <table:table-cell table:style-name="ce19" office:value-type="float" office:value="22288340.16">
            <text:p>22.288.340,16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8">
            <text:p>118 <text:s text:c="2"/></text:p>
          </table:table-cell>
          <table:table-cell table:style-name="ce19" office:value-type="float" office:value="771685.78">
            <text:p>771.685,78 <text:s text:c="2"/></text:p>
          </table:table-cell>
          <table:table-cell table:style-name="ce19" office:value-type="float" office:value="3296.96">
            <text:p>3.296,96 <text:s text:c="2"/></text:p>
          </table:table-cell>
          <table:table-cell table:style-name="ce19" office:value-type="float" office:value="116669.85">
            <text:p>116.669,85 <text:s text:c="2"/></text:p>
          </table:table-cell>
          <table:table-cell table:style-name="ce19" office:value-type="float" office:value="129276.42">
            <text:p>129.276,42 <text:s text:c="2"/></text:p>
          </table:table-cell>
          <table:table-cell table:style-name="ce19" office:value-type="float" office:value="166651.8">
            <text:p>166.651,80 <text:s text:c="2"/></text:p>
          </table:table-cell>
          <table:table-cell table:style-name="ce19" office:value-type="float" office:value="114916.79">
            <text:p>114.916,7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302497.6">
            <text:p>1.302.497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937">
            <text:p>2.937 <text:s text:c="2"/></text:p>
          </table:table-cell>
          <table:table-cell table:style-name="ce19" office:value-type="float" office:value="7422895.07">
            <text:p>7.422.895,07 <text:s text:c="2"/></text:p>
          </table:table-cell>
          <table:table-cell table:style-name="ce19" office:value-type="float" office:value="55550.91">
            <text:p>55.550,91 <text:s text:c="2"/></text:p>
          </table:table-cell>
          <table:table-cell table:style-name="ce19" office:value-type="float" office:value="2319041.06">
            <text:p>2.319.041,06 <text:s text:c="2"/></text:p>
          </table:table-cell>
          <table:table-cell table:style-name="ce19" office:value-type="float" office:value="548718.699999999">
            <text:p>548.718,70 <text:s text:c="2"/></text:p>
          </table:table-cell>
          <table:table-cell table:style-name="ce19" office:value-type="float" office:value="984368.330000003">
            <text:p>984.368,33 <text:s text:c="2"/></text:p>
          </table:table-cell>
          <table:table-cell table:style-name="ce19" office:value-type="float" office:value="28427.76">
            <text:p>28.427,76 <text:s text:c="2"/></text:p>
          </table:table-cell>
          <table:table-cell table:style-name="ce19" office:value-type="float" office:value="179392.32">
            <text:p>179.392,32 <text:s text:c="2"/></text:p>
          </table:table-cell>
          <table:table-cell table:style-name="ce19" office:value-type="float" office:value="11538394.15">
            <text:p>11.538.394,15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45">
            <text:p>10.645 <text:s text:c="2"/></text:p>
          </table:table-cell>
          <table:table-cell table:style-name="ce20" office:value-type="float" office:value="46410783.18">
            <text:p>46.410.783,18 <text:s text:c="2"/></text:p>
          </table:table-cell>
          <table:table-cell table:style-name="ce20" office:value-type="float" office:value="702510.61">
            <text:p>702.510,61 <text:s text:c="2"/></text:p>
          </table:table-cell>
          <table:table-cell table:style-name="ce20" office:value-type="float" office:value="9642482.45000001">
            <text:p>9.642.482,45 <text:s text:c="2"/></text:p>
          </table:table-cell>
          <table:table-cell table:style-name="ce20" office:value-type="float" office:value="6921979.37999996">
            <text:p>6.921.979,38 <text:s text:c="2"/></text:p>
          </table:table-cell>
          <table:table-cell table:style-name="ce20" office:value-type="float" office:value="9352293.14999998">
            <text:p>9.352.293,15 <text:s text:c="2"/></text:p>
          </table:table-cell>
          <table:table-cell table:style-name="ce20" office:value-type="float" office:value="5248572.88">
            <text:p>5.248.572,88 <text:s text:c="2"/></text:p>
          </table:table-cell>
          <table:table-cell table:style-name="ce20" office:value-type="float" office:value="371996.21">
            <text:p>371.996,21 <text:s text:c="2"/></text:p>
          </table:table-cell>
          <table:table-cell table:style-name="ce20" office:value-type="float" office:value="78650617.8599999">
            <text:p>78.650.617,86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6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6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0000-00-00T11:02: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04-07T15:00:42.52</dc:date>
    <meta:print-date>2015-04-06T13:32:12.36</meta:print-date>
    <dc:language>pt-BR</dc:language>
    <meta:editing-cycles>162</meta:editing-cycles>
    <meta:editing-duration>PT17H32M54S</meta:editing-duration>
    <meta:document-statistic meta:table-count="3" meta:cell-count="37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55826.46">
                <text:p>855826.4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0378.09">
                <text:p>490378.0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10499.51">
                <text:p>910499.5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3835.26">
                <text:p>743835.2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9195.77">
                <text:p>569195.7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9637.13">
                <text:p>189637.1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37919.88">
                <text:p>437919.88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9982.08">
                <text:p>499982.0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00053.53">
                <text:p>1500053.5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27645.93">
                <text:p>827645.93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35915.17">
                <text:p>2035915.1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67759.64">
                <text:p>2967759.6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161658.47">
                <text:p>4161658.4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40674.21">
                <text:p>3440674.2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256192.94">
                <text:p>13256192.9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4467.71">
                <text:p>284467.71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46225.17">
                <text:p>1046225.1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40817.73">
                <text:p>340817.73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2041.87">
                <text:p>742041.8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68596.55">
                <text:p>1068596.5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8204.62">
                <text:p>1268204.6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9179.22">
                <text:p>2229179.22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87262.59">
                <text:p>1187262.5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4915.87">
                <text:p>1084915.8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26974.18">
                <text:p>1226974.1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5526.37">
                <text:p>155526.3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288340.16">
                <text:p>22288340.16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02497.6">
                <text:p>1302497.6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38394.15">
                <text:p>11538394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55826.46">
                <text:p>855826.4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0378.09">
                <text:p>490378.09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10499.51">
                <text:p>910499.51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43835.26">
                <text:p>743835.26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69195.77">
                <text:p>569195.77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9637.13">
                <text:p>189637.13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37919.88">
                <text:p>437919.88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9982.08">
                <text:p>499982.08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00053.53">
                <text:p>1500053.5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27645.93">
                <text:p>827645.93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035915.17">
                <text:p>2035915.17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967759.64">
                <text:p>2967759.6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161658.47">
                <text:p>4161658.47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440674.21">
                <text:p>3440674.21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256192.94">
                <text:p>13256192.9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284467.71">
                <text:p>284467.71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46225.17">
                <text:p>1046225.17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40817.73">
                <text:p>340817.73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2041.87">
                <text:p>742041.87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68596.55">
                <text:p>1068596.55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8204.62">
                <text:p>1268204.6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29179.22">
                <text:p>2229179.22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187262.59">
                <text:p>1187262.59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84915.87">
                <text:p>1084915.87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26974.18">
                <text:p>1226974.18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55526.37">
                <text:p>155526.37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2288340.16">
                <text:p>22288340.16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302497.6">
                <text:p>1302497.6</text:p>
              </table:table-cell>
            </table:table-row>
            <table:table-row>
              <table:table-cell office:value-type="string">
                <text:p>PSE</text:p>
              </table:table-cell>
              <table:table-cell office:value-type="float" office:value="11538394.15">
                <text:p>11538394.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