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Feverei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7">
            <text:p>67 <text:s text:c="2"/></text:p>
          </table:table-cell>
          <table:table-cell table:style-name="ce19" office:value-type="float" office:value="400959.93">
            <text:p>400.959,93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28058.05">
            <text:p>128.058,05 <text:s text:c="2"/></text:p>
          </table:table-cell>
          <table:table-cell table:style-name="ce19" office:value-type="float" office:value="75612.59">
            <text:p>75.612,59 <text:s text:c="2"/></text:p>
          </table:table-cell>
          <table:table-cell table:style-name="ce19" office:value-type="float" office:value="19239.09">
            <text:p>19.239,09 <text:s text:c="2"/></text:p>
          </table:table-cell>
          <table:table-cell table:style-name="ce19" office:value-type="float" office:value="289450.89">
            <text:p>289.450,89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917024.6">
            <text:p>917.024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8874.52">
            <text:p>48.874,52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70491.75">
            <text:p>70.491,75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8574.13">
            <text:p>488.574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527967.11">
            <text:p>527.967,11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58687.65">
            <text:p>58.687,65 <text:s text:c="2"/></text:p>
          </table:table-cell>
          <table:table-cell table:style-name="ce19" office:value-type="float" office:value="82022.39">
            <text:p>82.022,39 <text:s text:c="2"/></text:p>
          </table:table-cell>
          <table:table-cell table:style-name="ce19" office:value-type="float" office:value="134715.41">
            <text:p>134.715,41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96054.31">
            <text:p>896.054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31067.95">
            <text:p>431.067,95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5183.39">
            <text:p>55.183,39 <text:s text:c="2"/></text:p>
          </table:table-cell>
          <table:table-cell table:style-name="ce19" office:value-type="float" office:value="69603.64">
            <text:p>69.603,64 <text:s text:c="2"/></text:p>
          </table:table-cell>
          <table:table-cell table:style-name="ce19" office:value-type="float" office:value="103484.47">
            <text:p>103.484,47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7575.01">
            <text:p>747.575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313961.13">
            <text:p>313.961,13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5673.93">
            <text:p>55.673,93 <text:s text:c="2"/></text:p>
          </table:table-cell>
          <table:table-cell table:style-name="ce19" office:value-type="float" office:value="55654.03">
            <text:p>55.654,03 <text:s text:c="2"/></text:p>
          </table:table-cell>
          <table:table-cell table:style-name="ce19" office:value-type="float" office:value="77254.29">
            <text:p>77.254,29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88455.94">
            <text:p>588.455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694.2">
            <text:p>13.694,20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8616.36">
            <text:p>18.616,36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9580.24">
            <text:p>189.580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49250.04">
            <text:p>249.250,04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7598.05">
            <text:p>37.598,05 <text:s text:c="2"/></text:p>
          </table:table-cell>
          <table:table-cell table:style-name="ce19" office:value-type="float" office:value="39915.44">
            <text:p>39.915,44 <text:s text:c="2"/></text:p>
          </table:table-cell>
          <table:table-cell table:style-name="ce19" office:value-type="float" office:value="63699.6">
            <text:p>63.699,60 <text:s text:c="2"/></text:p>
          </table:table-cell>
          <table:table-cell table:style-name="ce19" office:value-type="float" office:value="34475.01">
            <text:p>34.47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6468.84">
            <text:p>426.468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56674.19">
            <text:p>256.674,19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8053.95">
            <text:p>48.053,95 <text:s text:c="2"/></text:p>
          </table:table-cell>
          <table:table-cell table:style-name="ce19" office:value-type="float" office:value="46759">
            <text:p>46.759,00 <text:s text:c="2"/></text:p>
          </table:table-cell>
          <table:table-cell table:style-name="ce19" office:value-type="float" office:value="76481.62">
            <text:p>76.481,62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2619.82">
            <text:p>472.619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5">
            <text:p>175 <text:s text:c="2"/></text:p>
          </table:table-cell>
          <table:table-cell table:style-name="ce19" office:value-type="float" office:value="823563.07">
            <text:p>823.563,07 <text:s text:c="2"/></text:p>
          </table:table-cell>
          <table:table-cell table:style-name="ce19" office:value-type="float" office:value="7288.27">
            <text:p>7.288,27 <text:s text:c="2"/></text:p>
          </table:table-cell>
          <table:table-cell table:style-name="ce19" office:value-type="float" office:value="186241.87">
            <text:p>186.241,87 <text:s text:c="2"/></text:p>
          </table:table-cell>
          <table:table-cell table:style-name="ce19" office:value-type="float" office:value="128804.33">
            <text:p>128.804,33 <text:s text:c="2"/></text:p>
          </table:table-cell>
          <table:table-cell table:style-name="ce19" office:value-type="float" office:value="201701.58">
            <text:p>201.701,58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460460.89">
            <text:p>1.460.460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29104.04">
            <text:p>429.104,04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7950.21">
            <text:p>87.950,21 <text:s text:c="2"/></text:p>
          </table:table-cell>
          <table:table-cell table:style-name="ce19" office:value-type="float" office:value="74841.59">
            <text:p>74.841,59 <text:s text:c="2"/></text:p>
          </table:table-cell>
          <table:table-cell table:style-name="ce19" office:value-type="float" office:value="89475.88">
            <text:p>89.475,88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8788.31">
            <text:p>828.788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8">
            <text:p>318 <text:s text:c="2"/></text:p>
          </table:table-cell>
          <table:table-cell table:style-name="ce19" office:value-type="float" office:value="1177939.91">
            <text:p>1.177.939,91 <text:s text:c="2"/></text:p>
          </table:table-cell>
          <table:table-cell table:style-name="ce19" office:value-type="float" office:value="15636.19">
            <text:p>15.636,19 <text:s text:c="2"/></text:p>
          </table:table-cell>
          <table:table-cell table:style-name="ce19" office:value-type="float" office:value="241665.26">
            <text:p>241.665,26 <text:s text:c="2"/></text:p>
          </table:table-cell>
          <table:table-cell table:style-name="ce19" office:value-type="float" office:value="167920.33">
            <text:p>167.920,33 <text:s text:c="2"/></text:p>
          </table:table-cell>
          <table:table-cell table:style-name="ce19" office:value-type="float" office:value="251334.51">
            <text:p>251.334,51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6184.99">
            <text:p>6.184,99 <text:s text:c="2"/></text:p>
          </table:table-cell>
          <table:table-cell table:style-name="ce19" office:value-type="float" office:value="2047890.95">
            <text:p>2.047.890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0">
            <text:p>400 <text:s text:c="2"/></text:p>
          </table:table-cell>
          <table:table-cell table:style-name="ce19" office:value-type="float" office:value="1594811.18">
            <text:p>1.594.811,18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5168.01">
            <text:p>435.168,01 <text:s text:c="2"/></text:p>
          </table:table-cell>
          <table:table-cell table:style-name="ce19" office:value-type="float" office:value="227513.34">
            <text:p>227.513,34 <text:s text:c="2"/></text:p>
          </table:table-cell>
          <table:table-cell table:style-name="ce19" office:value-type="float" office:value="357481.64">
            <text:p>357.481,64 <text:s text:c="2"/></text:p>
          </table:table-cell>
          <table:table-cell table:style-name="ce19" office:value-type="float" office:value="224797.84">
            <text:p>224.797,84 <text:s text:c="2"/></text:p>
          </table:table-cell>
          <table:table-cell table:style-name="ce19" office:value-type="float" office:value="70990.86">
            <text:p>70.990,86 <text:s text:c="2"/></text:p>
          </table:table-cell>
          <table:table-cell table:style-name="ce19" office:value-type="float" office:value="2957523.04">
            <text:p>2.957.523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60">
            <text:p>460 <text:s text:c="2"/></text:p>
          </table:table-cell>
          <table:table-cell table:style-name="ce19" office:value-type="float" office:value="2361580.66">
            <text:p>2.361.580,66 <text:s text:c="2"/></text:p>
          </table:table-cell>
          <table:table-cell table:style-name="ce19" office:value-type="float" office:value="117092.4">
            <text:p>117.092,40 <text:s text:c="2"/></text:p>
          </table:table-cell>
          <table:table-cell table:style-name="ce19" office:value-type="float" office:value="441450.61">
            <text:p>441.450,61 <text:s text:c="2"/></text:p>
          </table:table-cell>
          <table:table-cell table:style-name="ce19" office:value-type="float" office:value="408451.240000001">
            <text:p>408.451,24 <text:s text:c="2"/></text:p>
          </table:table-cell>
          <table:table-cell table:style-name="ce19" office:value-type="float" office:value="569978.09">
            <text:p>569.978,09 <text:s text:c="2"/></text:p>
          </table:table-cell>
          <table:table-cell table:style-name="ce19" office:value-type="float" office:value="250936.18">
            <text:p>250.936,1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49489.18">
            <text:p>4.149.489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1868862.18">
            <text:p>1.868.862,18 <text:s text:c="2"/></text:p>
          </table:table-cell>
          <table:table-cell table:style-name="ce19" office:value-type="float" office:value="53106.01">
            <text:p>53.106,01 <text:s text:c="2"/></text:p>
          </table:table-cell>
          <table:table-cell table:style-name="ce19" office:value-type="float" office:value="441854.59">
            <text:p>441.854,59 <text:s text:c="2"/></text:p>
          </table:table-cell>
          <table:table-cell table:style-name="ce19" office:value-type="float" office:value="293730.03">
            <text:p>293.730,03 <text:s text:c="2"/></text:p>
          </table:table-cell>
          <table:table-cell table:style-name="ce19" office:value-type="float" office:value="425481.170000001">
            <text:p>425.481,17 <text:s text:c="2"/></text:p>
          </table:table-cell>
          <table:table-cell table:style-name="ce19" office:value-type="float" office:value="319677.5">
            <text:p>319.677,50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417838.62">
            <text:p>3.417.838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0">
            <text:p>2.020 <text:s text:c="2"/></text:p>
          </table:table-cell>
          <table:table-cell table:style-name="ce19" office:value-type="float" office:value="7514085.26">
            <text:p>7.514.085,26 <text:s text:c="2"/></text:p>
          </table:table-cell>
          <table:table-cell table:style-name="ce19" office:value-type="float" office:value="277485.71">
            <text:p>277.485,71 <text:s text:c="2"/></text:p>
          </table:table-cell>
          <table:table-cell table:style-name="ce19" office:value-type="float" office:value="1836740.64">
            <text:p>1.836.740,64 <text:s text:c="2"/></text:p>
          </table:table-cell>
          <table:table-cell table:style-name="ce19" office:value-type="float" office:value="1107479.28999999">
            <text:p>1.107.479,29 <text:s text:c="2"/></text:p>
          </table:table-cell>
          <table:table-cell table:style-name="ce19" office:value-type="float" office:value="1728096.26999999">
            <text:p>1.728.096,27 <text:s text:c="2"/></text:p>
          </table:table-cell>
          <table:table-cell table:style-name="ce19" office:value-type="float" office:value="674039.8">
            <text:p>674.039,80 <text:s text:c="2"/></text:p>
          </table:table-cell>
          <table:table-cell table:style-name="ce19" office:value-type="float" office:value="91182.67">
            <text:p>91.182,67 <text:s text:c="2"/></text:p>
          </table:table-cell>
          <table:table-cell table:style-name="ce19" office:value-type="float" office:value="13229109.64">
            <text:p>13.229.109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42368.34">
            <text:p>142.368,3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669.09">
            <text:p>31.669,09 <text:s text:c="2"/></text:p>
          </table:table-cell>
          <table:table-cell table:style-name="ce19" office:value-type="float" office:value="26260.44">
            <text:p>26.260,44 <text:s text:c="2"/></text:p>
          </table:table-cell>
          <table:table-cell table:style-name="ce19" office:value-type="float" office:value="19094.62">
            <text:p>19.094,62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5208.42">
            <text:p>285.208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61483.76">
            <text:p>561.483,76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31311.66">
            <text:p>131.311,66 <text:s text:c="2"/></text:p>
          </table:table-cell>
          <table:table-cell table:style-name="ce19" office:value-type="float" office:value="104533.78">
            <text:p>104.533,78 <text:s text:c="2"/></text:p>
          </table:table-cell>
          <table:table-cell table:style-name="ce19" office:value-type="float" office:value="137524.78">
            <text:p>137.524,78 <text:s text:c="2"/></text:p>
          </table:table-cell>
          <table:table-cell table:style-name="ce19" office:value-type="float" office:value="113663.12">
            <text:p>113.663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62433.89">
            <text:p>1.062.433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167455.47">
            <text:p>167.455,47 <text:s text:c="2"/></text:p>
          </table:table-cell>
          <table:table-cell table:style-name="ce19" office:value-type="float" office:value="2213">
            <text:p>2.213,00 <text:s text:c="2"/></text:p>
          </table:table-cell>
          <table:table-cell table:style-name="ce19" office:value-type="float" office:value="42384.66">
            <text:p>42.384,66 <text:s text:c="2"/></text:p>
          </table:table-cell>
          <table:table-cell table:style-name="ce19" office:value-type="float" office:value="22661.78">
            <text:p>22.661,78 <text:s text:c="2"/></text:p>
          </table:table-cell>
          <table:table-cell table:style-name="ce19" office:value-type="float" office:value="37281.83">
            <text:p>37.281,83 <text:s text:c="2"/></text:p>
          </table:table-cell>
          <table:table-cell table:style-name="ce19" office:value-type="float" office:value="78770.21">
            <text:p>78.770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0766.95">
            <text:p>350.766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404771.4">
            <text:p>404.771,40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8060.14">
            <text:p>78.060,14 <text:s text:c="2"/></text:p>
          </table:table-cell>
          <table:table-cell table:style-name="ce19" office:value-type="float" office:value="69928.71">
            <text:p>69.928,71 <text:s text:c="2"/></text:p>
          </table:table-cell>
          <table:table-cell table:style-name="ce19" office:value-type="float" office:value="88886.55">
            <text:p>88.886,55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7846.32">
            <text:p>747.846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8">
            <text:p>108 <text:s text:c="2"/></text:p>
          </table:table-cell>
          <table:table-cell table:style-name="ce19" office:value-type="float" office:value="530501.75">
            <text:p>530.501,75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2439.27">
            <text:p>132.439,27 <text:s text:c="2"/></text:p>
          </table:table-cell>
          <table:table-cell table:style-name="ce19" office:value-type="float" office:value="90149.72">
            <text:p>90.149,72 <text:s text:c="2"/></text:p>
          </table:table-cell>
          <table:table-cell table:style-name="ce19" office:value-type="float" office:value="142583.88">
            <text:p>142.583,88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201.87">
            <text:p>201,87 <text:s text:c="2"/></text:p>
          </table:table-cell>
          <table:table-cell table:style-name="ce19" office:value-type="float" office:value="1053187.25">
            <text:p>1.053.187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82718.11">
            <text:p>682.718,11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3890.57">
            <text:p>113.890,57 <text:s text:c="2"/></text:p>
          </table:table-cell>
          <table:table-cell table:style-name="ce19" office:value-type="float" office:value="125306.55">
            <text:p>125.306,55 <text:s text:c="2"/></text:p>
          </table:table-cell>
          <table:table-cell table:style-name="ce19" office:value-type="float" office:value="172611.78">
            <text:p>172.611,78 <text:s text:c="2"/></text:p>
          </table:table-cell>
          <table:table-cell table:style-name="ce19" office:value-type="float" office:value="149182.65">
            <text:p>149.182,65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49927.45">
            <text:p>1.249.927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1171785.78">
            <text:p>1.171.785,78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7606">
            <text:p>247.606,00 <text:s text:c="2"/></text:p>
          </table:table-cell>
          <table:table-cell table:style-name="ce19" office:value-type="float" office:value="215589.63">
            <text:p>215.589,63 <text:s text:c="2"/></text:p>
          </table:table-cell>
          <table:table-cell table:style-name="ce19" office:value-type="float" office:value="253466.71">
            <text:p>253.466,71 <text:s text:c="2"/></text:p>
          </table:table-cell>
          <table:table-cell table:style-name="ce19" office:value-type="float" office:value="323438.04">
            <text:p>323.438,04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25179.85">
            <text:p>2.225.179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24522.64">
            <text:p>624.522,64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3116.72">
            <text:p>133.116,72 <text:s text:c="2"/></text:p>
          </table:table-cell>
          <table:table-cell table:style-name="ce19" office:value-type="float" office:value="116431.71">
            <text:p>116.431,71 <text:s text:c="2"/></text:p>
          </table:table-cell>
          <table:table-cell table:style-name="ce19" office:value-type="float" office:value="170053.39">
            <text:p>170.053,39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79673.35">
            <text:p>1.179.673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1690.65">
            <text:p>591.690,65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1438.33">
            <text:p>101.438,33 <text:s text:c="2"/></text:p>
          </table:table-cell>
          <table:table-cell table:style-name="ce19" office:value-type="float" office:value="106521.44">
            <text:p>106.521,44 <text:s text:c="2"/></text:p>
          </table:table-cell>
          <table:table-cell table:style-name="ce19" office:value-type="float" office:value="139483.46">
            <text:p>139.483,46 <text:s text:c="2"/></text:p>
          </table:table-cell>
          <table:table-cell table:style-name="ce19" office:value-type="float" office:value="141243.08">
            <text:p>141.243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8465.06">
            <text:p>1.088.465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34055.85">
            <text:p>634.055,85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8850.07">
            <text:p>148.850,07 <text:s text:c="2"/></text:p>
          </table:table-cell>
          <table:table-cell table:style-name="ce19" office:value-type="float" office:value="116837.54">
            <text:p>116.837,54 <text:s text:c="2"/></text:p>
          </table:table-cell>
          <table:table-cell table:style-name="ce19" office:value-type="float" office:value="144121.51">
            <text:p>144.121,51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05711.77">
            <text:p>1.205.711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76274.92">
            <text:p>76.274,92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032.61">
            <text:p>13.032,61 <text:s text:c="2"/></text:p>
          </table:table-cell>
          <table:table-cell table:style-name="ce19" office:value-type="float" office:value="15410.91">
            <text:p>15.410,91 <text:s text:c="2"/></text:p>
          </table:table-cell>
          <table:table-cell table:style-name="ce19" office:value-type="float" office:value="13360.52">
            <text:p>13.360,52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5570.9">
            <text:p>155.570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5">
            <text:p>2.355 <text:s text:c="2"/></text:p>
          </table:table-cell>
          <table:table-cell table:style-name="ce19" office:value-type="float" office:value="14291245.0399999">
            <text:p>14.291.245,04 <text:s text:c="2"/></text:p>
          </table:table-cell>
          <table:table-cell table:style-name="ce19" office:value-type="float" office:value="37106.52">
            <text:p>37.106,52 <text:s text:c="2"/></text:p>
          </table:table-cell>
          <table:table-cell table:style-name="ce19" office:value-type="float" office:value="1896240.55000001">
            <text:p>1.896.240,55 <text:s text:c="2"/></text:p>
          </table:table-cell>
          <table:table-cell table:style-name="ce19" office:value-type="float" office:value="2390734.52999998">
            <text:p>2.390.734,53 <text:s text:c="2"/></text:p>
          </table:table-cell>
          <table:table-cell table:style-name="ce19" office:value-type="float" office:value="2625969.32999998">
            <text:p>2.625.969,33 <text:s text:c="2"/></text:p>
          </table:table-cell>
          <table:table-cell table:style-name="ce19" office:value-type="float" office:value="1042065.12">
            <text:p>1.042.065,12 <text:s text:c="2"/></text:p>
          </table:table-cell>
          <table:table-cell table:style-name="ce19" office:value-type="float" office:value="1185.07">
            <text:p>1.185,07 <text:s text:c="2"/></text:p>
          </table:table-cell>
          <table:table-cell table:style-name="ce19" office:value-type="float" office:value="22284546.1599999">
            <text:p>22.284.546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69568.12">
            <text:p>769.568,12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236.87">
            <text:p>116.236,87 <text:s text:c="2"/></text:p>
          </table:table-cell>
          <table:table-cell table:style-name="ce19" office:value-type="float" office:value="128958.78">
            <text:p>128.958,78 <text:s text:c="2"/></text:p>
          </table:table-cell>
          <table:table-cell table:style-name="ce19" office:value-type="float" office:value="165701.22">
            <text:p>165.701,22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8678.74">
            <text:p>1.298.678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45">
            <text:p>2.945 <text:s text:c="2"/></text:p>
          </table:table-cell>
          <table:table-cell table:style-name="ce19" office:value-type="float" office:value="7447623.46000003">
            <text:p>7.447.623,46 <text:s text:c="2"/></text:p>
          </table:table-cell>
          <table:table-cell table:style-name="ce19" office:value-type="float" office:value="55550.91">
            <text:p>55.550,91 <text:s text:c="2"/></text:p>
          </table:table-cell>
          <table:table-cell table:style-name="ce19" office:value-type="float" office:value="2321321.92999999">
            <text:p>2.321.321,93 <text:s text:c="2"/></text:p>
          </table:table-cell>
          <table:table-cell table:style-name="ce19" office:value-type="float" office:value="551497.48">
            <text:p>551.497,48 <text:s text:c="2"/></text:p>
          </table:table-cell>
          <table:table-cell table:style-name="ce19" office:value-type="float" office:value="965257.160000004">
            <text:p>965.257,16 <text:s text:c="2"/></text:p>
          </table:table-cell>
          <table:table-cell table:style-name="ce19" office:value-type="float" office:value="28427.76">
            <text:p>28.427,76 <text:s text:c="2"/></text:p>
          </table:table-cell>
          <table:table-cell table:style-name="ce19" office:value-type="float" office:value="180291.82">
            <text:p>180.291,82 <text:s text:c="2"/></text:p>
          </table:table-cell>
          <table:table-cell table:style-name="ce19" office:value-type="float" office:value="11549970.52">
            <text:p>11.549.970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9">
            <text:p>10.649 <text:s text:c="2"/></text:p>
          </table:table-cell>
          <table:table-cell table:style-name="ce20" office:value-type="float" office:value="46413637.4299999">
            <text:p>46.413.637,43 <text:s text:c="2"/></text:p>
          </table:table-cell>
          <table:table-cell table:style-name="ce20" office:value-type="float" office:value="704143.4">
            <text:p>704.143,40 <text:s text:c="2"/></text:p>
          </table:table-cell>
          <table:table-cell table:style-name="ce20" office:value-type="float" office:value="9624493.4">
            <text:p>9.624.493,40 <text:s text:c="2"/></text:p>
          </table:table-cell>
          <table:table-cell table:style-name="ce20" office:value-type="float" office:value="6922376.35999997">
            <text:p>6.922.376,36 <text:s text:c="2"/></text:p>
          </table:table-cell>
          <table:table-cell table:style-name="ce20" office:value-type="float" office:value="9262928.46999998">
            <text:p>9.262.928,47 <text:s text:c="2"/></text:p>
          </table:table-cell>
          <table:table-cell table:style-name="ce20" office:value-type="float" office:value="5258943.22">
            <text:p>5.258.943,22 <text:s text:c="2"/></text:p>
          </table:table-cell>
          <table:table-cell table:style-name="ce20" office:value-type="float" office:value="368097.87">
            <text:p>368.097,87 <text:s text:c="2"/></text:p>
          </table:table-cell>
          <table:table-cell table:style-name="ce20" office:value-type="float" office:value="78554620.1499999">
            <text:p>78.554.620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1:02: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3-05T16:38:17.82</dc:date>
    <meta:print-date>2015-02-02T11:37:39.50</meta:print-date>
    <dc:language>pt-BR</dc:language>
    <meta:editing-cycles>161</meta:editing-cycles>
    <meta:editing-duration>PT17H28M6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17024.6">
                <text:p>917024.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8574.13">
                <text:p>488574.1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96054.31">
                <text:p>896054.3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7575.01">
                <text:p>747575.0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8455.94">
                <text:p>588455.9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9580.24">
                <text:p>189580.2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6468.84">
                <text:p>426468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72619.82">
                <text:p>472619.8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60460.89">
                <text:p>1460460.8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28788.31">
                <text:p>828788.3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47890.95">
                <text:p>2047890.9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57523.04">
                <text:p>2957523.0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49489.18">
                <text:p>4149489.18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17838.62">
                <text:p>3417838.6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29109.64">
                <text:p>13229109.6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5208.42">
                <text:p>285208.4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2433.89">
                <text:p>1062433.8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0766.95">
                <text:p>350766.9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7846.32">
                <text:p>747846.3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53187.25">
                <text:p>1053187.2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927.45">
                <text:p>1249927.45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5179.85">
                <text:p>2225179.8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79673.35">
                <text:p>1179673.3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8465.06">
                <text:p>1088465.0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5711.77">
                <text:p>1205711.7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570.9">
                <text:p>155570.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4546.1599999">
                <text:p>22284546.1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8678.74">
                <text:p>1298678.7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49970.52">
                <text:p>11549970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17024.6">
                <text:p>917024.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8574.13">
                <text:p>488574.1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96054.31">
                <text:p>896054.3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7575.01">
                <text:p>747575.0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8455.94">
                <text:p>588455.9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9580.24">
                <text:p>189580.2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6468.84">
                <text:p>426468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72619.82">
                <text:p>472619.8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60460.89">
                <text:p>1460460.8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28788.31">
                <text:p>828788.3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47890.95">
                <text:p>2047890.9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57523.04">
                <text:p>2957523.0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49489.18">
                <text:p>4149489.18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17838.62">
                <text:p>3417838.6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29109.64">
                <text:p>13229109.6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5208.42">
                <text:p>285208.4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2433.89">
                <text:p>1062433.8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0766.95">
                <text:p>350766.9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7846.32">
                <text:p>747846.3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53187.25">
                <text:p>1053187.2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927.45">
                <text:p>1249927.45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5179.85">
                <text:p>2225179.8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79673.35">
                <text:p>1179673.3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8465.06">
                <text:p>1088465.0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5711.77">
                <text:p>1205711.7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570.9">
                <text:p>155570.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4546.1599999">
                <text:p>22284546.1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8678.74">
                <text:p>1298678.7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49970.52">
                <text:p>11549970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