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Janeir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6">
            <text:p>66 <text:s text:c="2"/></text:p>
          </table:table-cell>
          <table:table-cell table:style-name="ce19" office:value-type="float" office:value="397896.7">
            <text:p>397.896,70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27011.8">
            <text:p>127.011,80 <text:s text:c="2"/></text:p>
          </table:table-cell>
          <table:table-cell table:style-name="ce19" office:value-type="float" office:value="75459.43">
            <text:p>75.459,43 <text:s text:c="2"/></text:p>
          </table:table-cell>
          <table:table-cell table:style-name="ce19" office:value-type="float" office:value="22965.63">
            <text:p>22.965,63 <text:s text:c="2"/></text:p>
          </table:table-cell>
          <table:table-cell table:style-name="ce19" office:value-type="float" office:value="281232.59">
            <text:p>281.232,59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908270.2">
            <text:p>908.270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6030.16">
            <text:p>266.030,16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8558.88">
            <text:p>48.558,88 <text:s text:c="2"/></text:p>
          </table:table-cell>
          <table:table-cell table:style-name="ce19" office:value-type="float" office:value="44047.25">
            <text:p>44.047,25 <text:s text:c="2"/></text:p>
          </table:table-cell>
          <table:table-cell table:style-name="ce19" office:value-type="float" office:value="66603.02">
            <text:p>66.603,02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4369.76">
            <text:p>484.369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31093.16">
            <text:p>531.093,16 <text:s text:c="2"/></text:p>
          </table:table-cell>
          <table:table-cell table:style-name="ce19" office:value-type="float" office:value="4698.04">
            <text:p>4.698,04 <text:s text:c="2"/></text:p>
          </table:table-cell>
          <table:table-cell table:style-name="ce19" office:value-type="float" office:value="58392.36">
            <text:p>58.392,36 <text:s text:c="2"/></text:p>
          </table:table-cell>
          <table:table-cell table:style-name="ce19" office:value-type="float" office:value="82491.3">
            <text:p>82.491,30 <text:s text:c="2"/></text:p>
          </table:table-cell>
          <table:table-cell table:style-name="ce19" office:value-type="float" office:value="136947.49">
            <text:p>136.947,49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01586.06">
            <text:p>901.586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425191.19">
            <text:p>425.191,19 <text:s text:c="2"/></text:p>
          </table:table-cell>
          <table:table-cell table:style-name="ce19" office:value-type="float" office:value="3197.21">
            <text:p>3.197,21 <text:s text:c="2"/></text:p>
          </table:table-cell>
          <table:table-cell table:style-name="ce19" office:value-type="float" office:value="54480.4">
            <text:p>54.480,40 <text:s text:c="2"/></text:p>
          </table:table-cell>
          <table:table-cell table:style-name="ce19" office:value-type="float" office:value="68722.1200000001">
            <text:p>68.722,12 <text:s text:c="2"/></text:p>
          </table:table-cell>
          <table:table-cell table:style-name="ce19" office:value-type="float" office:value="95696.7">
            <text:p>95.696,70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32325.97">
            <text:p>732.325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313961.13">
            <text:p>313.961,13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55429.78">
            <text:p>55.429,78 <text:s text:c="2"/></text:p>
          </table:table-cell>
          <table:table-cell table:style-name="ce19" office:value-type="float" office:value="55654.03">
            <text:p>55.654,03 <text:s text:c="2"/></text:p>
          </table:table-cell>
          <table:table-cell table:style-name="ce19" office:value-type="float" office:value="70191.03">
            <text:p>70.191,03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581148.53">
            <text:p>581.148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020.64">
            <text:p>101.020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448.9">
            <text:p>13.448,90 <text:s text:c="2"/></text:p>
          </table:table-cell>
          <table:table-cell table:style-name="ce19" office:value-type="float" office:value="19094.67">
            <text:p>19.094,67 <text:s text:c="2"/></text:p>
          </table:table-cell>
          <table:table-cell table:style-name="ce19" office:value-type="float" office:value="18616.36">
            <text:p>18.616,36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8536.05">
            <text:p>188.536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49250.04">
            <text:p>249.250,04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37327.89">
            <text:p>37.327,89 <text:s text:c="2"/></text:p>
          </table:table-cell>
          <table:table-cell table:style-name="ce19" office:value-type="float" office:value="39915.44">
            <text:p>39.915,44 <text:s text:c="2"/></text:p>
          </table:table-cell>
          <table:table-cell table:style-name="ce19" office:value-type="float" office:value="61058.07">
            <text:p>61.058,07 <text:s text:c="2"/></text:p>
          </table:table-cell>
          <table:table-cell table:style-name="ce19" office:value-type="float" office:value="34475.01">
            <text:p>34.475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3557.15">
            <text:p>423.557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256674.19">
            <text:p>256.674,19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47773.4">
            <text:p>47.773,40 <text:s text:c="2"/></text:p>
          </table:table-cell>
          <table:table-cell table:style-name="ce19" office:value-type="float" office:value="46759">
            <text:p>46.759,00 <text:s text:c="2"/></text:p>
          </table:table-cell>
          <table:table-cell table:style-name="ce19" office:value-type="float" office:value="72653.69">
            <text:p>72.653,69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8511.34">
            <text:p>468.511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3">
            <text:p>173 <text:s text:c="2"/></text:p>
          </table:table-cell>
          <table:table-cell table:style-name="ce19" office:value-type="float" office:value="819858.63">
            <text:p>819.858,63 <text:s text:c="2"/></text:p>
          </table:table-cell>
          <table:table-cell table:style-name="ce19" office:value-type="float" office:value="7288.27">
            <text:p>7.288,27 <text:s text:c="2"/></text:p>
          </table:table-cell>
          <table:table-cell table:style-name="ce19" office:value-type="float" office:value="185881.05">
            <text:p>185.881,05 <text:s text:c="2"/></text:p>
          </table:table-cell>
          <table:table-cell table:style-name="ce19" office:value-type="float" office:value="129551.41">
            <text:p>129.551,41 <text:s text:c="2"/></text:p>
          </table:table-cell>
          <table:table-cell table:style-name="ce19" office:value-type="float" office:value="197474.08">
            <text:p>197.474,08 <text:s text:c="2"/></text:p>
          </table:table-cell>
          <table:table-cell table:style-name="ce19" office:value-type="float" office:value="112827.37">
            <text:p>112.827,37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452915.21">
            <text:p>1.452.915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3">
            <text:p>73 <text:s text:c="2"/></text:p>
          </table:table-cell>
          <table:table-cell table:style-name="ce19" office:value-type="float" office:value="411668.57">
            <text:p>411.668,57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87310.55">
            <text:p>87.310,55 <text:s text:c="2"/></text:p>
          </table:table-cell>
          <table:table-cell table:style-name="ce19" office:value-type="float" office:value="72575.21">
            <text:p>72.575,21 <text:s text:c="2"/></text:p>
          </table:table-cell>
          <table:table-cell table:style-name="ce19" office:value-type="float" office:value="90745.54">
            <text:p>90.745,54 <text:s text:c="2"/></text:p>
          </table:table-cell>
          <table:table-cell table:style-name="ce19" office:value-type="float" office:value="141660.82">
            <text:p>141.660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09716.46">
            <text:p>809.716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8">
            <text:p>318 <text:s text:c="2"/></text:p>
          </table:table-cell>
          <table:table-cell table:style-name="ce19" office:value-type="float" office:value="1174448.59">
            <text:p>1.174.448,59 <text:s text:c="2"/></text:p>
          </table:table-cell>
          <table:table-cell table:style-name="ce19" office:value-type="float" office:value="15834.43">
            <text:p>15.834,43 <text:s text:c="2"/></text:p>
          </table:table-cell>
          <table:table-cell table:style-name="ce19" office:value-type="float" office:value="239775.58">
            <text:p>239.775,58 <text:s text:c="2"/></text:p>
          </table:table-cell>
          <table:table-cell table:style-name="ce19" office:value-type="float" office:value="167676.3">
            <text:p>167.676,30 <text:s text:c="2"/></text:p>
          </table:table-cell>
          <table:table-cell table:style-name="ce19" office:value-type="float" office:value="242436.57">
            <text:p>242.436,57 <text:s text:c="2"/></text:p>
          </table:table-cell>
          <table:table-cell table:style-name="ce19" office:value-type="float" office:value="182195.19">
            <text:p>182.195,19 <text:s text:c="2"/></text:p>
          </table:table-cell>
          <table:table-cell table:style-name="ce19" office:value-type="float" office:value="6253.87">
            <text:p>6.253,87 <text:s text:c="2"/></text:p>
          </table:table-cell>
          <table:table-cell table:style-name="ce19" office:value-type="float" office:value="2028620.53">
            <text:p>2.028.620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3">
            <text:p>403 <text:s text:c="2"/></text:p>
          </table:table-cell>
          <table:table-cell table:style-name="ce19" office:value-type="float" office:value="1590273.63">
            <text:p>1.590.273,63 <text:s text:c="2"/></text:p>
          </table:table-cell>
          <table:table-cell table:style-name="ce19" office:value-type="float" office:value="46760.17">
            <text:p>46.760,17 <text:s text:c="2"/></text:p>
          </table:table-cell>
          <table:table-cell table:style-name="ce19" office:value-type="float" office:value="432874.96">
            <text:p>432.874,96 <text:s text:c="2"/></text:p>
          </table:table-cell>
          <table:table-cell table:style-name="ce19" office:value-type="float" office:value="226236.33">
            <text:p>226.236,33 <text:s text:c="2"/></text:p>
          </table:table-cell>
          <table:table-cell table:style-name="ce19" office:value-type="float" office:value="356895.52">
            <text:p>356.895,52 <text:s text:c="2"/></text:p>
          </table:table-cell>
          <table:table-cell table:style-name="ce19" office:value-type="float" office:value="225013.78">
            <text:p>225.013,78 <text:s text:c="2"/></text:p>
          </table:table-cell>
          <table:table-cell table:style-name="ce19" office:value-type="float" office:value="70990.86">
            <text:p>70.990,86 <text:s text:c="2"/></text:p>
          </table:table-cell>
          <table:table-cell table:style-name="ce19" office:value-type="float" office:value="2949045.25">
            <text:p>2.949.045,2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52">
            <text:p>452 <text:s text:c="2"/></text:p>
          </table:table-cell>
          <table:table-cell table:style-name="ce19" office:value-type="float" office:value="2313979.45">
            <text:p>2.313.979,45 <text:s text:c="2"/></text:p>
          </table:table-cell>
          <table:table-cell table:style-name="ce19" office:value-type="float" office:value="117092.4">
            <text:p>117.092,40 <text:s text:c="2"/></text:p>
          </table:table-cell>
          <table:table-cell table:style-name="ce19" office:value-type="float" office:value="435070.01">
            <text:p>435.070,01 <text:s text:c="2"/></text:p>
          </table:table-cell>
          <table:table-cell table:style-name="ce19" office:value-type="float" office:value="400409.08">
            <text:p>400.409,08 <text:s text:c="2"/></text:p>
          </table:table-cell>
          <table:table-cell table:style-name="ce19" office:value-type="float" office:value="551049.17">
            <text:p>551.049,17 <text:s text:c="2"/></text:p>
          </table:table-cell>
          <table:table-cell table:style-name="ce19" office:value-type="float" office:value="254488.15">
            <text:p>254.488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072088.26">
            <text:p>4.072.088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3">
            <text:p>453 <text:s text:c="2"/></text:p>
          </table:table-cell>
          <table:table-cell table:style-name="ce19" office:value-type="float" office:value="1867536.93">
            <text:p>1.867.536,93 <text:s text:c="2"/></text:p>
          </table:table-cell>
          <table:table-cell table:style-name="ce19" office:value-type="float" office:value="53106.01">
            <text:p>53.106,01 <text:s text:c="2"/></text:p>
          </table:table-cell>
          <table:table-cell table:style-name="ce19" office:value-type="float" office:value="441337.74">
            <text:p>441.337,74 <text:s text:c="2"/></text:p>
          </table:table-cell>
          <table:table-cell table:style-name="ce19" office:value-type="float" office:value="292179.65">
            <text:p>292.179,65 <text:s text:c="2"/></text:p>
          </table:table-cell>
          <table:table-cell table:style-name="ce19" office:value-type="float" office:value="409372.35">
            <text:p>409.372,35 <text:s text:c="2"/></text:p>
          </table:table-cell>
          <table:table-cell table:style-name="ce19" office:value-type="float" office:value="319677.5">
            <text:p>319.677,50 <text:s text:c="2"/></text:p>
          </table:table-cell>
          <table:table-cell table:style-name="ce19" office:value-type="float" office:value="15127.14">
            <text:p>15.127,14 <text:s text:c="2"/></text:p>
          </table:table-cell>
          <table:table-cell table:style-name="ce19" office:value-type="float" office:value="3398337.32">
            <text:p>3.398.337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18">
            <text:p>2.018 <text:s text:c="2"/></text:p>
          </table:table-cell>
          <table:table-cell table:style-name="ce19" office:value-type="float" office:value="7498430.48">
            <text:p>7.498.430,48 <text:s text:c="2"/></text:p>
          </table:table-cell>
          <table:table-cell table:style-name="ce19" office:value-type="float" office:value="276514.69">
            <text:p>276.514,69 <text:s text:c="2"/></text:p>
          </table:table-cell>
          <table:table-cell table:style-name="ce19" office:value-type="float" office:value="1826051.44">
            <text:p>1.826.051,44 <text:s text:c="2"/></text:p>
          </table:table-cell>
          <table:table-cell table:style-name="ce19" office:value-type="float" office:value="1103399.16999999">
            <text:p>1.103.399,17 <text:s text:c="2"/></text:p>
          </table:table-cell>
          <table:table-cell table:style-name="ce19" office:value-type="float" office:value="1716882.34999999">
            <text:p>1.716.882,35 <text:s text:c="2"/></text:p>
          </table:table-cell>
          <table:table-cell table:style-name="ce19" office:value-type="float" office:value="674039.8">
            <text:p>674.039,80 <text:s text:c="2"/></text:p>
          </table:table-cell>
          <table:table-cell table:style-name="ce19" office:value-type="float" office:value="91182.67">
            <text:p>91.182,67 <text:s text:c="2"/></text:p>
          </table:table-cell>
          <table:table-cell table:style-name="ce19" office:value-type="float" office:value="13186500.6">
            <text:p>13.186.500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42122.38">
            <text:p>142.122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595.3">
            <text:p>31.595,30 <text:s text:c="2"/></text:p>
          </table:table-cell>
          <table:table-cell table:style-name="ce19" office:value-type="float" office:value="25596.5">
            <text:p>25.596,50 <text:s text:c="2"/></text:p>
          </table:table-cell>
          <table:table-cell table:style-name="ce19" office:value-type="float" office:value="16404.83">
            <text:p>16.404,83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1534.94">
            <text:p>281.534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7">
            <text:p>87 <text:s text:c="2"/></text:p>
          </table:table-cell>
          <table:table-cell table:style-name="ce19" office:value-type="float" office:value="563581.83">
            <text:p>563.581,83 <text:s text:c="2"/></text:p>
          </table:table-cell>
          <table:table-cell table:style-name="ce19" office:value-type="float" office:value="13916.79">
            <text:p>13.916,79 <text:s text:c="2"/></text:p>
          </table:table-cell>
          <table:table-cell table:style-name="ce19" office:value-type="float" office:value="131083.84">
            <text:p>131.083,84 <text:s text:c="2"/></text:p>
          </table:table-cell>
          <table:table-cell table:style-name="ce19" office:value-type="float" office:value="104848.49">
            <text:p>104.848,49 <text:s text:c="2"/></text:p>
          </table:table-cell>
          <table:table-cell table:style-name="ce19" office:value-type="float" office:value="131678.46">
            <text:p>131.678,46 <text:s text:c="2"/></text:p>
          </table:table-cell>
          <table:table-cell table:style-name="ce19" office:value-type="float" office:value="113663.12">
            <text:p>113.663,12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58927.43">
            <text:p>1.058.927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166967.7">
            <text:p>166.967,70 <text:s text:c="2"/></text:p>
          </table:table-cell>
          <table:table-cell table:style-name="ce19" office:value-type="float" office:value="2213">
            <text:p>2.213,00 <text:s text:c="2"/></text:p>
          </table:table-cell>
          <table:table-cell table:style-name="ce19" office:value-type="float" office:value="42007.22">
            <text:p>42.007,22 <text:s text:c="2"/></text:p>
          </table:table-cell>
          <table:table-cell table:style-name="ce19" office:value-type="float" office:value="22609.67">
            <text:p>22.609,67 <text:s text:c="2"/></text:p>
          </table:table-cell>
          <table:table-cell table:style-name="ce19" office:value-type="float" office:value="30876.68">
            <text:p>30.876,68 <text:s text:c="2"/></text:p>
          </table:table-cell>
          <table:table-cell table:style-name="ce19" office:value-type="float" office:value="78979.13">
            <text:p>78.979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3653.4">
            <text:p>343.653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390953.95">
            <text:p>390.953,95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7186.87">
            <text:p>77.186,87 <text:s text:c="2"/></text:p>
          </table:table-cell>
          <table:table-cell table:style-name="ce19" office:value-type="float" office:value="67128.35">
            <text:p>67.128,35 <text:s text:c="2"/></text:p>
          </table:table-cell>
          <table:table-cell table:style-name="ce19" office:value-type="float" office:value="76292.28">
            <text:p>76.292,28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17760.97">
            <text:p>717.760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8">
            <text:p>108 <text:s text:c="2"/></text:p>
          </table:table-cell>
          <table:table-cell table:style-name="ce19" office:value-type="float" office:value="536625.42">
            <text:p>536.625,42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2174.21">
            <text:p>132.174,21 <text:s text:c="2"/></text:p>
          </table:table-cell>
          <table:table-cell table:style-name="ce19" office:value-type="float" office:value="90133.69">
            <text:p>90.133,69 <text:s text:c="2"/></text:p>
          </table:table-cell>
          <table:table-cell table:style-name="ce19" office:value-type="float" office:value="140433.85">
            <text:p>140.433,85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373.74">
            <text:p>373,74 <text:s text:c="2"/></text:p>
          </table:table-cell>
          <table:table-cell table:style-name="ce19" office:value-type="float" office:value="1057051.67">
            <text:p>1.057.051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86034.08">
            <text:p>686.034,08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3030.81">
            <text:p>113.030,81 <text:s text:c="2"/></text:p>
          </table:table-cell>
          <table:table-cell table:style-name="ce19" office:value-type="float" office:value="124583.77">
            <text:p>124.583,77 <text:s text:c="2"/></text:p>
          </table:table-cell>
          <table:table-cell table:style-name="ce19" office:value-type="float" office:value="168976.73">
            <text:p>168.976,73 <text:s text:c="2"/></text:p>
          </table:table-cell>
          <table:table-cell table:style-name="ce19" office:value-type="float" office:value="151063.12">
            <text:p>151.063,12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49906.3">
            <text:p>1.249.906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5">
            <text:p>175 <text:s text:c="2"/></text:p>
          </table:table-cell>
          <table:table-cell table:style-name="ce19" office:value-type="float" office:value="1177183.14">
            <text:p>1.177.183,14 <text:s text:c="2"/></text:p>
          </table:table-cell>
          <table:table-cell table:style-name="ce19" office:value-type="float" office:value="12489.2">
            <text:p>12.489,20 <text:s text:c="2"/></text:p>
          </table:table-cell>
          <table:table-cell table:style-name="ce19" office:value-type="float" office:value="248692.98">
            <text:p>248.692,98 <text:s text:c="2"/></text:p>
          </table:table-cell>
          <table:table-cell table:style-name="ce19" office:value-type="float" office:value="216618.68">
            <text:p>216.618,68 <text:s text:c="2"/></text:p>
          </table:table-cell>
          <table:table-cell table:style-name="ce19" office:value-type="float" office:value="241225.17">
            <text:p>241.225,17 <text:s text:c="2"/></text:p>
          </table:table-cell>
          <table:table-cell table:style-name="ce19" office:value-type="float" office:value="323438.04">
            <text:p>323.438,04 <text:s text:c="2"/></text:p>
          </table:table-cell>
          <table:table-cell table:style-name="ce19" office:value-type="float" office:value="1441.35">
            <text:p>1.441,35 <text:s text:c="2"/></text:p>
          </table:table-cell>
          <table:table-cell table:style-name="ce19" office:value-type="float" office:value="2221088.56">
            <text:p>2.221.088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5">
            <text:p>105 <text:s text:c="2"/></text:p>
          </table:table-cell>
          <table:table-cell table:style-name="ce19" office:value-type="float" office:value="634875.58">
            <text:p>634.875,58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6083.53">
            <text:p>136.083,53 <text:s text:c="2"/></text:p>
          </table:table-cell>
          <table:table-cell table:style-name="ce19" office:value-type="float" office:value="118502.29">
            <text:p>118.502,29 <text:s text:c="2"/></text:p>
          </table:table-cell>
          <table:table-cell table:style-name="ce19" office:value-type="float" office:value="164376.13">
            <text:p>164.376,13 <text:s text:c="2"/></text:p>
          </table:table-cell>
          <table:table-cell table:style-name="ce19" office:value-type="float" office:value="129751.42">
            <text:p>129.751,42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89386.42">
            <text:p>1.189.386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91690.65">
            <text:p>591.690,65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00967.87">
            <text:p>100.967,87 <text:s text:c="2"/></text:p>
          </table:table-cell>
          <table:table-cell table:style-name="ce19" office:value-type="float" office:value="106521.44">
            <text:p>106.521,44 <text:s text:c="2"/></text:p>
          </table:table-cell>
          <table:table-cell table:style-name="ce19" office:value-type="float" office:value="138877.03">
            <text:p>138.877,03 <text:s text:c="2"/></text:p>
          </table:table-cell>
          <table:table-cell table:style-name="ce19" office:value-type="float" office:value="141243.08">
            <text:p>141.243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7388.17">
            <text:p>1.087.388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3">
            <text:p>93 <text:s text:c="2"/></text:p>
          </table:table-cell>
          <table:table-cell table:style-name="ce19" office:value-type="float" office:value="625921.72">
            <text:p>625.921,72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47694.9">
            <text:p>147.694,90 <text:s text:c="2"/></text:p>
          </table:table-cell>
          <table:table-cell table:style-name="ce19" office:value-type="float" office:value="115905.79">
            <text:p>115.905,79 <text:s text:c="2"/></text:p>
          </table:table-cell>
          <table:table-cell table:style-name="ce19" office:value-type="float" office:value="136610.5">
            <text:p>136.610,50 <text:s text:c="2"/></text:p>
          </table:table-cell>
          <table:table-cell table:style-name="ce19" office:value-type="float" office:value="156077.78">
            <text:p>156.077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187979.71">
            <text:p>1.187.979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75580.23">
            <text:p>75.580,23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2975.71">
            <text:p>12.975,71 <text:s text:c="2"/></text:p>
          </table:table-cell>
          <table:table-cell table:style-name="ce19" office:value-type="float" office:value="15306.71">
            <text:p>15.306,71 <text:s text:c="2"/></text:p>
          </table:table-cell>
          <table:table-cell table:style-name="ce19" office:value-type="float" office:value="8117.28">
            <text:p>8.117,28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471.87">
            <text:p>149.471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41">
            <text:p>2.341 <text:s text:c="2"/></text:p>
          </table:table-cell>
          <table:table-cell table:style-name="ce19" office:value-type="float" office:value="14173041.72">
            <text:p>14.173.041,72 <text:s text:c="2"/></text:p>
          </table:table-cell>
          <table:table-cell table:style-name="ce19" office:value-type="float" office:value="37943.42">
            <text:p>37.943,42 <text:s text:c="2"/></text:p>
          </table:table-cell>
          <table:table-cell table:style-name="ce19" office:value-type="float" office:value="1882935.03000001">
            <text:p>1.882.935,03 <text:s text:c="2"/></text:p>
          </table:table-cell>
          <table:table-cell table:style-name="ce19" office:value-type="float" office:value="2370552.75999997">
            <text:p>2.370.552,76 <text:s text:c="2"/></text:p>
          </table:table-cell>
          <table:table-cell table:style-name="ce19" office:value-type="float" office:value="2585065.29999999">
            <text:p>2.585.065,30 <text:s text:c="2"/></text:p>
          </table:table-cell>
          <table:table-cell table:style-name="ce19" office:value-type="float" office:value="1041382.57">
            <text:p>1.041.382,57 <text:s text:c="2"/></text:p>
          </table:table-cell>
          <table:table-cell table:style-name="ce19" office:value-type="float" office:value="1185.07">
            <text:p>1.185,07 <text:s text:c="2"/></text:p>
          </table:table-cell>
          <table:table-cell table:style-name="ce19" office:value-type="float" office:value="22092105.87">
            <text:p>22.092.105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8">
            <text:p>118 <text:s text:c="2"/></text:p>
          </table:table-cell>
          <table:table-cell table:style-name="ce19" office:value-type="float" office:value="769568.12">
            <text:p>769.568,12 <text:s text:c="2"/></text:p>
          </table:table-cell>
          <table:table-cell table:style-name="ce19" office:value-type="float" office:value="3296.96">
            <text:p>3.296,96 <text:s text:c="2"/></text:p>
          </table:table-cell>
          <table:table-cell table:style-name="ce19" office:value-type="float" office:value="116005.74">
            <text:p>116.005,74 <text:s text:c="2"/></text:p>
          </table:table-cell>
          <table:table-cell table:style-name="ce19" office:value-type="float" office:value="128958.78">
            <text:p>128.958,78 <text:s text:c="2"/></text:p>
          </table:table-cell>
          <table:table-cell table:style-name="ce19" office:value-type="float" office:value="158262.58">
            <text:p>158.262,58 <text:s text:c="2"/></text:p>
          </table:table-cell>
          <table:table-cell table:style-name="ce19" office:value-type="float" office:value="114916.79">
            <text:p>114.916,7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91008.97">
            <text:p>1.291.008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50">
            <text:p>2.950 <text:s text:c="2"/></text:p>
          </table:table-cell>
          <table:table-cell table:style-name="ce19" office:value-type="float" office:value="7444899.47000003">
            <text:p>7.444.899,47 <text:s text:c="2"/></text:p>
          </table:table-cell>
          <table:table-cell table:style-name="ce19" office:value-type="float" office:value="55550.91">
            <text:p>55.550,91 <text:s text:c="2"/></text:p>
          </table:table-cell>
          <table:table-cell table:style-name="ce19" office:value-type="float" office:value="2315749.86">
            <text:p>2.315.749,86 <text:s text:c="2"/></text:p>
          </table:table-cell>
          <table:table-cell table:style-name="ce19" office:value-type="float" office:value="551322.929999999">
            <text:p>551.322,93 <text:s text:c="2"/></text:p>
          </table:table-cell>
          <table:table-cell table:style-name="ce19" office:value-type="float" office:value="980096.790000003">
            <text:p>980.096,79 <text:s text:c="2"/></text:p>
          </table:table-cell>
          <table:table-cell table:style-name="ce19" office:value-type="float" office:value="33720.9">
            <text:p>33.720,90 <text:s text:c="2"/></text:p>
          </table:table-cell>
          <table:table-cell table:style-name="ce19" office:value-type="float" office:value="182228.06">
            <text:p>182.228,06 <text:s text:c="2"/></text:p>
          </table:table-cell>
          <table:table-cell table:style-name="ce19" office:value-type="float" office:value="11563568.92">
            <text:p>11.563.568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28">
            <text:p>10.628 <text:s text:c="2"/></text:p>
          </table:table-cell>
          <table:table-cell table:style-name="ce20" office:value-type="float" office:value="46196359.48">
            <text:p>46.196.359,48 <text:s text:c="2"/></text:p>
          </table:table-cell>
          <table:table-cell table:style-name="ce20" office:value-type="float" office:value="704207.52">
            <text:p>704.207,52 <text:s text:c="2"/></text:p>
          </table:table-cell>
          <table:table-cell table:style-name="ce20" office:value-type="float" office:value="9578908.61000001">
            <text:p>9.578.908,61 <text:s text:c="2"/></text:p>
          </table:table-cell>
          <table:table-cell table:style-name="ce20" office:value-type="float" office:value="6882760.23999996">
            <text:p>6.882.760,24 <text:s text:c="2"/></text:p>
          </table:table-cell>
          <table:table-cell table:style-name="ce20" office:value-type="float" office:value="9086881.17999999">
            <text:p>9.086.881,18 <text:s text:c="2"/></text:p>
          </table:table-cell>
          <table:table-cell table:style-name="ce20" office:value-type="float" office:value="5256178.24">
            <text:p>5.256.178,24 <text:s text:c="2"/></text:p>
          </table:table-cell>
          <table:table-cell table:style-name="ce20" office:value-type="float" office:value="371066.62">
            <text:p>371.066,62 <text:s text:c="2"/></text:p>
          </table:table-cell>
          <table:table-cell table:style-name="ce20" office:value-type="float" office:value="78076361.89">
            <text:p>78.076.361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1:01: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2-04T11:27:08.69</dc:date>
    <meta:print-date>2015-02-02T11:37:39.50</meta:print-date>
    <dc:language>pt-BR</dc:language>
    <meta:editing-cycles>161</meta:editing-cycles>
    <meta:editing-duration>PT17H28M6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08270.2">
                <text:p>908270.2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4369.76">
                <text:p>484369.7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01586.06">
                <text:p>901586.0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32325.97">
                <text:p>732325.97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1148.53">
                <text:p>581148.53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8536.05">
                <text:p>188536.0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23557.15">
                <text:p>423557.15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68511.34">
                <text:p>468511.3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52915.21">
                <text:p>1452915.2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09716.46">
                <text:p>809716.46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28620.53">
                <text:p>2028620.5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49045.25">
                <text:p>2949045.2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072088.26">
                <text:p>4072088.26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398337.32">
                <text:p>3398337.3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186500.6">
                <text:p>13186500.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1534.94">
                <text:p>281534.9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58927.43">
                <text:p>1058927.4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43653.4">
                <text:p>343653.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17760.97">
                <text:p>717760.9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57051.67">
                <text:p>1057051.67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49906.3">
                <text:p>1249906.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1088.56">
                <text:p>2221088.5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89386.42">
                <text:p>1189386.4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7388.17">
                <text:p>1087388.1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87979.71">
                <text:p>1187979.71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471.87">
                <text:p>149471.8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092105.87">
                <text:p>22092105.8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1008.97">
                <text:p>1291008.9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63568.92">
                <text:p>11563568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08270.2">
                <text:p>908270.2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4369.76">
                <text:p>484369.7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01586.06">
                <text:p>901586.0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32325.97">
                <text:p>732325.97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1148.53">
                <text:p>581148.53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8536.05">
                <text:p>188536.0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23557.15">
                <text:p>423557.15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68511.34">
                <text:p>468511.3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52915.21">
                <text:p>1452915.2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09716.46">
                <text:p>809716.46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28620.53">
                <text:p>2028620.5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49045.25">
                <text:p>2949045.2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072088.26">
                <text:p>4072088.26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398337.32">
                <text:p>3398337.3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186500.6">
                <text:p>13186500.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1534.94">
                <text:p>281534.9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58927.43">
                <text:p>1058927.4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43653.4">
                <text:p>343653.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17760.97">
                <text:p>717760.9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57051.67">
                <text:p>1057051.67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49906.3">
                <text:p>1249906.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1088.56">
                <text:p>2221088.5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89386.42">
                <text:p>1189386.4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7388.17">
                <text:p>1087388.1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87979.71">
                <text:p>1187979.71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471.87">
                <text:p>149471.8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092105.87">
                <text:p>22092105.8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1008.97">
                <text:p>1291008.9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63568.92">
                <text:p>11563568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