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Dezembro / 2014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86358.96">
            <text:p>386.358,96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23083.86">
            <text:p>123.083,86 <text:s text:c="2"/></text:p>
          </table:table-cell>
          <table:table-cell table:style-name="ce19" office:value-type="float" office:value="73311.08">
            <text:p>73.311,08 <text:s text:c="2"/></text:p>
          </table:table-cell>
          <table:table-cell table:style-name="ce19" office:value-type="float" office:value="22965.63">
            <text:p>22.965,63 <text:s text:c="2"/></text:p>
          </table:table-cell>
          <table:table-cell table:style-name="ce19" office:value-type="float" office:value="274337.59">
            <text:p>274.337,59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83761.17">
            <text:p>883.761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3006.12">
            <text:p>263.006,12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7428.16">
            <text:p>47.428,16 <text:s text:c="2"/></text:p>
          </table:table-cell>
          <table:table-cell table:style-name="ce19" office:value-type="float" office:value="43506.56">
            <text:p>43.506,56 <text:s text:c="2"/></text:p>
          </table:table-cell>
          <table:table-cell table:style-name="ce19" office:value-type="float" office:value="74274.15">
            <text:p>74.274,15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7345.44">
            <text:p>487.345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516366.17">
            <text:p>516.366,17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57429.15">
            <text:p>57.429,15 <text:s text:c="2"/></text:p>
          </table:table-cell>
          <table:table-cell table:style-name="ce19" office:value-type="float" office:value="80319.17">
            <text:p>80.319,17 <text:s text:c="2"/></text:p>
          </table:table-cell>
          <table:table-cell table:style-name="ce19" office:value-type="float" office:value="135284.53">
            <text:p>135.284,53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82060.77">
            <text:p>882.060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428082.1">
            <text:p>428.082,10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3398.99">
            <text:p>53.398,99 <text:s text:c="2"/></text:p>
          </table:table-cell>
          <table:table-cell table:style-name="ce19" office:value-type="float" office:value="69158.7000000001">
            <text:p>69.158,70 <text:s text:c="2"/></text:p>
          </table:table-cell>
          <table:table-cell table:style-name="ce19" office:value-type="float" office:value="103157.56">
            <text:p>103.157,56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2032.91">
            <text:p>742.032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311839.24">
            <text:p>311.839,24 <text:s text:c="2"/></text:p>
          </table:table-cell>
          <table:table-cell table:style-name="ce19" office:value-type="float" office:value="2345.95">
            <text:p>2.345,95 <text:s text:c="2"/></text:p>
          </table:table-cell>
          <table:table-cell table:style-name="ce19" office:value-type="float" office:value="54609.07">
            <text:p>54.609,07 <text:s text:c="2"/></text:p>
          </table:table-cell>
          <table:table-cell table:style-name="ce19" office:value-type="float" office:value="55281.43">
            <text:p>55.281,43 <text:s text:c="2"/></text:p>
          </table:table-cell>
          <table:table-cell table:style-name="ce19" office:value-type="float" office:value="73400.21">
            <text:p>73.400,21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5.87">
            <text:p>25,87 <text:s text:c="2"/></text:p>
          </table:table-cell>
          <table:table-cell table:style-name="ce19" office:value-type="float" office:value="580659.76">
            <text:p>580.659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6505.21">
            <text:p>96.505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48.9">
            <text:p>13.448,90 <text:s text:c="2"/></text:p>
          </table:table-cell>
          <table:table-cell table:style-name="ce19" office:value-type="float" office:value="18417.36">
            <text:p>18.417,36 <text:s text:c="2"/></text:p>
          </table:table-cell>
          <table:table-cell table:style-name="ce19" office:value-type="float" office:value="18616.36">
            <text:p>18.616,36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3343.31">
            <text:p>183.343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47402.39">
            <text:p>247.402,39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6732.38">
            <text:p>36.732,38 <text:s text:c="2"/></text:p>
          </table:table-cell>
          <table:table-cell table:style-name="ce19" office:value-type="float" office:value="39565.01">
            <text:p>39.565,01 <text:s text:c="2"/></text:p>
          </table:table-cell>
          <table:table-cell table:style-name="ce19" office:value-type="float" office:value="62137.35">
            <text:p>62.137,35 <text:s text:c="2"/></text:p>
          </table:table-cell>
          <table:table-cell table:style-name="ce19" office:value-type="float" office:value="34475.01">
            <text:p>34.47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1842.84">
            <text:p>421.842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56785.56">
            <text:p>256.785,56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6730.9">
            <text:p>46.730,90 <text:s text:c="2"/></text:p>
          </table:table-cell>
          <table:table-cell table:style-name="ce19" office:value-type="float" office:value="45795.38">
            <text:p>45.795,38 <text:s text:c="2"/></text:p>
          </table:table-cell>
          <table:table-cell table:style-name="ce19" office:value-type="float" office:value="73271.34">
            <text:p>73.271,34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7234.24">
            <text:p>467.234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822371.93">
            <text:p>822.371,93 <text:s text:c="2"/></text:p>
          </table:table-cell>
          <table:table-cell table:style-name="ce19" office:value-type="float" office:value="7015.95">
            <text:p>7.015,95 <text:s text:c="2"/></text:p>
          </table:table-cell>
          <table:table-cell table:style-name="ce19" office:value-type="float" office:value="185860">
            <text:p>185.860,00 <text:s text:c="2"/></text:p>
          </table:table-cell>
          <table:table-cell table:style-name="ce19" office:value-type="float" office:value="129355.88">
            <text:p>129.355,88 <text:s text:c="2"/></text:p>
          </table:table-cell>
          <table:table-cell table:style-name="ce19" office:value-type="float" office:value="205037.68">
            <text:p>205.037,68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462503.21">
            <text:p>1.462.503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415810.62">
            <text:p>415.810,62 <text:s text:c="2"/></text:p>
          </table:table-cell>
          <table:table-cell table:style-name="ce19" office:value-type="float" office:value="5657.13">
            <text:p>5.657,13 <text:s text:c="2"/></text:p>
          </table:table-cell>
          <table:table-cell table:style-name="ce19" office:value-type="float" office:value="86480.22">
            <text:p>86.480,22 <text:s text:c="2"/></text:p>
          </table:table-cell>
          <table:table-cell table:style-name="ce19" office:value-type="float" office:value="72051.24">
            <text:p>72.051,24 <text:s text:c="2"/></text:p>
          </table:table-cell>
          <table:table-cell table:style-name="ce19" office:value-type="float" office:value="96082.78">
            <text:p>96.082,78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17742.81">
            <text:p>817.742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9">
            <text:p>319 <text:s text:c="2"/></text:p>
          </table:table-cell>
          <table:table-cell table:style-name="ce19" office:value-type="float" office:value="1172590.44">
            <text:p>1.172.590,44 <text:s text:c="2"/></text:p>
          </table:table-cell>
          <table:table-cell table:style-name="ce19" office:value-type="float" office:value="15963.13">
            <text:p>15.963,13 <text:s text:c="2"/></text:p>
          </table:table-cell>
          <table:table-cell table:style-name="ce19" office:value-type="float" office:value="239347.22">
            <text:p>239.347,22 <text:s text:c="2"/></text:p>
          </table:table-cell>
          <table:table-cell table:style-name="ce19" office:value-type="float" office:value="167252.96">
            <text:p>167.252,96 <text:s text:c="2"/></text:p>
          </table:table-cell>
          <table:table-cell table:style-name="ce19" office:value-type="float" office:value="253461.01">
            <text:p>253.461,01 <text:s text:c="2"/></text:p>
          </table:table-cell>
          <table:table-cell table:style-name="ce19" office:value-type="float" office:value="182195.19">
            <text:p>182.195,19 <text:s text:c="2"/></text:p>
          </table:table-cell>
          <table:table-cell table:style-name="ce19" office:value-type="float" office:value="5972.27">
            <text:p>5.972,27 <text:s text:c="2"/></text:p>
          </table:table-cell>
          <table:table-cell table:style-name="ce19" office:value-type="float" office:value="2036782.22">
            <text:p>2.036.782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2">
            <text:p>402 <text:s text:c="2"/></text:p>
          </table:table-cell>
          <table:table-cell table:style-name="ce19" office:value-type="float" office:value="1584882.19">
            <text:p>1.584.882,19 <text:s text:c="2"/></text:p>
          </table:table-cell>
          <table:table-cell table:style-name="ce19" office:value-type="float" office:value="46129.14">
            <text:p>46.129,14 <text:s text:c="2"/></text:p>
          </table:table-cell>
          <table:table-cell table:style-name="ce19" office:value-type="float" office:value="429803.56">
            <text:p>429.803,56 <text:s text:c="2"/></text:p>
          </table:table-cell>
          <table:table-cell table:style-name="ce19" office:value-type="float" office:value="226811.34">
            <text:p>226.811,34 <text:s text:c="2"/></text:p>
          </table:table-cell>
          <table:table-cell table:style-name="ce19" office:value-type="float" office:value="365592.93">
            <text:p>365.592,93 <text:s text:c="2"/></text:p>
          </table:table-cell>
          <table:table-cell table:style-name="ce19" office:value-type="float" office:value="222729.37">
            <text:p>222.729,37 <text:s text:c="2"/></text:p>
          </table:table-cell>
          <table:table-cell table:style-name="ce19" office:value-type="float" office:value="70665.32">
            <text:p>70.665,32 <text:s text:c="2"/></text:p>
          </table:table-cell>
          <table:table-cell table:style-name="ce19" office:value-type="float" office:value="2946613.85">
            <text:p>2.946.613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9">
            <text:p>449 <text:s text:c="2"/></text:p>
          </table:table-cell>
          <table:table-cell table:style-name="ce19" office:value-type="float" office:value="2281561.42000001">
            <text:p>2.281.561,42 <text:s text:c="2"/></text:p>
          </table:table-cell>
          <table:table-cell table:style-name="ce19" office:value-type="float" office:value="115110.15">
            <text:p>115.110,15 <text:s text:c="2"/></text:p>
          </table:table-cell>
          <table:table-cell table:style-name="ce19" office:value-type="float" office:value="425738.730000001">
            <text:p>425.738,73 <text:s text:c="2"/></text:p>
          </table:table-cell>
          <table:table-cell table:style-name="ce19" office:value-type="float" office:value="394482.950000001">
            <text:p>394.482,95 <text:s text:c="2"/></text:p>
          </table:table-cell>
          <table:table-cell table:style-name="ce19" office:value-type="float" office:value="568847.65">
            <text:p>568.847,65 <text:s text:c="2"/></text:p>
          </table:table-cell>
          <table:table-cell table:style-name="ce19" office:value-type="float" office:value="254488.15">
            <text:p>254.488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40229.05000001">
            <text:p>4.040.22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4">
            <text:p>454 <text:s text:c="2"/></text:p>
          </table:table-cell>
          <table:table-cell table:style-name="ce19" office:value-type="float" office:value="1860704.99">
            <text:p>1.860.704,99 <text:s text:c="2"/></text:p>
          </table:table-cell>
          <table:table-cell table:style-name="ce19" office:value-type="float" office:value="52235.02">
            <text:p>52.235,02 <text:s text:c="2"/></text:p>
          </table:table-cell>
          <table:table-cell table:style-name="ce19" office:value-type="float" office:value="435803.52">
            <text:p>435.803,52 <text:s text:c="2"/></text:p>
          </table:table-cell>
          <table:table-cell table:style-name="ce19" office:value-type="float" office:value="291922.09">
            <text:p>291.922,09 <text:s text:c="2"/></text:p>
          </table:table-cell>
          <table:table-cell table:style-name="ce19" office:value-type="float" office:value="429432.660000001">
            <text:p>429.432,66 <text:s text:c="2"/></text:p>
          </table:table-cell>
          <table:table-cell table:style-name="ce19" office:value-type="float" office:value="319468.55">
            <text:p>319.468,55 <text:s text:c="2"/></text:p>
          </table:table-cell>
          <table:table-cell table:style-name="ce19" office:value-type="float" office:value="15059.67">
            <text:p>15.059,67 <text:s text:c="2"/></text:p>
          </table:table-cell>
          <table:table-cell table:style-name="ce19" office:value-type="float" office:value="3404626.5">
            <text:p>3.404.626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1">
            <text:p>2.021 <text:s text:c="2"/></text:p>
          </table:table-cell>
          <table:table-cell table:style-name="ce19" office:value-type="float" office:value="7456900.15">
            <text:p>7.456.900,15 <text:s text:c="2"/></text:p>
          </table:table-cell>
          <table:table-cell table:style-name="ce19" office:value-type="float" office:value="273292.97">
            <text:p>273.292,97 <text:s text:c="2"/></text:p>
          </table:table-cell>
          <table:table-cell table:style-name="ce19" office:value-type="float" office:value="1806513.05">
            <text:p>1.806.513,05 <text:s text:c="2"/></text:p>
          </table:table-cell>
          <table:table-cell table:style-name="ce19" office:value-type="float" office:value="1093969.37999999">
            <text:p>1.093.969,38 <text:s text:c="2"/></text:p>
          </table:table-cell>
          <table:table-cell table:style-name="ce19" office:value-type="float" office:value="1732564.06999999">
            <text:p>1.732.564,07 <text:s text:c="2"/></text:p>
          </table:table-cell>
          <table:table-cell table:style-name="ce19" office:value-type="float" office:value="676547.08">
            <text:p>676.547,08 <text:s text:c="2"/></text:p>
          </table:table-cell>
          <table:table-cell table:style-name="ce19" office:value-type="float" office:value="91418.84">
            <text:p>91.418,84 <text:s text:c="2"/></text:p>
          </table:table-cell>
          <table:table-cell table:style-name="ce19" office:value-type="float" office:value="13131205.54">
            <text:p>13.131.205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40486.04">
            <text:p>140.486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142.2">
            <text:p>31.142,20 <text:s text:c="2"/></text:p>
          </table:table-cell>
          <table:table-cell table:style-name="ce19" office:value-type="float" office:value="25269.24">
            <text:p>25.269,24 <text:s text:c="2"/></text:p>
          </table:table-cell>
          <table:table-cell table:style-name="ce19" office:value-type="float" office:value="18619.95">
            <text:p>18.619,95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1333.36">
            <text:p>281.333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58473.61">
            <text:p>558.473,61 <text:s text:c="2"/></text:p>
          </table:table-cell>
          <table:table-cell table:style-name="ce19" office:value-type="float" office:value="13648.75">
            <text:p>13.648,75 <text:s text:c="2"/></text:p>
          </table:table-cell>
          <table:table-cell table:style-name="ce19" office:value-type="float" office:value="130003.9">
            <text:p>130.003,90 <text:s text:c="2"/></text:p>
          </table:table-cell>
          <table:table-cell table:style-name="ce19" office:value-type="float" office:value="104029.56">
            <text:p>104.029,56 <text:s text:c="2"/></text:p>
          </table:table-cell>
          <table:table-cell table:style-name="ce19" office:value-type="float" office:value="142998.67">
            <text:p>142.998,67 <text:s text:c="2"/></text:p>
          </table:table-cell>
          <table:table-cell table:style-name="ce19" office:value-type="float" office:value="113663.12">
            <text:p>113.663,12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62972.51">
            <text:p>1.062.972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62482.68">
            <text:p>162.482,68 <text:s text:c="2"/></text:p>
          </table:table-cell>
          <table:table-cell table:style-name="ce19" office:value-type="float" office:value="2088.02">
            <text:p>2.088,02 <text:s text:c="2"/></text:p>
          </table:table-cell>
          <table:table-cell table:style-name="ce19" office:value-type="float" office:value="41054.74">
            <text:p>41.054,74 <text:s text:c="2"/></text:p>
          </table:table-cell>
          <table:table-cell table:style-name="ce19" office:value-type="float" office:value="21904.67">
            <text:p>21.904,67 <text:s text:c="2"/></text:p>
          </table:table-cell>
          <table:table-cell table:style-name="ce19" office:value-type="float" office:value="38870.85">
            <text:p>38.870,85 <text:s text:c="2"/></text:p>
          </table:table-cell>
          <table:table-cell table:style-name="ce19" office:value-type="float" office:value="78979.13">
            <text:p>78.979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5380.09">
            <text:p>345.380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6">
            <text:p>56 <text:s text:c="2"/></text:p>
          </table:table-cell>
          <table:table-cell table:style-name="ce19" office:value-type="float" office:value="370578.06">
            <text:p>370.578,06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6601.46">
            <text:p>76.601,46 <text:s text:c="2"/></text:p>
          </table:table-cell>
          <table:table-cell table:style-name="ce19" office:value-type="float" office:value="64764.55">
            <text:p>64.764,55 <text:s text:c="2"/></text:p>
          </table:table-cell>
          <table:table-cell table:style-name="ce19" office:value-type="float" office:value="85119.26">
            <text:p>85.119,26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03262.85">
            <text:p>703.262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7">
            <text:p>107 <text:s text:c="2"/></text:p>
          </table:table-cell>
          <table:table-cell table:style-name="ce19" office:value-type="float" office:value="539518.97">
            <text:p>539.518,97 <text:s text:c="2"/></text:p>
          </table:table-cell>
          <table:table-cell table:style-name="ce19" office:value-type="float" office:value="6354.18">
            <text:p>6.354,18 <text:s text:c="2"/></text:p>
          </table:table-cell>
          <table:table-cell table:style-name="ce19" office:value-type="float" office:value="131687.07">
            <text:p>131.687,07 <text:s text:c="2"/></text:p>
          </table:table-cell>
          <table:table-cell table:style-name="ce19" office:value-type="float" office:value="91846.12">
            <text:p>91.846,12 <text:s text:c="2"/></text:p>
          </table:table-cell>
          <table:table-cell table:style-name="ce19" office:value-type="float" office:value="144907.41">
            <text:p>144.907,41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64959.13">
            <text:p>1.064.95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77347.27">
            <text:p>677.347,27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0546.68">
            <text:p>110.546,68 <text:s text:c="2"/></text:p>
          </table:table-cell>
          <table:table-cell table:style-name="ce19" office:value-type="float" office:value="123622.9">
            <text:p>123.622,90 <text:s text:c="2"/></text:p>
          </table:table-cell>
          <table:table-cell table:style-name="ce19" office:value-type="float" office:value="171484.42">
            <text:p>171.484,42 <text:s text:c="2"/></text:p>
          </table:table-cell>
          <table:table-cell table:style-name="ce19" office:value-type="float" office:value="149600.54">
            <text:p>149.600,54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38819.6">
            <text:p>1.238.819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6">
            <text:p>176 <text:s text:c="2"/></text:p>
          </table:table-cell>
          <table:table-cell table:style-name="ce19" office:value-type="float" office:value="1170841.48">
            <text:p>1.170.841,48 <text:s text:c="2"/></text:p>
          </table:table-cell>
          <table:table-cell table:style-name="ce19" office:value-type="float" office:value="12446.6">
            <text:p>12.446,60 <text:s text:c="2"/></text:p>
          </table:table-cell>
          <table:table-cell table:style-name="ce19" office:value-type="float" office:value="247050.08">
            <text:p>247.050,08 <text:s text:c="2"/></text:p>
          </table:table-cell>
          <table:table-cell table:style-name="ce19" office:value-type="float" office:value="215062.96">
            <text:p>215.062,96 <text:s text:c="2"/></text:p>
          </table:table-cell>
          <table:table-cell table:style-name="ce19" office:value-type="float" office:value="246133.84">
            <text:p>246.133,84 <text:s text:c="2"/></text:p>
          </table:table-cell>
          <table:table-cell table:style-name="ce19" office:value-type="float" office:value="332213.51">
            <text:p>332.213,51 <text:s text:c="2"/></text:p>
          </table:table-cell>
          <table:table-cell table:style-name="ce19" office:value-type="float" office:value="167.63">
            <text:p>167,63 <text:s text:c="2"/></text:p>
          </table:table-cell>
          <table:table-cell table:style-name="ce19" office:value-type="float" office:value="2223916.1">
            <text:p>2.223.916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32408.25">
            <text:p>632.408,25 <text:s text:c="2"/></text:p>
          </table:table-cell>
          <table:table-cell table:style-name="ce19" office:value-type="float" office:value="5188.62">
            <text:p>5.188,62 <text:s text:c="2"/></text:p>
          </table:table-cell>
          <table:table-cell table:style-name="ce19" office:value-type="float" office:value="133241.91">
            <text:p>133.241,91 <text:s text:c="2"/></text:p>
          </table:table-cell>
          <table:table-cell table:style-name="ce19" office:value-type="float" office:value="117059.79">
            <text:p>117.059,79 <text:s text:c="2"/></text:p>
          </table:table-cell>
          <table:table-cell table:style-name="ce19" office:value-type="float" office:value="168439.88">
            <text:p>168.439,88 <text:s text:c="2"/></text:p>
          </table:table-cell>
          <table:table-cell table:style-name="ce19" office:value-type="float" office:value="127940.61">
            <text:p>127.940,61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84795.43">
            <text:p>1.184.795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4708.17">
            <text:p>594.708,17 <text:s text:c="2"/></text:p>
          </table:table-cell>
          <table:table-cell table:style-name="ce19" office:value-type="float" office:value="7961.55">
            <text:p>7.961,55 <text:s text:c="2"/></text:p>
          </table:table-cell>
          <table:table-cell table:style-name="ce19" office:value-type="float" office:value="99677.51">
            <text:p>99.677,51 <text:s text:c="2"/></text:p>
          </table:table-cell>
          <table:table-cell table:style-name="ce19" office:value-type="float" office:value="105791.49">
            <text:p>105.791,49 <text:s text:c="2"/></text:p>
          </table:table-cell>
          <table:table-cell table:style-name="ce19" office:value-type="float" office:value="137746.09">
            <text:p>137.746,09 <text:s text:c="2"/></text:p>
          </table:table-cell>
          <table:table-cell table:style-name="ce19" office:value-type="float" office:value="141034.13">
            <text:p>141.034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6918.94">
            <text:p>1.086.918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624354.99">
            <text:p>624.354,99 <text:s text:c="2"/></text:p>
          </table:table-cell>
          <table:table-cell table:style-name="ce19" office:value-type="float" office:value="4838.52">
            <text:p>4.838,52 <text:s text:c="2"/></text:p>
          </table:table-cell>
          <table:table-cell table:style-name="ce19" office:value-type="float" office:value="146421.66">
            <text:p>146.421,66 <text:s text:c="2"/></text:p>
          </table:table-cell>
          <table:table-cell table:style-name="ce19" office:value-type="float" office:value="115508.36">
            <text:p>115.508,36 <text:s text:c="2"/></text:p>
          </table:table-cell>
          <table:table-cell table:style-name="ce19" office:value-type="float" office:value="142684.27">
            <text:p>142.684,27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90727.8">
            <text:p>1.190.727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70585.08">
            <text:p>70.585,08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2742.13">
            <text:p>12.742,13 <text:s text:c="2"/></text:p>
          </table:table-cell>
          <table:table-cell table:style-name="ce19" office:value-type="float" office:value="14509.47">
            <text:p>14.509,47 <text:s text:c="2"/></text:p>
          </table:table-cell>
          <table:table-cell table:style-name="ce19" office:value-type="float" office:value="14015.92">
            <text:p>14.015,92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344.54">
            <text:p>149.344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1">
            <text:p>2.341 <text:s text:c="2"/></text:p>
          </table:table-cell>
          <table:table-cell table:style-name="ce19" office:value-type="float" office:value="14145412.5599998">
            <text:p>14.145.412,56 <text:s text:c="2"/></text:p>
          </table:table-cell>
          <table:table-cell table:style-name="ce19" office:value-type="float" office:value="37704.02">
            <text:p>37.704,02 <text:s text:c="2"/></text:p>
          </table:table-cell>
          <table:table-cell table:style-name="ce19" office:value-type="float" office:value="1863845.21000001">
            <text:p>1.863.845,21 <text:s text:c="2"/></text:p>
          </table:table-cell>
          <table:table-cell table:style-name="ce19" office:value-type="float" office:value="2362239.11999998">
            <text:p>2.362.239,12 <text:s text:c="2"/></text:p>
          </table:table-cell>
          <table:table-cell table:style-name="ce19" office:value-type="float" office:value="2633777.97999998">
            <text:p>2.633.777,98 <text:s text:c="2"/></text:p>
          </table:table-cell>
          <table:table-cell table:style-name="ce19" office:value-type="float" office:value="1040310.05">
            <text:p>1.040.310,05 <text:s text:c="2"/></text:p>
          </table:table-cell>
          <table:table-cell table:style-name="ce19" office:value-type="float" office:value="1230.15">
            <text:p>1.230,15 <text:s text:c="2"/></text:p>
          </table:table-cell>
          <table:table-cell table:style-name="ce19" office:value-type="float" office:value="22084519.0899998">
            <text:p>22.084.519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787729.25">
            <text:p>787.729,25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489.32">
            <text:p>116.489,32 <text:s text:c="2"/></text:p>
          </table:table-cell>
          <table:table-cell table:style-name="ce19" office:value-type="float" office:value="131322.62">
            <text:p>131.322,62 <text:s text:c="2"/></text:p>
          </table:table-cell>
          <table:table-cell table:style-name="ce19" office:value-type="float" office:value="167027.04">
            <text:p>167.027,04 <text:s text:c="2"/></text:p>
          </table:table-cell>
          <table:table-cell table:style-name="ce19" office:value-type="float" office:value="110738">
            <text:p>110.738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16603.19">
            <text:p>1.316.603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56">
            <text:p>2.956 <text:s text:c="2"/></text:p>
          </table:table-cell>
          <table:table-cell table:style-name="ce19" office:value-type="float" office:value="7416463.20000003">
            <text:p>7.416.463,20 <text:s text:c="2"/></text:p>
          </table:table-cell>
          <table:table-cell table:style-name="ce19" office:value-type="float" office:value="56225.65">
            <text:p>56.225,65 <text:s text:c="2"/></text:p>
          </table:table-cell>
          <table:table-cell table:style-name="ce19" office:value-type="float" office:value="2298901.33">
            <text:p>2.298.901,33 <text:s text:c="2"/></text:p>
          </table:table-cell>
          <table:table-cell table:style-name="ce19" office:value-type="float" office:value="548482.620000001">
            <text:p>548.482,62 <text:s text:c="2"/></text:p>
          </table:table-cell>
          <table:table-cell table:style-name="ce19" office:value-type="float" office:value="984066.840000004">
            <text:p>984.066,84 <text:s text:c="2"/></text:p>
          </table:table-cell>
          <table:table-cell table:style-name="ce19" office:value-type="float" office:value="23494.2">
            <text:p>23.494,20 <text:s text:c="2"/></text:p>
          </table:table-cell>
          <table:table-cell table:style-name="ce19" office:value-type="float" office:value="180450.04">
            <text:p>180.450,04 <text:s text:c="2"/></text:p>
          </table:table-cell>
          <table:table-cell table:style-name="ce19" office:value-type="float" office:value="11508083.88">
            <text:p>11.508.083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25">
            <text:p>10.625 <text:s text:c="2"/></text:p>
          </table:table-cell>
          <table:table-cell table:style-name="ce20" office:value-type="float" office:value="45992557.0999998">
            <text:p>45.992.557,10 <text:s text:c="2"/></text:p>
          </table:table-cell>
          <table:table-cell table:style-name="ce20" office:value-type="float" office:value="696455.63">
            <text:p>696.455,63 <text:s text:c="2"/></text:p>
          </table:table-cell>
          <table:table-cell table:style-name="ce20" office:value-type="float" office:value="9481812.91000001">
            <text:p>9.481.812,91 <text:s text:c="2"/></text:p>
          </table:table-cell>
          <table:table-cell table:style-name="ce20" office:value-type="float" office:value="6842613.99999997">
            <text:p>6.842.614,00 <text:s text:c="2"/></text:p>
          </table:table-cell>
          <table:table-cell table:style-name="ce20" office:value-type="float" office:value="9310018.32999997">
            <text:p>9.310.018,33 <text:s text:c="2"/></text:p>
          </table:table-cell>
          <table:table-cell table:style-name="ce20" office:value-type="float" office:value="5239112.28">
            <text:p>5.239.112,28 <text:s text:c="2"/></text:p>
          </table:table-cell>
          <table:table-cell table:style-name="ce20" office:value-type="float" office:value="367049.88">
            <text:p>367.049,88 <text:s text:c="2"/></text:p>
          </table:table-cell>
          <table:table-cell table:style-name="ce20" office:value-type="float" office:value="77929620.1299998">
            <text:p>77.929.620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0:58: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1-06T14:57:35.56</dc:date>
    <meta:print-date>2014-12-30T14:02:28.08</meta:print-date>
    <dc:language>pt-BR</dc:language>
    <meta:editing-cycles>161</meta:editing-cycles>
    <meta:editing-duration>PT17H28M53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83761.17">
                <text:p>883761.1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345.44">
                <text:p>487345.4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82060.77">
                <text:p>882060.7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2032.91">
                <text:p>742032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659.76">
                <text:p>580659.7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3343.31">
                <text:p>183343.3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1842.84">
                <text:p>421842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7234.24">
                <text:p>467234.2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62503.21">
                <text:p>1462503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17742.81">
                <text:p>817742.8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6782.22">
                <text:p>2036782.2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46613.85">
                <text:p>2946613.8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40229.05000001">
                <text:p>4040229.0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04626.5">
                <text:p>3404626.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31205.54">
                <text:p>13131205.5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1333.36">
                <text:p>281333.3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2972.51">
                <text:p>1062972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5380.09">
                <text:p>345380.0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03262.85">
                <text:p>703262.8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4959.13">
                <text:p>1064959.1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38819.6">
                <text:p>1238819.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3916.1">
                <text:p>2223916.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4795.43">
                <text:p>1184795.4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6918.94">
                <text:p>1086918.9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0727.8">
                <text:p>1190727.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344.54">
                <text:p>149344.5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84519.0899998">
                <text:p>22084519.08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16603.19">
                <text:p>1316603.1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08083.88">
                <text:p>11508083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83761.17">
                <text:p>883761.1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345.44">
                <text:p>487345.4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82060.77">
                <text:p>882060.7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2032.91">
                <text:p>742032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659.76">
                <text:p>580659.7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3343.31">
                <text:p>183343.3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1842.84">
                <text:p>421842.8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7234.24">
                <text:p>467234.2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62503.21">
                <text:p>1462503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17742.81">
                <text:p>817742.8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6782.22">
                <text:p>2036782.2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46613.85">
                <text:p>2946613.8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40229.05000001">
                <text:p>4040229.0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04626.5">
                <text:p>3404626.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31205.54">
                <text:p>13131205.5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1333.36">
                <text:p>281333.3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2972.51">
                <text:p>1062972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5380.09">
                <text:p>345380.0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03262.85">
                <text:p>703262.8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4959.13">
                <text:p>1064959.1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38819.6">
                <text:p>1238819.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3916.1">
                <text:p>2223916.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4795.43">
                <text:p>1184795.4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6918.94">
                <text:p>1086918.9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0727.8">
                <text:p>1190727.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344.54">
                <text:p>149344.5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84519.0899998">
                <text:p>22084519.08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16603.19">
                <text:p>1316603.1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08083.88">
                <text:p>11508083.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