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Novembro / 2014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79543.17">
            <text:p>379.543,17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20551.12">
            <text:p>120.551,12 <text:s text:c="2"/></text:p>
          </table:table-cell>
          <table:table-cell table:style-name="ce19" office:value-type="float" office:value="71383.15">
            <text:p>71.383,15 <text:s text:c="2"/></text:p>
          </table:table-cell>
          <table:table-cell table:style-name="ce19" office:value-type="float" office:value="22823.69">
            <text:p>22.823,69 <text:s text:c="2"/></text:p>
          </table:table-cell>
          <table:table-cell table:style-name="ce19" office:value-type="float" office:value="269532">
            <text:p>269.532,0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67537.18">
            <text:p>867.537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3006.12">
            <text:p>263.006,12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7175.38">
            <text:p>47.175,38 <text:s text:c="2"/></text:p>
          </table:table-cell>
          <table:table-cell table:style-name="ce19" office:value-type="float" office:value="43506.56">
            <text:p>43.506,56 <text:s text:c="2"/></text:p>
          </table:table-cell>
          <table:table-cell table:style-name="ce19" office:value-type="float" office:value="74274.15">
            <text:p>74.274,15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7092.66">
            <text:p>487.092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503859.98">
            <text:p>503.859,98 <text:s text:c="2"/></text:p>
          </table:table-cell>
          <table:table-cell table:style-name="ce19" office:value-type="float" office:value="4691.43">
            <text:p>4.691,43 <text:s text:c="2"/></text:p>
          </table:table-cell>
          <table:table-cell table:style-name="ce19" office:value-type="float" office:value="56935.94">
            <text:p>56.935,94 <text:s text:c="2"/></text:p>
          </table:table-cell>
          <table:table-cell table:style-name="ce19" office:value-type="float" office:value="78438.27">
            <text:p>78.438,27 <text:s text:c="2"/></text:p>
          </table:table-cell>
          <table:table-cell table:style-name="ce19" office:value-type="float" office:value="135457.88">
            <text:p>135.457,88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7347.21">
            <text:p>867.347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425792.03">
            <text:p>425.792,03 <text:s text:c="2"/></text:p>
          </table:table-cell>
          <table:table-cell table:style-name="ce19" office:value-type="float" office:value="3114.45">
            <text:p>3.114,45 <text:s text:c="2"/></text:p>
          </table:table-cell>
          <table:table-cell table:style-name="ce19" office:value-type="float" office:value="52817.2">
            <text:p>52.817,20 <text:s text:c="2"/></text:p>
          </table:table-cell>
          <table:table-cell table:style-name="ce19" office:value-type="float" office:value="68753.5900000001">
            <text:p>68.753,59 <text:s text:c="2"/></text:p>
          </table:table-cell>
          <table:table-cell table:style-name="ce19" office:value-type="float" office:value="102417.58">
            <text:p>102.417,58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7933.2">
            <text:p>737.933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310721.56">
            <text:p>310.721,56 <text:s text:c="2"/></text:p>
          </table:table-cell>
          <table:table-cell table:style-name="ce19" office:value-type="float" office:value="2345.95">
            <text:p>2.345,95 <text:s text:c="2"/></text:p>
          </table:table-cell>
          <table:table-cell table:style-name="ce19" office:value-type="float" office:value="54434.14">
            <text:p>54.434,14 <text:s text:c="2"/></text:p>
          </table:table-cell>
          <table:table-cell table:style-name="ce19" office:value-type="float" office:value="55088.38">
            <text:p>55.088,38 <text:s text:c="2"/></text:p>
          </table:table-cell>
          <table:table-cell table:style-name="ce19" office:value-type="float" office:value="73229.83">
            <text:p>73.229,83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421.67">
            <text:p>421,67 <text:s text:c="2"/></text:p>
          </table:table-cell>
          <table:table-cell table:style-name="ce19" office:value-type="float" office:value="579399.52">
            <text:p>579.399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6505.21">
            <text:p>96.505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389.45">
            <text:p>13.389,45 <text:s text:c="2"/></text:p>
          </table:table-cell>
          <table:table-cell table:style-name="ce19" office:value-type="float" office:value="18417.36">
            <text:p>18.417,36 <text:s text:c="2"/></text:p>
          </table:table-cell>
          <table:table-cell table:style-name="ce19" office:value-type="float" office:value="21652.93">
            <text:p>21.652,93 <text:s text:c="2"/></text:p>
          </table:table-cell>
          <table:table-cell table:style-name="ce19" office:value-type="float" office:value="30505.2">
            <text:p>30.5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0470.15">
            <text:p>180.470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30766.79">
            <text:p>230.766,79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5804.75">
            <text:p>35.804,75 <text:s text:c="2"/></text:p>
          </table:table-cell>
          <table:table-cell table:style-name="ce19" office:value-type="float" office:value="36080.04">
            <text:p>36.080,04 <text:s text:c="2"/></text:p>
          </table:table-cell>
          <table:table-cell table:style-name="ce19" office:value-type="float" office:value="61871.27">
            <text:p>61.871,27 <text:s text:c="2"/></text:p>
          </table:table-cell>
          <table:table-cell table:style-name="ce19" office:value-type="float" office:value="29460.46">
            <text:p>29.460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95514.01">
            <text:p>395.514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53033.32">
            <text:p>253.033,32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6459.35">
            <text:p>46.459,35 <text:s text:c="2"/></text:p>
          </table:table-cell>
          <table:table-cell table:style-name="ce19" office:value-type="float" office:value="45744.07">
            <text:p>45.744,07 <text:s text:c="2"/></text:p>
          </table:table-cell>
          <table:table-cell table:style-name="ce19" office:value-type="float" office:value="73588.45">
            <text:p>73.588,45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3476.25">
            <text:p>463.476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3">
            <text:p>173 <text:s text:c="2"/></text:p>
          </table:table-cell>
          <table:table-cell table:style-name="ce19" office:value-type="float" office:value="815668.28">
            <text:p>815.668,28 <text:s text:c="2"/></text:p>
          </table:table-cell>
          <table:table-cell table:style-name="ce19" office:value-type="float" office:value="7015.95">
            <text:p>7.015,95 <text:s text:c="2"/></text:p>
          </table:table-cell>
          <table:table-cell table:style-name="ce19" office:value-type="float" office:value="183162.64">
            <text:p>183.162,64 <text:s text:c="2"/></text:p>
          </table:table-cell>
          <table:table-cell table:style-name="ce19" office:value-type="float" office:value="127758.07">
            <text:p>127.758,07 <text:s text:c="2"/></text:p>
          </table:table-cell>
          <table:table-cell table:style-name="ce19" office:value-type="float" office:value="207428.52">
            <text:p>207.428,52 <text:s text:c="2"/></text:p>
          </table:table-cell>
          <table:table-cell table:style-name="ce19" office:value-type="float" office:value="105932.37">
            <text:p>105.932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46965.83">
            <text:p>1.446.965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415488.82">
            <text:p>415.488,82 <text:s text:c="2"/></text:p>
          </table:table-cell>
          <table:table-cell table:style-name="ce19" office:value-type="float" office:value="5631.01">
            <text:p>5.631,01 <text:s text:c="2"/></text:p>
          </table:table-cell>
          <table:table-cell table:style-name="ce19" office:value-type="float" office:value="86519.94">
            <text:p>86.519,94 <text:s text:c="2"/></text:p>
          </table:table-cell>
          <table:table-cell table:style-name="ce19" office:value-type="float" office:value="72673.56">
            <text:p>72.673,56 <text:s text:c="2"/></text:p>
          </table:table-cell>
          <table:table-cell table:style-name="ce19" office:value-type="float" office:value="99318.69">
            <text:p>99.318,69 <text:s text:c="2"/></text:p>
          </table:table-cell>
          <table:table-cell table:style-name="ce19" office:value-type="float" office:value="135392.65">
            <text:p>135.392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15024.67">
            <text:p>815.024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6">
            <text:p>316 <text:s text:c="2"/></text:p>
          </table:table-cell>
          <table:table-cell table:style-name="ce19" office:value-type="float" office:value="1163359.12">
            <text:p>1.163.359,12 <text:s text:c="2"/></text:p>
          </table:table-cell>
          <table:table-cell table:style-name="ce19" office:value-type="float" office:value="16105.2">
            <text:p>16.105,20 <text:s text:c="2"/></text:p>
          </table:table-cell>
          <table:table-cell table:style-name="ce19" office:value-type="float" office:value="239777.05">
            <text:p>239.777,05 <text:s text:c="2"/></text:p>
          </table:table-cell>
          <table:table-cell table:style-name="ce19" office:value-type="float" office:value="166483.32">
            <text:p>166.483,32 <text:s text:c="2"/></text:p>
          </table:table-cell>
          <table:table-cell table:style-name="ce19" office:value-type="float" office:value="257143.97">
            <text:p>257.143,97 <text:s text:c="2"/></text:p>
          </table:table-cell>
          <table:table-cell table:style-name="ce19" office:value-type="float" office:value="182195.19">
            <text:p>182.195,19 <text:s text:c="2"/></text:p>
          </table:table-cell>
          <table:table-cell table:style-name="ce19" office:value-type="float" office:value="5910.58">
            <text:p>5.910,58 <text:s text:c="2"/></text:p>
          </table:table-cell>
          <table:table-cell table:style-name="ce19" office:value-type="float" office:value="2030974.43">
            <text:p>2.030.974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3">
            <text:p>403 <text:s text:c="2"/></text:p>
          </table:table-cell>
          <table:table-cell table:style-name="ce19" office:value-type="float" office:value="1561213.21">
            <text:p>1.561.213,21 <text:s text:c="2"/></text:p>
          </table:table-cell>
          <table:table-cell table:style-name="ce19" office:value-type="float" office:value="46079.6">
            <text:p>46.079,60 <text:s text:c="2"/></text:p>
          </table:table-cell>
          <table:table-cell table:style-name="ce19" office:value-type="float" office:value="421121.71">
            <text:p>421.121,71 <text:s text:c="2"/></text:p>
          </table:table-cell>
          <table:table-cell table:style-name="ce19" office:value-type="float" office:value="220695.29">
            <text:p>220.695,29 <text:s text:c="2"/></text:p>
          </table:table-cell>
          <table:table-cell table:style-name="ce19" office:value-type="float" office:value="369806.46">
            <text:p>369.806,46 <text:s text:c="2"/></text:p>
          </table:table-cell>
          <table:table-cell table:style-name="ce19" office:value-type="float" office:value="219804.23">
            <text:p>219.804,23 <text:s text:c="2"/></text:p>
          </table:table-cell>
          <table:table-cell table:style-name="ce19" office:value-type="float" office:value="70080.64">
            <text:p>70.080,64 <text:s text:c="2"/></text:p>
          </table:table-cell>
          <table:table-cell table:style-name="ce19" office:value-type="float" office:value="2908801.14">
            <text:p>2.908.801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53">
            <text:p>453 <text:s text:c="2"/></text:p>
          </table:table-cell>
          <table:table-cell table:style-name="ce19" office:value-type="float" office:value="2302946.55000001">
            <text:p>2.302.946,55 <text:s text:c="2"/></text:p>
          </table:table-cell>
          <table:table-cell table:style-name="ce19" office:value-type="float" office:value="114876.76">
            <text:p>114.876,76 <text:s text:c="2"/></text:p>
          </table:table-cell>
          <table:table-cell table:style-name="ce19" office:value-type="float" office:value="427117.88">
            <text:p>427.117,88 <text:s text:c="2"/></text:p>
          </table:table-cell>
          <table:table-cell table:style-name="ce19" office:value-type="float" office:value="396428.760000001">
            <text:p>396.428,76 <text:s text:c="2"/></text:p>
          </table:table-cell>
          <table:table-cell table:style-name="ce19" office:value-type="float" office:value="567484.87">
            <text:p>567.484,87 <text:s text:c="2"/></text:p>
          </table:table-cell>
          <table:table-cell table:style-name="ce19" office:value-type="float" office:value="254488.15">
            <text:p>254.488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63342.97000001">
            <text:p>4.063.342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5">
            <text:p>455 <text:s text:c="2"/></text:p>
          </table:table-cell>
          <table:table-cell table:style-name="ce19" office:value-type="float" office:value="1873028.46">
            <text:p>1.873.028,46 <text:s text:c="2"/></text:p>
          </table:table-cell>
          <table:table-cell table:style-name="ce19" office:value-type="float" office:value="52205.76">
            <text:p>52.205,76 <text:s text:c="2"/></text:p>
          </table:table-cell>
          <table:table-cell table:style-name="ce19" office:value-type="float" office:value="438814.03">
            <text:p>438.814,03 <text:s text:c="2"/></text:p>
          </table:table-cell>
          <table:table-cell table:style-name="ce19" office:value-type="float" office:value="294799.68">
            <text:p>294.799,68 <text:s text:c="2"/></text:p>
          </table:table-cell>
          <table:table-cell table:style-name="ce19" office:value-type="float" office:value="430448.77">
            <text:p>430.448,77 <text:s text:c="2"/></text:p>
          </table:table-cell>
          <table:table-cell table:style-name="ce19" office:value-type="float" office:value="326544.65">
            <text:p>326.544,65 <text:s text:c="2"/></text:p>
          </table:table-cell>
          <table:table-cell table:style-name="ce19" office:value-type="float" office:value="15037.97">
            <text:p>15.037,97 <text:s text:c="2"/></text:p>
          </table:table-cell>
          <table:table-cell table:style-name="ce19" office:value-type="float" office:value="3430879.32">
            <text:p>3.430.879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6">
            <text:p>2.026 <text:s text:c="2"/></text:p>
          </table:table-cell>
          <table:table-cell table:style-name="ce19" office:value-type="float" office:value="7461473.48000001">
            <text:p>7.461.473,48 <text:s text:c="2"/></text:p>
          </table:table-cell>
          <table:table-cell table:style-name="ce19" office:value-type="float" office:value="272906.32">
            <text:p>272.906,32 <text:s text:c="2"/></text:p>
          </table:table-cell>
          <table:table-cell table:style-name="ce19" office:value-type="float" office:value="1804994.6">
            <text:p>1.804.994,60 <text:s text:c="2"/></text:p>
          </table:table-cell>
          <table:table-cell table:style-name="ce19" office:value-type="float" office:value="1093843.05999999">
            <text:p>1.093.843,06 <text:s text:c="2"/></text:p>
          </table:table-cell>
          <table:table-cell table:style-name="ce19" office:value-type="float" office:value="1746506.87999999">
            <text:p>1.746.506,88 <text:s text:c="2"/></text:p>
          </table:table-cell>
          <table:table-cell table:style-name="ce19" office:value-type="float" office:value="651265.34">
            <text:p>651.265,34 <text:s text:c="2"/></text:p>
          </table:table-cell>
          <table:table-cell table:style-name="ce19" office:value-type="float" office:value="91439.49">
            <text:p>91.439,49 <text:s text:c="2"/></text:p>
          </table:table-cell>
          <table:table-cell table:style-name="ce19" office:value-type="float" office:value="13122429.17">
            <text:p>13.122.429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39408.46">
            <text:p>139.408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759.2">
            <text:p>30.759,20 <text:s text:c="2"/></text:p>
          </table:table-cell>
          <table:table-cell table:style-name="ce19" office:value-type="float" office:value="25066.82">
            <text:p>25.066,82 <text:s text:c="2"/></text:p>
          </table:table-cell>
          <table:table-cell table:style-name="ce19" office:value-type="float" office:value="18228.89">
            <text:p>18.228,89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9279.3">
            <text:p>279.279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535693.44">
            <text:p>535.693,44 <text:s text:c="2"/></text:p>
          </table:table-cell>
          <table:table-cell table:style-name="ce19" office:value-type="float" office:value="13648.75">
            <text:p>13.648,75 <text:s text:c="2"/></text:p>
          </table:table-cell>
          <table:table-cell table:style-name="ce19" office:value-type="float" office:value="122276.89">
            <text:p>122.276,89 <text:s text:c="2"/></text:p>
          </table:table-cell>
          <table:table-cell table:style-name="ce19" office:value-type="float" office:value="97821.52">
            <text:p>97.821,52 <text:s text:c="2"/></text:p>
          </table:table-cell>
          <table:table-cell table:style-name="ce19" office:value-type="float" office:value="137244.24">
            <text:p>137.244,24 <text:s text:c="2"/></text:p>
          </table:table-cell>
          <table:table-cell table:style-name="ce19" office:value-type="float" office:value="104260.84">
            <text:p>104.260,84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11100.58">
            <text:p>1.011.100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61728.69">
            <text:p>161.728,69 <text:s text:c="2"/></text:p>
          </table:table-cell>
          <table:table-cell table:style-name="ce19" office:value-type="float" office:value="2088.02">
            <text:p>2.088,02 <text:s text:c="2"/></text:p>
          </table:table-cell>
          <table:table-cell table:style-name="ce19" office:value-type="float" office:value="40823.76">
            <text:p>40.823,76 <text:s text:c="2"/></text:p>
          </table:table-cell>
          <table:table-cell table:style-name="ce19" office:value-type="float" office:value="21852.51">
            <text:p>21.852,51 <text:s text:c="2"/></text:p>
          </table:table-cell>
          <table:table-cell table:style-name="ce19" office:value-type="float" office:value="38078.81">
            <text:p>38.078,81 <text:s text:c="2"/></text:p>
          </table:table-cell>
          <table:table-cell table:style-name="ce19" office:value-type="float" office:value="78979.13">
            <text:p>78.979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3550.92">
            <text:p>343.550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62350.16">
            <text:p>362.350,16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3571.11">
            <text:p>73.571,11 <text:s text:c="2"/></text:p>
          </table:table-cell>
          <table:table-cell table:style-name="ce19" office:value-type="float" office:value="62351.35">
            <text:p>62.351,35 <text:s text:c="2"/></text:p>
          </table:table-cell>
          <table:table-cell table:style-name="ce19" office:value-type="float" office:value="82873.01">
            <text:p>82.873,01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687345.15">
            <text:p>687.345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522202.35">
            <text:p>522.202,35 <text:s text:c="2"/></text:p>
          </table:table-cell>
          <table:table-cell table:style-name="ce19" office:value-type="float" office:value="6354.18">
            <text:p>6.354,18 <text:s text:c="2"/></text:p>
          </table:table-cell>
          <table:table-cell table:style-name="ce19" office:value-type="float" office:value="131232.9">
            <text:p>131.232,90 <text:s text:c="2"/></text:p>
          </table:table-cell>
          <table:table-cell table:style-name="ce19" office:value-type="float" office:value="88642.2900000001">
            <text:p>88.642,29 <text:s text:c="2"/></text:p>
          </table:table-cell>
          <table:table-cell table:style-name="ce19" office:value-type="float" office:value="144167.43">
            <text:p>144.167,43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43244.53">
            <text:p>1.043.244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80439.52">
            <text:p>680.439,52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1262.89">
            <text:p>111.262,89 <text:s text:c="2"/></text:p>
          </table:table-cell>
          <table:table-cell table:style-name="ce19" office:value-type="float" office:value="124109.1">
            <text:p>124.109,10 <text:s text:c="2"/></text:p>
          </table:table-cell>
          <table:table-cell table:style-name="ce19" office:value-type="float" office:value="172631.41">
            <text:p>172.631,41 <text:s text:c="2"/></text:p>
          </table:table-cell>
          <table:table-cell table:style-name="ce19" office:value-type="float" office:value="155032.96">
            <text:p>155.032,96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49693.67">
            <text:p>1.249.693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6">
            <text:p>176 <text:s text:c="2"/></text:p>
          </table:table-cell>
          <table:table-cell table:style-name="ce19" office:value-type="float" office:value="1165495.29">
            <text:p>1.165.495,29 <text:s text:c="2"/></text:p>
          </table:table-cell>
          <table:table-cell table:style-name="ce19" office:value-type="float" office:value="12352.19">
            <text:p>12.352,19 <text:s text:c="2"/></text:p>
          </table:table-cell>
          <table:table-cell table:style-name="ce19" office:value-type="float" office:value="245350.27">
            <text:p>245.350,27 <text:s text:c="2"/></text:p>
          </table:table-cell>
          <table:table-cell table:style-name="ce19" office:value-type="float" office:value="214080.23">
            <text:p>214.080,23 <text:s text:c="2"/></text:p>
          </table:table-cell>
          <table:table-cell table:style-name="ce19" office:value-type="float" office:value="249571.69">
            <text:p>249.571,69 <text:s text:c="2"/></text:p>
          </table:table-cell>
          <table:table-cell table:style-name="ce19" office:value-type="float" office:value="332213.51">
            <text:p>332.213,51 <text:s text:c="2"/></text:p>
          </table:table-cell>
          <table:table-cell table:style-name="ce19" office:value-type="float" office:value="959.39">
            <text:p>959,39 <text:s text:c="2"/></text:p>
          </table:table-cell>
          <table:table-cell table:style-name="ce19" office:value-type="float" office:value="2220022.57">
            <text:p>2.220.022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643120.1">
            <text:p>643.120,10 <text:s text:c="2"/></text:p>
          </table:table-cell>
          <table:table-cell table:style-name="ce19" office:value-type="float" office:value="5188.62">
            <text:p>5.188,62 <text:s text:c="2"/></text:p>
          </table:table-cell>
          <table:table-cell table:style-name="ce19" office:value-type="float" office:value="135099.66">
            <text:p>135.099,66 <text:s text:c="2"/></text:p>
          </table:table-cell>
          <table:table-cell table:style-name="ce19" office:value-type="float" office:value="118914.35">
            <text:p>118.914,35 <text:s text:c="2"/></text:p>
          </table:table-cell>
          <table:table-cell table:style-name="ce19" office:value-type="float" office:value="172836.71">
            <text:p>172.836,71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05427.23">
            <text:p>1.205.427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0075.78">
            <text:p>590.075,78 <text:s text:c="2"/></text:p>
          </table:table-cell>
          <table:table-cell table:style-name="ce19" office:value-type="float" office:value="7961.55">
            <text:p>7.961,55 <text:s text:c="2"/></text:p>
          </table:table-cell>
          <table:table-cell table:style-name="ce19" office:value-type="float" office:value="99808.62">
            <text:p>99.808,62 <text:s text:c="2"/></text:p>
          </table:table-cell>
          <table:table-cell table:style-name="ce19" office:value-type="float" office:value="106046.16">
            <text:p>106.046,16 <text:s text:c="2"/></text:p>
          </table:table-cell>
          <table:table-cell table:style-name="ce19" office:value-type="float" office:value="139689.93">
            <text:p>139.689,93 <text:s text:c="2"/></text:p>
          </table:table-cell>
          <table:table-cell table:style-name="ce19" office:value-type="float" office:value="141034.13">
            <text:p>141.034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4616.17">
            <text:p>1.084.616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628184.32">
            <text:p>628.184,32 <text:s text:c="2"/></text:p>
          </table:table-cell>
          <table:table-cell table:style-name="ce19" office:value-type="float" office:value="4838.52">
            <text:p>4.838,52 <text:s text:c="2"/></text:p>
          </table:table-cell>
          <table:table-cell table:style-name="ce19" office:value-type="float" office:value="145795.32">
            <text:p>145.795,32 <text:s text:c="2"/></text:p>
          </table:table-cell>
          <table:table-cell table:style-name="ce19" office:value-type="float" office:value="116023.23">
            <text:p>116.023,23 <text:s text:c="2"/></text:p>
          </table:table-cell>
          <table:table-cell table:style-name="ce19" office:value-type="float" office:value="147692.38">
            <text:p>147.692,38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99453.77">
            <text:p>1.199.453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70585.08">
            <text:p>70.585,08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2707.33">
            <text:p>12.707,33 <text:s text:c="2"/></text:p>
          </table:table-cell>
          <table:table-cell table:style-name="ce19" office:value-type="float" office:value="14509.47">
            <text:p>14.509,47 <text:s text:c="2"/></text:p>
          </table:table-cell>
          <table:table-cell table:style-name="ce19" office:value-type="float" office:value="14015.92">
            <text:p>14.015,92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309.74">
            <text:p>149.309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4">
            <text:p>2.344 <text:s text:c="2"/></text:p>
          </table:table-cell>
          <table:table-cell table:style-name="ce19" office:value-type="float" office:value="14128591.1599998">
            <text:p>14.128.591,16 <text:s text:c="2"/></text:p>
          </table:table-cell>
          <table:table-cell table:style-name="ce19" office:value-type="float" office:value="37591.95">
            <text:p>37.591,95 <text:s text:c="2"/></text:p>
          </table:table-cell>
          <table:table-cell table:style-name="ce19" office:value-type="float" office:value="1859285.80000001">
            <text:p>1.859.285,80 <text:s text:c="2"/></text:p>
          </table:table-cell>
          <table:table-cell table:style-name="ce19" office:value-type="float" office:value="2360998.94999997">
            <text:p>2.360.998,95 <text:s text:c="2"/></text:p>
          </table:table-cell>
          <table:table-cell table:style-name="ce19" office:value-type="float" office:value="2653746.64999999">
            <text:p>2.653.746,65 <text:s text:c="2"/></text:p>
          </table:table-cell>
          <table:table-cell table:style-name="ce19" office:value-type="float" office:value="1043249.12">
            <text:p>1.043.249,12 <text:s text:c="2"/></text:p>
          </table:table-cell>
          <table:table-cell table:style-name="ce19" office:value-type="float" office:value="1458.91">
            <text:p>1.458,91 <text:s text:c="2"/></text:p>
          </table:table-cell>
          <table:table-cell table:style-name="ce19" office:value-type="float" office:value="22084922.5399998">
            <text:p>22.084.922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785865.46">
            <text:p>785.865,46 <text:s text:c="2"/></text:p>
          </table:table-cell>
          <table:table-cell table:style-name="ce19" office:value-type="float" office:value="3259.37">
            <text:p>3.259,37 <text:s text:c="2"/></text:p>
          </table:table-cell>
          <table:table-cell table:style-name="ce19" office:value-type="float" office:value="115817.84">
            <text:p>115.817,84 <text:s text:c="2"/></text:p>
          </table:table-cell>
          <table:table-cell table:style-name="ce19" office:value-type="float" office:value="131022.02">
            <text:p>131.022,02 <text:s text:c="2"/></text:p>
          </table:table-cell>
          <table:table-cell table:style-name="ce19" office:value-type="float" office:value="167993.78">
            <text:p>167.993,78 <text:s text:c="2"/></text:p>
          </table:table-cell>
          <table:table-cell table:style-name="ce19" office:value-type="float" office:value="110738">
            <text:p>110.738,00 <text:s text:c="2"/></text:p>
          </table:table-cell>
          <table:table-cell table:style-name="ce19" office:value-type="float" office:value="308.49">
            <text:p>308,49 <text:s text:c="2"/></text:p>
          </table:table-cell>
          <table:table-cell table:style-name="ce19" office:value-type="float" office:value="1315004.96">
            <text:p>1.315.004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62">
            <text:p>2.962 <text:s text:c="2"/></text:p>
          </table:table-cell>
          <table:table-cell table:style-name="ce19" office:value-type="float" office:value="7446415.29000003">
            <text:p>7.446.415,29 <text:s text:c="2"/></text:p>
          </table:table-cell>
          <table:table-cell table:style-name="ce19" office:value-type="float" office:value="55430.58">
            <text:p>55.430,58 <text:s text:c="2"/></text:p>
          </table:table-cell>
          <table:table-cell table:style-name="ce19" office:value-type="float" office:value="2299054.44">
            <text:p>2.299.054,44 <text:s text:c="2"/></text:p>
          </table:table-cell>
          <table:table-cell table:style-name="ce19" office:value-type="float" office:value="552653.77">
            <text:p>552.653,77 <text:s text:c="2"/></text:p>
          </table:table-cell>
          <table:table-cell table:style-name="ce19" office:value-type="float" office:value="984549.270000003">
            <text:p>984.549,27 <text:s text:c="2"/></text:p>
          </table:table-cell>
          <table:table-cell table:style-name="ce19" office:value-type="float" office:value="51718.83">
            <text:p>51.718,83 <text:s text:c="2"/></text:p>
          </table:table-cell>
          <table:table-cell table:style-name="ce19" office:value-type="float" office:value="180346.27">
            <text:p>180.346,27 <text:s text:c="2"/></text:p>
          </table:table-cell>
          <table:table-cell table:style-name="ce19" office:value-type="float" office:value="11570168.45">
            <text:p>11.570.168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31">
            <text:p>10.631 <text:s text:c="2"/></text:p>
          </table:table-cell>
          <table:table-cell table:style-name="ce20" office:value-type="float" office:value="45916561.1999999">
            <text:p>45.916.561,20 <text:s text:c="2"/></text:p>
          </table:table-cell>
          <table:table-cell table:style-name="ce20" office:value-type="float" office:value="694744.23">
            <text:p>694.744,23 <text:s text:c="2"/></text:p>
          </table:table-cell>
          <table:table-cell table:style-name="ce20" office:value-type="float" office:value="9451921.21000001">
            <text:p>9.451.921,21 <text:s text:c="2"/></text:p>
          </table:table-cell>
          <table:table-cell table:style-name="ce20" office:value-type="float" office:value="6824184.92999996">
            <text:p>6.824.184,93 <text:s text:c="2"/></text:p>
          </table:table-cell>
          <table:table-cell table:style-name="ce20" office:value-type="float" office:value="9366774.05999998">
            <text:p>9.366.774,06 <text:s text:c="2"/></text:p>
          </table:table-cell>
          <table:table-cell table:style-name="ce20" office:value-type="float" office:value="5218152.56">
            <text:p>5.218.152,56 <text:s text:c="2"/></text:p>
          </table:table-cell>
          <table:table-cell table:style-name="ce20" office:value-type="float" office:value="367989.1">
            <text:p>367.989,10 <text:s text:c="2"/></text:p>
          </table:table-cell>
          <table:table-cell table:style-name="ce20" office:value-type="float" office:value="77840327.2899998">
            <text:p>77.840.327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0:56: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4-12-08T10:11:46.63</dc:date>
    <meta:print-date>2014-12-05T11:22:35.94</meta:print-date>
    <dc:language>pt-BR</dc:language>
    <meta:editing-cycles>159</meta:editing-cycles>
    <meta:editing-duration>PT17H22M26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635cm" xlink:href=".." xlink:type="simple" chart:class="chart:bar" chart:style-name="ch1">
        <chart:title svg:x="17.643cm" svg:y="0.348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63cm" svg:width="37.354cm" svg:height="8.24cm">
          <chartooo:coordinate-region svg:x="3.833cm" svg:y="1.95cm" svg:width="34.775cm" svg:height="7.433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67537.18">
                <text:p>867537.1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092.66">
                <text:p>487092.6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67347.21">
                <text:p>867347.2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37933.2">
                <text:p>737933.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79399.52">
                <text:p>579399.5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0470.15">
                <text:p>180470.1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95514.01">
                <text:p>395514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3476.25">
                <text:p>463476.2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46965.83">
                <text:p>1446965.8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15024.67">
                <text:p>815024.6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0974.43">
                <text:p>2030974.4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08801.14">
                <text:p>2908801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63342.97000001">
                <text:p>4063342.97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30879.32">
                <text:p>3430879.3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22429.17">
                <text:p>13122429.1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9279.3">
                <text:p>279279.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11100.58">
                <text:p>1011100.5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3550.92">
                <text:p>343550.9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7345.15">
                <text:p>687345.1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43244.53">
                <text:p>1043244.5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693.67">
                <text:p>1249693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0022.57">
                <text:p>2220022.5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5427.23">
                <text:p>1205427.2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4616.17">
                <text:p>1084616.1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9453.77">
                <text:p>1199453.7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309.74">
                <text:p>149309.7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84922.5399998">
                <text:p>22084922.53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15004.96">
                <text:p>1315004.9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70168.45">
                <text:p>11570168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67537.18">
                <text:p>867537.18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092.66">
                <text:p>487092.6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67347.21">
                <text:p>867347.2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37933.2">
                <text:p>737933.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79399.52">
                <text:p>579399.5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0470.15">
                <text:p>180470.1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95514.01">
                <text:p>395514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63476.25">
                <text:p>463476.2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46965.83">
                <text:p>1446965.8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15024.67">
                <text:p>815024.6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0974.43">
                <text:p>2030974.4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08801.14">
                <text:p>2908801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063342.97000001">
                <text:p>4063342.97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30879.32">
                <text:p>3430879.3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122429.17">
                <text:p>13122429.1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9279.3">
                <text:p>279279.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11100.58">
                <text:p>1011100.5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3550.92">
                <text:p>343550.92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7345.15">
                <text:p>687345.1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43244.53">
                <text:p>1043244.53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49693.67">
                <text:p>1249693.6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0022.57">
                <text:p>2220022.5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5427.23">
                <text:p>1205427.23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4616.17">
                <text:p>1084616.1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9453.77">
                <text:p>1199453.7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309.74">
                <text:p>149309.7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084922.5399998">
                <text:p>22084922.53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15004.96">
                <text:p>1315004.9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70168.45">
                <text:p>11570168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