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Mai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53736.67">
            <text:p>353.736,67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14818.76">
            <text:p>114.818,76 <text:s text:c="2"/></text:p>
          </table:table-cell>
          <table:table-cell table:style-name="ce19" office:value-type="float" office:value="67798.58">
            <text:p>67.798,58 <text:s text:c="2"/></text:p>
          </table:table-cell>
          <table:table-cell table:style-name="ce19" office:value-type="float" office:value="12195.56">
            <text:p>12.195,56 <text:s text:c="2"/></text:p>
          </table:table-cell>
          <table:table-cell table:style-name="ce19" office:value-type="float" office:value="274198.31">
            <text:p>274.198,31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26451.93">
            <text:p>826.451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6030.16">
            <text:p>266.030,16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9461.08">
            <text:p>49.461,08 <text:s text:c="2"/></text:p>
          </table:table-cell>
          <table:table-cell table:style-name="ce19" office:value-type="float" office:value="44047.25">
            <text:p>44.047,25 <text:s text:c="2"/></text:p>
          </table:table-cell>
          <table:table-cell table:style-name="ce19" office:value-type="float" office:value="68655.5">
            <text:p>68.655,50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87324.44">
            <text:p>487.324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7">
            <text:p>97 <text:s text:c="2"/></text:p>
          </table:table-cell>
          <table:table-cell table:style-name="ce19" office:value-type="float" office:value="538152.89">
            <text:p>538.152,89 <text:s text:c="2"/></text:p>
          </table:table-cell>
          <table:table-cell table:style-name="ce19" office:value-type="float" office:value="4698.04">
            <text:p>4.698,04 <text:s text:c="2"/></text:p>
          </table:table-cell>
          <table:table-cell table:style-name="ce19" office:value-type="float" office:value="60094.8">
            <text:p>60.094,80 <text:s text:c="2"/></text:p>
          </table:table-cell>
          <table:table-cell table:style-name="ce19" office:value-type="float" office:value="83550.24">
            <text:p>83.550,24 <text:s text:c="2"/></text:p>
          </table:table-cell>
          <table:table-cell table:style-name="ce19" office:value-type="float" office:value="143604.1">
            <text:p>143.604,10 <text:s text:c="2"/></text:p>
          </table:table-cell>
          <table:table-cell table:style-name="ce19" office:value-type="float" office:value="83645.62">
            <text:p>83.645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13745.69">
            <text:p>913.745,6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428743.27">
            <text:p>428.743,27 <text:s text:c="2"/></text:p>
          </table:table-cell>
          <table:table-cell table:style-name="ce19" office:value-type="float" office:value="3197.21">
            <text:p>3.197,21 <text:s text:c="2"/></text:p>
          </table:table-cell>
          <table:table-cell table:style-name="ce19" office:value-type="float" office:value="55349.46">
            <text:p>55.349,46 <text:s text:c="2"/></text:p>
          </table:table-cell>
          <table:table-cell table:style-name="ce19" office:value-type="float" office:value="69254.9400000001">
            <text:p>69.254,94 <text:s text:c="2"/></text:p>
          </table:table-cell>
          <table:table-cell table:style-name="ce19" office:value-type="float" office:value="103625.45">
            <text:p>103.625,45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5208.68">
            <text:p>745.208,6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303608.19">
            <text:p>303.608,19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53032.39">
            <text:p>53.032,39 <text:s text:c="2"/></text:p>
          </table:table-cell>
          <table:table-cell table:style-name="ce19" office:value-type="float" office:value="53583.45">
            <text:p>53.583,45 <text:s text:c="2"/></text:p>
          </table:table-cell>
          <table:table-cell table:style-name="ce19" office:value-type="float" office:value="72721.73">
            <text:p>72.721,73 <text:s text:c="2"/></text:p>
          </table:table-cell>
          <table:table-cell table:style-name="ce19" office:value-type="float" office:value="83157.99">
            <text:p>83.157,99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568858.32">
            <text:p>568.858,3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715.33">
            <text:p>101.715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911.51">
            <text:p>13.911,51 <text:s text:c="2"/></text:p>
          </table:table-cell>
          <table:table-cell table:style-name="ce19" office:value-type="float" office:value="19198.87">
            <text:p>19.198,87 <text:s text:c="2"/></text:p>
          </table:table-cell>
          <table:table-cell table:style-name="ce19" office:value-type="float" office:value="19821.11">
            <text:p>19.821,11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1002.3">
            <text:p>191.002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263057.34">
            <text:p>263.057,34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43088.24">
            <text:p>43.088,24 <text:s text:c="2"/></text:p>
          </table:table-cell>
          <table:table-cell table:style-name="ce19" office:value-type="float" office:value="42281.1">
            <text:p>42.281,10 <text:s text:c="2"/></text:p>
          </table:table-cell>
          <table:table-cell table:style-name="ce19" office:value-type="float" office:value="60592.24">
            <text:p>60.592,24 <text:s text:c="2"/></text:p>
          </table:table-cell>
          <table:table-cell table:style-name="ce19" office:value-type="float" office:value="39907.45">
            <text:p>39.907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50457.07">
            <text:p>450.457,0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275726.3">
            <text:p>275.726,30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53168.79">
            <text:p>53.168,79 <text:s text:c="2"/></text:p>
          </table:table-cell>
          <table:table-cell table:style-name="ce19" office:value-type="float" office:value="50873.33">
            <text:p>50.873,33 <text:s text:c="2"/></text:p>
          </table:table-cell>
          <table:table-cell table:style-name="ce19" office:value-type="float" office:value="86885.76">
            <text:p>86.885,76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11305.24">
            <text:p>511.305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8">
            <text:p>178 <text:s text:c="2"/></text:p>
          </table:table-cell>
          <table:table-cell table:style-name="ce19" office:value-type="float" office:value="843676.569999999">
            <text:p>843.676,57 <text:s text:c="2"/></text:p>
          </table:table-cell>
          <table:table-cell table:style-name="ce19" office:value-type="float" office:value="8222.59">
            <text:p>8.222,59 <text:s text:c="2"/></text:p>
          </table:table-cell>
          <table:table-cell table:style-name="ce19" office:value-type="float" office:value="193884.39">
            <text:p>193.884,39 <text:s text:c="2"/></text:p>
          </table:table-cell>
          <table:table-cell table:style-name="ce19" office:value-type="float" office:value="133592.42">
            <text:p>133.592,42 <text:s text:c="2"/></text:p>
          </table:table-cell>
          <table:table-cell table:style-name="ce19" office:value-type="float" office:value="213336.88">
            <text:p>213.336,88 <text:s text:c="2"/></text:p>
          </table:table-cell>
          <table:table-cell table:style-name="ce19" office:value-type="float" office:value="113245.24">
            <text:p>113.245,24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505992.49">
            <text:p>1.505.992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438896.61">
            <text:p>438.896,61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89932.46">
            <text:p>89.932,46 <text:s text:c="2"/></text:p>
          </table:table-cell>
          <table:table-cell table:style-name="ce19" office:value-type="float" office:value="77006.76">
            <text:p>77.006,76 <text:s text:c="2"/></text:p>
          </table:table-cell>
          <table:table-cell table:style-name="ce19" office:value-type="float" office:value="91761.17">
            <text:p>91.761,17 <text:s text:c="2"/></text:p>
          </table:table-cell>
          <table:table-cell table:style-name="ce19" office:value-type="float" office:value="141834.94">
            <text:p>141.834,9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45187.71">
            <text:p>845.187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22">
            <text:p>322 <text:s text:c="2"/></text:p>
          </table:table-cell>
          <table:table-cell table:style-name="ce19" office:value-type="float" office:value="1189782.22">
            <text:p>1.189.782,22 <text:s text:c="2"/></text:p>
          </table:table-cell>
          <table:table-cell table:style-name="ce19" office:value-type="float" office:value="15136.56">
            <text:p>15.136,56 <text:s text:c="2"/></text:p>
          </table:table-cell>
          <table:table-cell table:style-name="ce19" office:value-type="float" office:value="248366.72">
            <text:p>248.366,72 <text:s text:c="2"/></text:p>
          </table:table-cell>
          <table:table-cell table:style-name="ce19" office:value-type="float" office:value="167675.34">
            <text:p>167.675,34 <text:s text:c="2"/></text:p>
          </table:table-cell>
          <table:table-cell table:style-name="ce19" office:value-type="float" office:value="259200.03">
            <text:p>259.200,03 <text:s text:c="2"/></text:p>
          </table:table-cell>
          <table:table-cell table:style-name="ce19" office:value-type="float" office:value="187209.76">
            <text:p>187.209,76 <text:s text:c="2"/></text:p>
          </table:table-cell>
          <table:table-cell table:style-name="ce19" office:value-type="float" office:value="5938.67">
            <text:p>5.938,67 <text:s text:c="2"/></text:p>
          </table:table-cell>
          <table:table-cell table:style-name="ce19" office:value-type="float" office:value="2073309.3">
            <text:p>2.073.309,3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399">
            <text:p>399 <text:s text:c="2"/></text:p>
          </table:table-cell>
          <table:table-cell table:style-name="ce19" office:value-type="float" office:value="1588146.69">
            <text:p>1.588.146,69 <text:s text:c="2"/></text:p>
          </table:table-cell>
          <table:table-cell table:style-name="ce19" office:value-type="float" office:value="46760.17">
            <text:p>46.760,17 <text:s text:c="2"/></text:p>
          </table:table-cell>
          <table:table-cell table:style-name="ce19" office:value-type="float" office:value="438455.2">
            <text:p>438.455,20 <text:s text:c="2"/></text:p>
          </table:table-cell>
          <table:table-cell table:style-name="ce19" office:value-type="float" office:value="226402.54">
            <text:p>226.402,54 <text:s text:c="2"/></text:p>
          </table:table-cell>
          <table:table-cell table:style-name="ce19" office:value-type="float" office:value="367869.28">
            <text:p>367.869,28 <text:s text:c="2"/></text:p>
          </table:table-cell>
          <table:table-cell table:style-name="ce19" office:value-type="float" office:value="226490.3">
            <text:p>226.490,30 <text:s text:c="2"/></text:p>
          </table:table-cell>
          <table:table-cell table:style-name="ce19" office:value-type="float" office:value="79299.27">
            <text:p>79.299,27 <text:s text:c="2"/></text:p>
          </table:table-cell>
          <table:table-cell table:style-name="ce19" office:value-type="float" office:value="2973423.45">
            <text:p>2.973.423,4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71">
            <text:p>471 <text:s text:c="2"/></text:p>
          </table:table-cell>
          <table:table-cell table:style-name="ce19" office:value-type="float" office:value="2406135.33000001">
            <text:p>2.406.135,33 <text:s text:c="2"/></text:p>
          </table:table-cell>
          <table:table-cell table:style-name="ce19" office:value-type="float" office:value="117213.22">
            <text:p>117.213,22 <text:s text:c="2"/></text:p>
          </table:table-cell>
          <table:table-cell table:style-name="ce19" office:value-type="float" office:value="452830.09">
            <text:p>452.830,09 <text:s text:c="2"/></text:p>
          </table:table-cell>
          <table:table-cell table:style-name="ce19" office:value-type="float" office:value="417329.15">
            <text:p>417.329,15 <text:s text:c="2"/></text:p>
          </table:table-cell>
          <table:table-cell table:style-name="ce19" office:value-type="float" office:value="585382.97">
            <text:p>585.382,97 <text:s text:c="2"/></text:p>
          </table:table-cell>
          <table:table-cell table:style-name="ce19" office:value-type="float" office:value="255323.91">
            <text:p>255.323,9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34214.67000001">
            <text:p>4.234.214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6">
            <text:p>456 <text:s text:c="2"/></text:p>
          </table:table-cell>
          <table:table-cell table:style-name="ce19" office:value-type="float" office:value="1871366.54">
            <text:p>1.871.366,54 <text:s text:c="2"/></text:p>
          </table:table-cell>
          <table:table-cell table:style-name="ce19" office:value-type="float" office:value="52007.23">
            <text:p>52.007,23 <text:s text:c="2"/></text:p>
          </table:table-cell>
          <table:table-cell table:style-name="ce19" office:value-type="float" office:value="448807.530000001">
            <text:p>448.807,53 <text:s text:c="2"/></text:p>
          </table:table-cell>
          <table:table-cell table:style-name="ce19" office:value-type="float" office:value="290391.94">
            <text:p>290.391,94 <text:s text:c="2"/></text:p>
          </table:table-cell>
          <table:table-cell table:style-name="ce19" office:value-type="float" office:value="430077.890000001">
            <text:p>430.077,89 <text:s text:c="2"/></text:p>
          </table:table-cell>
          <table:table-cell table:style-name="ce19" office:value-type="float" office:value="321975.67">
            <text:p>321.975,67 <text:s text:c="2"/></text:p>
          </table:table-cell>
          <table:table-cell table:style-name="ce19" office:value-type="float" office:value="15127.14">
            <text:p>15.127,14 <text:s text:c="2"/></text:p>
          </table:table-cell>
          <table:table-cell table:style-name="ce19" office:value-type="float" office:value="3429753.94">
            <text:p>3.429.753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31">
            <text:p>2.031 <text:s text:c="2"/></text:p>
          </table:table-cell>
          <table:table-cell table:style-name="ce19" office:value-type="float" office:value="7545900.72999999">
            <text:p>7.545.900,73 <text:s text:c="2"/></text:p>
          </table:table-cell>
          <table:table-cell table:style-name="ce19" office:value-type="float" office:value="276249.77">
            <text:p>276.249,77 <text:s text:c="2"/></text:p>
          </table:table-cell>
          <table:table-cell table:style-name="ce19" office:value-type="float" office:value="1849754.9">
            <text:p>1.849.754,90 <text:s text:c="2"/></text:p>
          </table:table-cell>
          <table:table-cell table:style-name="ce19" office:value-type="float" office:value="1109319.26999999">
            <text:p>1.109.319,27 <text:s text:c="2"/></text:p>
          </table:table-cell>
          <table:table-cell table:style-name="ce19" office:value-type="float" office:value="1755654.88999999">
            <text:p>1.755.654,89 <text:s text:c="2"/></text:p>
          </table:table-cell>
          <table:table-cell table:style-name="ce19" office:value-type="float" office:value="675502.35">
            <text:p>675.502,35 <text:s text:c="2"/></text:p>
          </table:table-cell>
          <table:table-cell table:style-name="ce19" office:value-type="float" office:value="91971.81">
            <text:p>91.971,81 <text:s text:c="2"/></text:p>
          </table:table-cell>
          <table:table-cell table:style-name="ce19" office:value-type="float" office:value="13304353.72">
            <text:p>13.304.353,7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0">
            <text:p>20 <text:s text:c="2"/></text:p>
          </table:table-cell>
          <table:table-cell table:style-name="ce19" office:value-type="float" office:value="144476.05">
            <text:p>144.476,0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223.61">
            <text:p>32.223,61 <text:s text:c="2"/></text:p>
          </table:table-cell>
          <table:table-cell table:style-name="ce19" office:value-type="float" office:value="26576.59">
            <text:p>26.576,59 <text:s text:c="2"/></text:p>
          </table:table-cell>
          <table:table-cell table:style-name="ce19" office:value-type="float" office:value="19094.62">
            <text:p>19.094,62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8186.8">
            <text:p>288.186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8">
            <text:p>88 <text:s text:c="2"/></text:p>
          </table:table-cell>
          <table:table-cell table:style-name="ce19" office:value-type="float" office:value="559726.15">
            <text:p>559.726,15 <text:s text:c="2"/></text:p>
          </table:table-cell>
          <table:table-cell table:style-name="ce19" office:value-type="float" office:value="13916.79">
            <text:p>13.916,79 <text:s text:c="2"/></text:p>
          </table:table-cell>
          <table:table-cell table:style-name="ce19" office:value-type="float" office:value="131676.37">
            <text:p>131.676,37 <text:s text:c="2"/></text:p>
          </table:table-cell>
          <table:table-cell table:style-name="ce19" office:value-type="float" office:value="104704.06">
            <text:p>104.704,06 <text:s text:c="2"/></text:p>
          </table:table-cell>
          <table:table-cell table:style-name="ce19" office:value-type="float" office:value="137734.65">
            <text:p>137.734,65 <text:s text:c="2"/></text:p>
          </table:table-cell>
          <table:table-cell table:style-name="ce19" office:value-type="float" office:value="112827.37">
            <text:p>112.827,3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60585.39">
            <text:p>1.060.585,3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7">
            <text:p>47 <text:s text:c="2"/></text:p>
          </table:table-cell>
          <table:table-cell table:style-name="ce19" office:value-type="float" office:value="170539.73">
            <text:p>170.539,73 <text:s text:c="2"/></text:p>
          </table:table-cell>
          <table:table-cell table:style-name="ce19" office:value-type="float" office:value="2222.3">
            <text:p>2.222,30 <text:s text:c="2"/></text:p>
          </table:table-cell>
          <table:table-cell table:style-name="ce19" office:value-type="float" office:value="41249.32">
            <text:p>41.249,32 <text:s text:c="2"/></text:p>
          </table:table-cell>
          <table:table-cell table:style-name="ce19" office:value-type="float" office:value="23219.04">
            <text:p>23.219,04 <text:s text:c="2"/></text:p>
          </table:table-cell>
          <table:table-cell table:style-name="ce19" office:value-type="float" office:value="36632.39">
            <text:p>36.632,39 <text:s text:c="2"/></text:p>
          </table:table-cell>
          <table:table-cell table:style-name="ce19" office:value-type="float" office:value="80023.85">
            <text:p>80.023,85 <text:s text:c="2"/></text:p>
          </table:table-cell>
          <table:table-cell table:style-name="ce19" office:value-type="float" office:value="253.05">
            <text:p>253,05 <text:s text:c="2"/></text:p>
          </table:table-cell>
          <table:table-cell table:style-name="ce19" office:value-type="float" office:value="354139.68">
            <text:p>354.139,6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99791.4">
            <text:p>399.791,40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8841.25">
            <text:p>78.841,25 <text:s text:c="2"/></text:p>
          </table:table-cell>
          <table:table-cell table:style-name="ce19" office:value-type="float" office:value="69181.71">
            <text:p>69.181,71 <text:s text:c="2"/></text:p>
          </table:table-cell>
          <table:table-cell table:style-name="ce19" office:value-type="float" office:value="92981.91">
            <text:p>92.981,91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46995.79">
            <text:p>746.995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0">
            <text:p>110 <text:s text:c="2"/></text:p>
          </table:table-cell>
          <table:table-cell table:style-name="ce19" office:value-type="float" office:value="541983.72">
            <text:p>541.983,72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4361.8">
            <text:p>134.361,80 <text:s text:c="2"/></text:p>
          </table:table-cell>
          <table:table-cell table:style-name="ce19" office:value-type="float" office:value="91870.41">
            <text:p>91.870,41 <text:s text:c="2"/></text:p>
          </table:table-cell>
          <table:table-cell table:style-name="ce19" office:value-type="float" office:value="142512.88">
            <text:p>142.512,88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068231.44">
            <text:p>1.068.231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695384.91">
            <text:p>695.384,91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6638.98">
            <text:p>116.638,98 <text:s text:c="2"/></text:p>
          </table:table-cell>
          <table:table-cell table:style-name="ce19" office:value-type="float" office:value="127179.51">
            <text:p>127.179,51 <text:s text:c="2"/></text:p>
          </table:table-cell>
          <table:table-cell table:style-name="ce19" office:value-type="float" office:value="171898.49">
            <text:p>171.898,49 <text:s text:c="2"/></text:p>
          </table:table-cell>
          <table:table-cell table:style-name="ce19" office:value-type="float" office:value="154197.22">
            <text:p>154.197,22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71516.9">
            <text:p>1.271.516,9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4">
            <text:p>174 <text:s text:c="2"/></text:p>
          </table:table-cell>
          <table:table-cell table:style-name="ce19" office:value-type="float" office:value="1163372.75">
            <text:p>1.163.372,75 <text:s text:c="2"/></text:p>
          </table:table-cell>
          <table:table-cell table:style-name="ce19" office:value-type="float" office:value="12489.2">
            <text:p>12.489,20 <text:s text:c="2"/></text:p>
          </table:table-cell>
          <table:table-cell table:style-name="ce19" office:value-type="float" office:value="245672.12">
            <text:p>245.672,12 <text:s text:c="2"/></text:p>
          </table:table-cell>
          <table:table-cell table:style-name="ce19" office:value-type="float" office:value="213914.02">
            <text:p>213.914,02 <text:s text:c="2"/></text:p>
          </table:table-cell>
          <table:table-cell table:style-name="ce19" office:value-type="float" office:value="253364.59">
            <text:p>253.364,59 <text:s text:c="2"/></text:p>
          </table:table-cell>
          <table:table-cell table:style-name="ce19" office:value-type="float" office:value="316153.01">
            <text:p>316.153,01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05770.18">
            <text:p>2.205.770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629571.5">
            <text:p>629.571,50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6265.86">
            <text:p>136.265,86 <text:s text:c="2"/></text:p>
          </table:table-cell>
          <table:table-cell table:style-name="ce19" office:value-type="float" office:value="117539.14">
            <text:p>117.539,14 <text:s text:c="2"/></text:p>
          </table:table-cell>
          <table:table-cell table:style-name="ce19" office:value-type="float" office:value="175547.16">
            <text:p>175.547,16 <text:s text:c="2"/></text:p>
          </table:table-cell>
          <table:table-cell table:style-name="ce19" office:value-type="float" office:value="129751.42">
            <text:p>129.751,42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94472.55">
            <text:p>1.194.472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88836.63">
            <text:p>588.836,63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00440.38">
            <text:p>100.440,38 <text:s text:c="2"/></text:p>
          </table:table-cell>
          <table:table-cell table:style-name="ce19" office:value-type="float" office:value="105869.7">
            <text:p>105.869,70 <text:s text:c="2"/></text:p>
          </table:table-cell>
          <table:table-cell table:style-name="ce19" office:value-type="float" office:value="135935.45">
            <text:p>135.935,45 <text:s text:c="2"/></text:p>
          </table:table-cell>
          <table:table-cell table:style-name="ce19" office:value-type="float" office:value="134055.56">
            <text:p>134.055,56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73225.82">
            <text:p>1.073.225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635718.55">
            <text:p>635.718,55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47316.75">
            <text:p>147.316,75 <text:s text:c="2"/></text:p>
          </table:table-cell>
          <table:table-cell table:style-name="ce19" office:value-type="float" office:value="117841.74">
            <text:p>117.841,74 <text:s text:c="2"/></text:p>
          </table:table-cell>
          <table:table-cell table:style-name="ce19" office:value-type="float" office:value="139333.23">
            <text:p>139.333,23 <text:s text:c="2"/></text:p>
          </table:table-cell>
          <table:table-cell table:style-name="ce19" office:value-type="float" office:value="157540.36">
            <text:p>157.540,36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203519.65">
            <text:p>1.203.519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3">
            <text:p>13 <text:s text:c="2"/></text:p>
          </table:table-cell>
          <table:table-cell table:style-name="ce19" office:value-type="float" office:value="81485.04">
            <text:p>81.485,04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292">
            <text:p>13.292,00 <text:s text:c="2"/></text:p>
          </table:table-cell>
          <table:table-cell table:style-name="ce19" office:value-type="float" office:value="16192.42">
            <text:p>16.192,42 <text:s text:c="2"/></text:p>
          </table:table-cell>
          <table:table-cell table:style-name="ce19" office:value-type="float" office:value="15723.95">
            <text:p>15.723,95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64185.35">
            <text:p>164.185,3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67">
            <text:p>2.367 <text:s text:c="2"/></text:p>
          </table:table-cell>
          <table:table-cell table:style-name="ce19" office:value-type="float" office:value="14355436.1399998">
            <text:p>14.355.436,14 <text:s text:c="2"/></text:p>
          </table:table-cell>
          <table:table-cell table:style-name="ce19" office:value-type="float" office:value="36572.99">
            <text:p>36.572,99 <text:s text:c="2"/></text:p>
          </table:table-cell>
          <table:table-cell table:style-name="ce19" office:value-type="float" office:value="1906451.76000002">
            <text:p>1.906.451,76 <text:s text:c="2"/></text:p>
          </table:table-cell>
          <table:table-cell table:style-name="ce19" office:value-type="float" office:value="2394193.19999997">
            <text:p>2.394.193,20 <text:s text:c="2"/></text:p>
          </table:table-cell>
          <table:table-cell table:style-name="ce19" office:value-type="float" office:value="2633987.49999999">
            <text:p>2.633.987,50 <text:s text:c="2"/></text:p>
          </table:table-cell>
          <table:table-cell table:style-name="ce19" office:value-type="float" office:value="1038917.03">
            <text:p>1.038.917,03 <text:s text:c="2"/></text:p>
          </table:table-cell>
          <table:table-cell table:style-name="ce19" office:value-type="float" office:value="943.05">
            <text:p>943,05 <text:s text:c="2"/></text:p>
          </table:table-cell>
          <table:table-cell table:style-name="ce19" office:value-type="float" office:value="22366501.6699998">
            <text:p>22.366.501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8">
            <text:p>118 <text:s text:c="2"/></text:p>
          </table:table-cell>
          <table:table-cell table:style-name="ce19" office:value-type="float" office:value="775880.63">
            <text:p>775.880,63 <text:s text:c="2"/></text:p>
          </table:table-cell>
          <table:table-cell table:style-name="ce19" office:value-type="float" office:value="3296.96">
            <text:p>3.296,96 <text:s text:c="2"/></text:p>
          </table:table-cell>
          <table:table-cell table:style-name="ce19" office:value-type="float" office:value="116544.07">
            <text:p>116.544,07 <text:s text:c="2"/></text:p>
          </table:table-cell>
          <table:table-cell table:style-name="ce19" office:value-type="float" office:value="129428.06">
            <text:p>129.428,06 <text:s text:c="2"/></text:p>
          </table:table-cell>
          <table:table-cell table:style-name="ce19" office:value-type="float" office:value="160325.87">
            <text:p>160.325,87 <text:s text:c="2"/></text:p>
          </table:table-cell>
          <table:table-cell table:style-name="ce19" office:value-type="float" office:value="114916.79">
            <text:p>114.916,7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00392.38">
            <text:p>1.300.392,38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17">
            <text:p>2.917 <text:s text:c="2"/></text:p>
          </table:table-cell>
          <table:table-cell table:style-name="ce19" office:value-type="float" office:value="7379665.22000004">
            <text:p>7.379.665,22 <text:s text:c="2"/></text:p>
          </table:table-cell>
          <table:table-cell table:style-name="ce19" office:value-type="float" office:value="56304.08">
            <text:p>56.304,08 <text:s text:c="2"/></text:p>
          </table:table-cell>
          <table:table-cell table:style-name="ce19" office:value-type="float" office:value="2319694.54">
            <text:p>2.319.694,54 <text:s text:c="2"/></text:p>
          </table:table-cell>
          <table:table-cell table:style-name="ce19" office:value-type="float" office:value="549471.769999999">
            <text:p>549.471,77 <text:s text:c="2"/></text:p>
          </table:table-cell>
          <table:table-cell table:style-name="ce19" office:value-type="float" office:value="966449.450000004">
            <text:p>966.449,45 <text:s text:c="2"/></text:p>
          </table:table-cell>
          <table:table-cell table:style-name="ce19" office:value-type="float" office:value="10483.79">
            <text:p>10.483,79 <text:s text:c="2"/></text:p>
          </table:table-cell>
          <table:table-cell table:style-name="ce19" office:value-type="float" office:value="177176.37">
            <text:p>177.176,37 <text:s text:c="2"/></text:p>
          </table:table-cell>
          <table:table-cell table:style-name="ce19" office:value-type="float" office:value="11459245.22">
            <text:p>11.459.245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75">
            <text:p>10.675 <text:s text:c="2"/></text:p>
          </table:table-cell>
          <table:table-cell table:style-name="ce20" office:value-type="float" office:value="46536543.2599998">
            <text:p>46.536.543,26 <text:s text:c="2"/></text:p>
          </table:table-cell>
          <table:table-cell table:style-name="ce20" office:value-type="float" office:value="702593.13">
            <text:p>702.593,13 <text:s text:c="2"/></text:p>
          </table:table-cell>
          <table:table-cell table:style-name="ce20" office:value-type="float" office:value="9685625.13000002">
            <text:p>9.685.625,13 <text:s text:c="2"/></text:p>
          </table:table-cell>
          <table:table-cell table:style-name="ce20" office:value-type="float" office:value="6939486.54999996">
            <text:p>6.939.486,55 <text:s text:c="2"/></text:p>
          </table:table-cell>
          <table:table-cell table:style-name="ce20" office:value-type="float" office:value="9352906.69999999">
            <text:p>9.352.906,70 <text:s text:c="2"/></text:p>
          </table:table-cell>
          <table:table-cell table:style-name="ce20" office:value-type="float" office:value="5226568.32">
            <text:p>5.226.568,32 <text:s text:c="2"/></text:p>
          </table:table-cell>
          <table:table-cell table:style-name="ce20" office:value-type="float" office:value="373834.68">
            <text:p>373.834,68 <text:s text:c="2"/></text:p>
          </table:table-cell>
          <table:table-cell table:style-name="ce20" office:value-type="float" office:value="78817557.7699998">
            <text:p>78.817.557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0: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6-01T09:08:04.45</dc:date>
    <meta:print-date>2015-05-29T14:09:31.75</meta:print-date>
    <dc:language>pt-BR</dc:language>
    <meta:editing-cycles>164</meta:editing-cycles>
    <meta:editing-duration>PT17H41M30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26451.93">
                <text:p>826451.93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7324.44">
                <text:p>487324.4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13745.69">
                <text:p>913745.69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5208.68">
                <text:p>745208.6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8858.32">
                <text:p>568858.3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1002.3">
                <text:p>191002.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50457.07">
                <text:p>450457.0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1305.24">
                <text:p>511305.2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05992.49">
                <text:p>1505992.4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45187.71">
                <text:p>845187.7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73309.3">
                <text:p>2073309.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73423.45">
                <text:p>2973423.4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234214.67000001">
                <text:p>4234214.67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29753.94">
                <text:p>3429753.94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304353.72">
                <text:p>13304353.7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8186.8">
                <text:p>288186.8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60585.39">
                <text:p>1060585.3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54139.68">
                <text:p>354139.6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6995.79">
                <text:p>746995.7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68231.44">
                <text:p>1068231.4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71516.9">
                <text:p>1271516.9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05770.18">
                <text:p>2205770.18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94472.55">
                <text:p>1194472.5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73225.82">
                <text:p>1073225.8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03519.65">
                <text:p>1203519.6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64185.35">
                <text:p>164185.35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66501.6699998">
                <text:p>22366501.66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00392.38">
                <text:p>1300392.38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459245.22">
                <text:p>11459245.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26451.93">
                <text:p>826451.93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87324.44">
                <text:p>487324.44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13745.69">
                <text:p>913745.69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5208.68">
                <text:p>745208.68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8858.32">
                <text:p>568858.3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91002.3">
                <text:p>191002.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50457.07">
                <text:p>450457.07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511305.24">
                <text:p>511305.24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05992.49">
                <text:p>1505992.49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45187.71">
                <text:p>845187.71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73309.3">
                <text:p>2073309.3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73423.45">
                <text:p>2973423.45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234214.67000001">
                <text:p>4234214.67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29753.94">
                <text:p>3429753.94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304353.72">
                <text:p>13304353.72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8186.8">
                <text:p>288186.8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60585.39">
                <text:p>1060585.39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54139.68">
                <text:p>354139.68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6995.79">
                <text:p>746995.7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68231.44">
                <text:p>1068231.44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71516.9">
                <text:p>1271516.9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05770.18">
                <text:p>2205770.18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94472.55">
                <text:p>1194472.55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73225.82">
                <text:p>1073225.82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03519.65">
                <text:p>1203519.65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64185.35">
                <text:p>164185.35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366501.6699998">
                <text:p>22366501.6699998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00392.38">
                <text:p>1300392.38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459245.22">
                <text:p>11459245.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