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1DF000000566C23FAD2.jpg" manifest:media-type=""/>
  <manifest:file-entry manifest:full-path="Pictures/2000000800000FB50000024D669205AA.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svg:font-family="Arial"/>
    <style:font-face style:name="OpenSymbol" svg:font-family="OpenSymbo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01cm" table:align="margins"/>
    </style:style>
    <style:style style:name="Tabela1.A" style:family="table-column">
      <style:table-column-properties style:column-width="8.751cm" style:rel-column-width="32767*"/>
    </style:style>
    <style:style style:name="Tabela1.B" style:family="table-column">
      <style:table-column-properties style:column-width="8.751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P1" style:family="paragraph" style:parent-style-name="Header">
      <style:text-properties style:font-name="Arial" fo:font-size="11pt" fo:language="pt" fo:country="BR"/>
    </style:style>
    <style:style style:name="P2" style:family="paragraph" style:parent-style-name="Header">
      <style:paragraph-properties fo:text-align="start" style:justify-single-word="false"/>
    </style:style>
    <style:style style:name="P3" style:family="paragraph" style:parent-style-name="Header">
      <style:paragraph-properties fo:text-align="end" style:justify-single-word="false" fo:padding="0.011cm" fo:border-left="none" fo:border-right="none" fo:border-top="0.06pt solid #000000" fo:border-bottom="none"/>
      <style:text-properties style:font-name="Arial" fo:font-size="8pt" fo:language="pt" fo:country="BR"/>
    </style:style>
    <style:style style:name="P4" style:family="paragraph" style:parent-style-name="Footer">
      <style:paragraph-properties fo:text-align="end" style:justify-single-word="false" fo:padding="0.049cm" fo:border-left="none" fo:border-right="none" fo:border-top="0.06pt solid #000000" fo:border-bottom="none"/>
      <style:text-properties fo:font-size="9pt"/>
    </style:style>
    <style:style style:name="P5" style:family="paragraph" style:parent-style-name="Footer">
      <style:paragraph-properties fo:text-align="start" style:justify-single-word="false" fo:padding="0cm" fo:border="none"/>
      <style:text-properties fo:font-size="9pt"/>
    </style:style>
    <style:style style:name="P6" style:family="paragraph" style:parent-style-name="Header">
      <style:paragraph-properties fo:text-align="end" style:justify-single-word="false" fo:padding="0cm" fo:border-left="none" fo:border-right="none" fo:border-top="0.26pt solid #000000" fo:border-bottom="none" style:shadow="none"/>
    </style:style>
    <style:style style:name="P7" style:family="paragraph" style:parent-style-name="Footer">
      <style:paragraph-properties fo:padding="0cm" fo:border-left="none" fo:border-right="none" fo:border-top="0.26pt solid #000000" fo:border-bottom="none" style:shadow="none"/>
    </style:style>
    <style:style style:name="P8" style:family="paragraph" style:parent-style-name="Standard">
      <style:text-properties fo:color="#000000" fo:font-size="11pt"/>
    </style:style>
    <style:style style:name="P9" style:family="paragraph" style:parent-style-name="Standard">
      <style:paragraph-properties fo:text-align="justify" style:justify-single-word="false"/>
      <style:text-properties fo:color="#000000" fo:font-size="11pt" style:font-size-asian="11pt" style:font-size-complex="11pt"/>
    </style:style>
    <style:style style:name="P10" style:family="paragraph" style:parent-style-name="Standard">
      <style:text-properties fo:color="#000000" style:font-name="Arial1"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margin-left="8.001cm" fo:margin-right="0cm" fo:text-align="start" style:justify-single-word="false" fo:text-indent="0cm" style:auto-text-indent="false"/>
      <style:text-properties fo:color="#000000" style:font-name="Arial1" fo:font-size="11pt" style:font-size-asian="11pt" style:font-size-complex="11pt"/>
    </style:style>
    <style:style style:name="P17" style:family="paragraph" style:parent-style-name="Standard">
      <style:paragraph-properties fo:margin-left="0cm" fo:margin-right="0cm" fo:text-align="start" style:justify-single-word="false" fo:text-indent="0cm" style:auto-text-indent="false"/>
      <style:text-properties fo:color="#000000" style:font-name="Arial1" fo:font-size="11pt"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Arial1" fo:font-size="11pt" style:font-size-asian="11pt" style:font-size-complex="11pt"/>
    </style:style>
    <style:style style:name="P19" style:family="paragraph" style:parent-style-name="Standard">
      <style:paragraph-properties fo:margin-left="0cm" fo:margin-right="0cm" fo:text-align="start" style:justify-single-word="false" fo:text-indent="0cm" style:auto-text-indent="false" fo:break-before="page"/>
      <style:text-properties fo:color="#000000" style:font-name="Arial1" fo:font-size="11pt" style:font-size-asian="11pt" style:font-size-complex="11pt"/>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1" style:family="paragraph" style:parent-style-name="Standard">
      <style:paragraph-properties fo:break-before="page"/>
      <style:text-properties fo:color="#000000" style:font-name="Arial1" fo:font-size="11pt" style:font-size-asian="11pt" style:font-size-complex="11pt"/>
    </style:style>
    <style:style style:name="P22" style:family="paragraph" style:parent-style-name="Text_20_body">
      <style:paragraph-properties fo:text-align="justify" style:justify-single-word="false"/>
    </style:style>
    <style:style style:name="P23" style:family="paragraph" style:parent-style-name="Text_20_body">
      <style:paragraph-properties fo:margin-top="0cm" fo:margin-bottom="0cm" style:contextual-spacing="false" fo:text-align="justify" style:justify-single-word="false"/>
    </style:style>
    <style:style style:name="P24" style:family="paragraph" style:parent-style-name="Text_20_body">
      <style:paragraph-properties fo:margin-top="0cm" fo:margin-bottom="0.199cm" style:contextual-spacing="false" fo:text-align="justify" style:justify-single-word="false"/>
    </style:style>
    <style:style style:name="P25" style:family="paragraph" style:parent-style-name="Table_20_Contents">
      <style:paragraph-properties fo:text-align="justify" style:justify-single-word="false"/>
      <style:text-properties fo:font-size="9pt" style:font-size-asian="9pt" style:font-size-complex="9pt"/>
    </style:style>
    <style:style style:name="P26" style:family="paragraph" style:parent-style-name="Table_20_Contents">
      <style:paragraph-properties fo:text-align="justify" style:justify-single-word="false"/>
      <style:text-properties fo:color="#000000" fo:font-size="9pt" style:font-size-asian="9pt" style:font-size-complex="9pt"/>
    </style:style>
    <style:style style:name="P27" style:family="paragraph" style:parent-style-name="Contents_20_2">
      <style:paragraph-properties>
        <style:tab-stops>
          <style:tab-stop style:position="17.002cm" style:type="right" style:leader-style="dotted" style:leader-text="."/>
        </style:tab-stops>
      </style:paragraph-properties>
    </style:style>
    <style:style style:name="P28" style:family="paragraph" style:parent-style-name="Contents_20_1">
      <style:paragraph-properties>
        <style:tab-stops>
          <style:tab-stop style:position="17.501cm" style:type="right" style:leader-style="dotted" style:leader-text="."/>
        </style:tab-stops>
      </style:paragraph-properties>
    </style:style>
    <style:style style:name="P29" style:family="paragraph" style:parent-style-name="Standard" style:master-page-name="First_20_Page">
      <style:paragraph-properties style:page-number="auto"/>
      <style:text-properties fo:color="#000000" fo:font-size="11pt"/>
    </style:style>
    <style:style style:name="P30" style:family="paragraph" style:parent-style-name="Standard" style:list-style-name="L9">
      <style:paragraph-properties fo:text-align="justify" style:justify-single-word="false"/>
    </style:style>
    <style:style style:name="P31" style:family="paragraph" style:parent-style-name="Standard" style:list-style-name="L10">
      <style:paragraph-properties fo:text-align="justify" style:justify-single-word="false"/>
    </style:style>
    <style:style style:name="P32" style:family="paragraph" style:parent-style-name="Standard" style:list-style-name="L11">
      <style:paragraph-properties fo:text-align="justify" style:justify-single-word="false"/>
    </style:style>
    <style:style style:name="P33" style:family="paragraph" style:parent-style-name="Standard" style:list-style-name="L12">
      <style:paragraph-properties fo:text-align="justify" style:justify-single-word="false"/>
    </style:style>
    <style:style style:name="P34" style:family="paragraph" style:parent-style-name="Standard" style:list-style-name="L15">
      <style:paragraph-properties fo:text-align="justify" style:justify-single-word="false"/>
    </style:style>
    <style:style style:name="P35" style:family="paragraph" style:parent-style-name="Standard" style:list-style-name="L16">
      <style:paragraph-properties fo:text-align="justify" style:justify-single-word="false"/>
    </style:style>
    <style:style style:name="P36" style:family="paragraph" style:parent-style-name="Standard" style:list-style-name="L19">
      <style:paragraph-properties fo:text-align="justify" style:justify-single-word="false"/>
    </style:style>
    <style:style style:name="P37" style:family="paragraph" style:parent-style-name="Standard" style:list-style-name="L20">
      <style:paragraph-properties fo:text-align="justify" style:justify-single-word="false"/>
    </style:style>
    <style:style style:name="P38" style:family="paragraph" style:parent-style-name="Standard" style:list-style-name="L22">
      <style:paragraph-properties fo:text-align="justify" style:justify-single-word="false"/>
    </style:style>
    <style:style style:name="P39" style:family="paragraph" style:parent-style-name="Standard" style:list-style-name="L23">
      <style:paragraph-properties fo:text-align="justify" style:justify-single-word="false"/>
    </style:style>
    <style:style style:name="P40" style:family="paragraph" style:parent-style-name="Standard" style:list-style-name="L21">
      <style:paragraph-properties fo:text-align="justify" style:justify-single-word="false"/>
      <style:text-properties fo:font-size="11pt" style:font-size-asian="11pt" style:font-size-complex="11pt"/>
    </style:style>
    <style:style style:name="P41" style:family="paragraph" style:parent-style-name="Standard" style:list-style-name="L24">
      <style:paragraph-properties fo:text-align="justify" style:justify-single-word="false"/>
      <style:text-properties fo:font-size="11pt" style:font-size-asian="11pt" style:font-size-complex="11pt"/>
    </style:style>
    <style:style style:name="P42" style:family="paragraph" style:parent-style-name="Standard" style:list-style-name="L17">
      <style:paragraph-properties fo:margin-left="2cm" fo:margin-right="0cm" fo:text-align="justify" style:justify-single-word="false" fo:text-indent="0cm" style:auto-text-indent="false"/>
    </style:style>
    <style:style style:name="P43" style:family="paragraph" style:parent-style-name="Standard" style:list-style-name="L18">
      <style:paragraph-properties fo:margin-left="2cm" fo:margin-right="0cm" fo:text-align="justify" style:justify-single-word="false" fo:text-indent="0cm" style:auto-text-indent="false"/>
    </style:style>
    <style:style style:name="P44" style:family="paragraph" style:parent-style-name="Text_20_body" style:list-style-name="L4"/>
    <style:style style:name="P45" style:family="paragraph" style:parent-style-name="Text_20_body" style:list-style-name="L5"/>
    <style:style style:name="P46" style:family="paragraph" style:parent-style-name="Text_20_body" style:list-style-name="L6"/>
    <style:style style:name="P47" style:family="paragraph" style:parent-style-name="Text_20_body" style:list-style-name="L3">
      <style:paragraph-properties fo:margin-top="0cm" fo:margin-bottom="0.199cm" style:contextual-spacing="false" fo:text-align="justify" style:justify-single-word="false"/>
    </style:style>
    <style:style style:name="P48" style:family="paragraph" style:parent-style-name="Text_20_body" style:list-style-name="L5">
      <style:paragraph-properties fo:margin-top="0cm" fo:margin-bottom="0cm" style:contextual-spacing="false"/>
    </style:style>
    <style:style style:name="P49" style:family="paragraph" style:parent-style-name="Text_20_body" style:list-style-name="L6">
      <style:paragraph-properties fo:margin-top="0cm" fo:margin-bottom="0cm" style:contextual-spacing="false"/>
    </style:style>
    <style:style style:name="P50" style:family="paragraph" style:parent-style-name="Text_20_body" style:list-style-name="L7">
      <style:paragraph-properties fo:margin-top="0cm" fo:margin-bottom="0cm" style:contextual-spacing="false" fo:text-align="justify" style:justify-single-word="false"/>
    </style:style>
    <style:style style:name="P51" style:family="paragraph" style:parent-style-name="Text_20_body" style:list-style-name="L8">
      <style:paragraph-properties fo:margin-top="0cm" fo:margin-bottom="0cm" style:contextual-spacing="false" fo:text-align="justify" style:justify-single-word="false"/>
    </style:style>
    <style:style style:name="P52" style:family="paragraph" style:parent-style-name="Text_20_body" style:list-style-name="L13">
      <style:paragraph-properties fo:margin-top="0cm" fo:margin-bottom="0cm" style:contextual-spacing="false" fo:text-align="justify" style:justify-single-word="false"/>
    </style:style>
    <style:style style:name="P53" style:family="paragraph" style:parent-style-name="Text_20_body" style:list-style-name="L14">
      <style:paragraph-properties fo:margin-top="0cm" fo:margin-bottom="0cm" style:contextual-spacing="false" fo:text-align="justify" style:justify-single-word="false"/>
    </style:style>
    <style:style style:name="P54" style:family="paragraph" style:parent-style-name="Heading_20_1">
      <style:paragraph-properties fo:margin-left="0cm" fo:margin-right="0cm" fo:text-align="justify" style:justify-single-word="false" fo:text-indent="0cm" style:auto-text-indent="false" fo:break-before="page"/>
      <style:text-properties fo:color="#000000" style:font-name="Arial1" fo:font-size="11pt" style:font-size-asian="11pt" style:font-size-complex="11pt"/>
    </style:style>
    <style:style style:name="P55" style:family="paragraph" style:parent-style-name="Heading_20_1">
      <style:paragraph-properties fo:break-before="page"/>
    </style:style>
    <style:style style:name="P56" style:family="paragraph" style:parent-style-name="Heading_20_1">
      <style:paragraph-properties fo:text-align="justify" style:justify-single-word="false" fo:break-before="page"/>
    </style:style>
    <style:style style:name="P57" style:family="paragraph" style:parent-style-name="Heading_20_2">
      <style:paragraph-properties fo:break-before="page"/>
    </style:style>
    <style:style style:name="P58" style:family="paragraph">
      <style:paragraph-properties fo:text-align="center"/>
    </style:style>
    <style:style style:name="P59" style:family="paragraph">
      <style:paragraph-properties fo:text-align="center"/>
      <style:text-properties fo:font-size="24pt" fo:font-weight="bold" style:font-size-asian="24pt" style:font-weight-asian="bold" style:font-size-complex="24pt" style:font-weight-complex="bold"/>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style="normal" fo:font-weight="bold" style:font-size-asian="9.60000038146973pt" style:font-style-asian="normal" style:font-weight-asian="bold" style:font-size-complex="11pt" style:font-style-complex="normal"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text-underline-style="none"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style:font-name="Bitstream Vera Sans" fo:font-size="9pt" style:font-size-asian="9pt" style:font-size-complex="9pt"/>
    </style:style>
    <style:style style:name="T8" style:family="text">
      <style:text-properties fo:color="#000000"/>
    </style:style>
    <style:style style:name="T9" style:family="text">
      <style:text-properties fo:color="#000000" style:font-name="Arial1" style:font-size-asian="11pt" style:font-size-complex="11pt"/>
    </style:style>
    <style:style style:name="T10" style:family="text">
      <style:text-properties fo:color="#000000" style:font-name="Arial1" fo:font-size="11pt" fo:font-style="normal" fo:font-weight="bold" style:font-size-asian="9.60000038146973pt" style:font-style-asian="normal" style:font-weight-asian="bold" style:font-size-complex="11pt" style:font-style-complex="normal" style:font-weight-complex="bold"/>
    </style:style>
    <style:style style:name="T11" style:family="text">
      <style:text-properties fo:color="#000000" style:font-name="Arial1" fo:font-size="11pt" fo:font-style="normal" fo:font-weight="bold" style:font-size-asian="11pt" style:font-style-asian="normal" style:font-weight-asian="bold" style:font-size-complex="11pt" style:font-style-complex="normal" style:font-weight-complex="bold"/>
    </style:style>
    <style:style style:name="T12" style:family="text">
      <style:text-properties fo:color="#000000" style:font-name="Arial1" fo:font-size="11pt" fo:font-style="normal" fo:font-weight="normal" style:font-size-asian="20pt" style:font-style-asian="normal" style:font-weight-asian="normal" style:font-size-complex="11pt" style:font-style-complex="normal" style:font-weight-complex="normal"/>
    </style:style>
    <style:style style:name="T13" style:family="text">
      <style:text-properties fo:color="#000000" style:font-name="Arial1"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fo:color="#000000" style:font-name="Arial1" fo:font-size="11pt" fo:font-style="normal" fo:font-weight="normal" style:font-size-asian="9.60000038146973pt" style:font-style-asian="normal" style:font-weight-asian="normal" style:font-size-complex="11pt" style:font-style-complex="normal" style:font-weight-complex="normal"/>
    </style:style>
    <style:style style:name="T15" style:family="text">
      <style:text-properties fo:color="#000000" style:font-name="Arial1" fo:font-size="11pt" fo:font-style="normal" style:font-size-asian="11pt" style:font-style-asian="normal" style:font-size-complex="11pt" style:font-style-complex="normal"/>
    </style:style>
    <style:style style:name="T16" style:family="text">
      <style:text-properties fo:color="#000000" style:font-name="Arial1" fo:font-size="11pt" style:font-size-asian="11pt" style:font-size-complex="11pt"/>
    </style:style>
    <style:style style:name="T17" style:family="text">
      <style:text-properties fo:color="#000000" style:font-name="Arial1" fo:font-size="20pt" fo:font-style="normal" fo:font-weight="bold" style:font-size-asian="20pt" style:font-style-asian="normal" style:font-weight-asian="bold" style:font-size-complex="20pt" style:font-style-complex="normal" style:font-weight-complex="bold"/>
    </style:style>
    <style:style style:name="T18" style:family="text">
      <style:text-properties fo:color="#000000" style:font-name="Arial1"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fo:color="#000000" style:font-name="Arial1" fo:font-size="10pt" fo:font-style="normal" fo:font-weight="bold" style:font-size-asian="10pt" style:font-style-asian="normal" style:font-weight-asian="bold" style:font-size-complex="10pt" style:font-style-complex="normal" style:font-weight-complex="bold"/>
    </style:style>
    <style:style style:name="T20" style:family="text">
      <style:text-properties fo:color="#000000" style:font-name="Arial1" fo:font-size="12pt" fo:font-style="normal" fo:font-weight="bold" style:font-size-asian="12pt" style:font-style-asian="normal" style:font-weight-asian="bold" style:font-size-complex="12pt" style:font-style-complex="normal" style:font-weight-complex="bold"/>
    </style:style>
    <style:style style:name="T21" style:family="text">
      <style:text-properties fo:color="#000000" style:font-name="Arial1" fo:font-size="12pt" fo:font-style="normal" style:font-size-asian="12pt" style:font-style-asian="normal" style:font-size-complex="12pt" style:font-style-complex="normal"/>
    </style:style>
    <style:style style:name="T22" style:family="text">
      <style:text-properties fo:color="#000000" style:font-name="Arial1" fo:font-size="12pt" fo:font-weight="bold" style:font-size-asian="12pt" style:font-weight-asian="bold" style:font-size-complex="12pt" style:font-weight-complex="bold"/>
    </style:style>
    <style:style style:name="T23" style:family="text">
      <style:text-properties fo:color="#000000" style:font-name="Arial1" fo:font-style="normal" fo:font-weight="normal" style:font-style-asian="normal" style:font-weight-asian="normal" style:font-style-complex="normal" style:font-weight-complex="normal"/>
    </style:style>
    <style:style style:name="T24" style:family="text">
      <style:text-properties fo:color="#000000" fo:font-style="normal" fo:font-weight="normal" style:font-size-asian="9.60000038146973pt" style:font-style-asian="normal" style:font-weight-asian="normal" style:font-style-complex="normal" style:font-weight-complex="normal"/>
    </style:style>
    <style:style style:name="T25" style:family="text">
      <style:text-properties fo:color="#000000" fo:font-size="11pt" fo:font-weight="bold" style:font-size-asian="11pt" style:font-weight-asian="bold" style:font-size-complex="11pt" style:font-weight-complex="bold"/>
    </style:style>
    <style:style style:name="T26" style:family="text">
      <style:text-properties fo:color="#000000" fo:font-size="11pt" style:font-size-asian="11pt" style:font-size-complex="11pt"/>
    </style:style>
    <style:style style:name="T27" style:family="text">
      <style:text-properties fo:font-weight="bold" style:font-weight-asian="bold" style:font-weight-complex="bold"/>
    </style:style>
    <style:style style:name="T28" style:family="text">
      <style:text-properties fo:font-weight="bold" officeooo:rsid="001dd62c" style:font-weight-asian="bold" style:font-weight-complex="bold"/>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normal"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01dd62c" style:font-style-asian="normal" style:font-weight-asian="bold" style:font-style-complex="normal" style:font-weight-complex="bold"/>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style:font-size-asian="9.60000038146973pt" style:font-style-asian="normal" style:font-weight-asian="normal" style:font-style-complex="normal" style:font-weight-complex="normal"/>
    </style:style>
    <style:style style:name="T36" style:family="text">
      <style:text-properties fo:font-size="20pt" fo:font-style="normal" fo:font-weight="bold" style:font-size-asian="20pt" style:font-style-asian="normal" style:font-weight-asian="bold" style:font-size-complex="20pt" style:font-style-complex="normal" style:font-weight-complex="bold"/>
    </style:style>
    <style:style style:name="T37" style:family="text">
      <style:text-properties fo:font-size="10pt" style:font-size-asian="10pt" style:font-size-complex="10pt"/>
    </style:style>
    <style:style style:name="T38" style:family="text">
      <style:text-properties style:font-name="Arial1" fo:font-size="11pt" style:font-size-asian="11pt" style:font-size-complex="11pt"/>
    </style:style>
    <style:style style:name="T39" style:family="text">
      <style:text-properties style:text-underline-style="none"/>
    </style:style>
    <style:style style:name="T40" style:family="text">
      <style:text-properties fo:font-weight="normal" style:font-weight-asian="normal" style:font-weight-complex="normal"/>
    </style:style>
    <style:style style:name="T41" style:family="text">
      <style:text-properties fo:font-size="28pt" fo:font-weight="bold" style:font-size-asian="28pt" style:font-weight-asian="bold" style:font-size-complex="28pt" style:font-weight-complex="bold"/>
    </style:style>
    <style:style style:name="T42"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run-through="foreground" style:wrap="parallel" style:number-wrapped-paragraphs="no-limit" style:wrap-contour="false" style:vertical-pos="from-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e6e6e6"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rect text:anchor-type="paragraph" draw:z-index="0" draw:style-name="gr1" draw:text-style-name="P59" svg:width="17.394cm" svg:height="24.088cm" svg:x="0.044cm" svg:y="-0.026cm"><text:p text:style-name="P58"><text:span text:style-name="T41">Carta de Serviços</text:span></text:p><text:p text:style-name="P58"><text:span text:style-name="T42">Serviço Federal de Processamento de Dados (Serpro) </text:span></text:p></draw:rect></text:p>
      <text:p text:style-name="P8"><text:a xlink:type="simple" xlink:href="https://www.serpro.gov.br/conteudo-oserpro/acesso-a-informacao/institucional/agenda/2013/novembro/agenda-1">Horários de atendimento do órgão/entidade</text:a></text:p>
      <text:p text:style-name="P21"><text:span text:style-name="Default_20_Paragraph_20_Font"><text:span text:style-name="T9"/></text:span></text:p>
      <text:p text:style-name="Standard"><text:span text:style-name="Default_20_Paragraph_20_Font"><text:span text:style-name="T22">Serviço Federal de Processamento de Dados (Serpro)</text:span></text:span></text:p>
      <text:p text:style-name="P10"><text:span text:style-name="Default_20_Paragraph_20_Font"/></text:p>
      <text:p text:style-name="P10"><text:span text:style-name="Default_20_Paragraph_20_Font"><text:span text:style-name="T27">Diretor-presidente</text:span></text:span></text:p>
      <text:p text:style-name="P10"><text:span text:style-name="Default_20_Paragraph_20_Font">Marcos Vinicius Ferreira Mazoni</text:span></text:p>
      <text:p text:style-name="P10"><text:span text:style-name="Default_20_Paragraph_20_Font"/></text:p>
      <text:p text:style-name="P10"><text:span text:style-name="Default_20_Paragraph_20_Font"><text:span text:style-name="T27">Diretor-superintendente</text:span></text:span></text:p>
      <text:p text:style-name="P10"><text:span text:style-name="Default_20_Paragraph_20_Font">Gilberto Paganotto</text:span></text:p>
      <text:p text:style-name="P10"><text:span text:style-name="Default_20_Paragraph_20_Font"/></text:p>
      <text:p text:style-name="P10"><text:span text:style-name="Default_20_Paragraph_20_Font"><text:span text:style-name="T27">Diretor de Relacionamento com Clientes</text:span></text:span></text:p>
      <text:p text:style-name="P10"><text:span text:style-name="Default_20_Paragraph_20_Font">Robinson Margato Barbosa</text:span></text:p>
      <text:p text:style-name="P10"><text:span text:style-name="Default_20_Paragraph_20_Font"/></text:p>
      <text:p text:style-name="P10"><text:span text:style-name="Default_20_Paragraph_20_Font"><text:span text:style-name="T27">Diretor de Administração</text:span></text:span></text:p>
      <text:p text:style-name="P10"><text:span text:style-name="Default_20_Paragraph_20_Font">Antônio João Nocchi Parera</text:span></text:p>
      <text:p text:style-name="P10"><text:span text:style-name="Default_20_Paragraph_20_Font"/></text:p>
      <text:p text:style-name="P10"><text:span text:style-name="Default_20_Paragraph_20_Font"><text:span text:style-name="T27">Diretor de Gestão Empresarial</text:span></text:span></text:p>
      <text:p text:style-name="P10"><text:span text:style-name="Default_20_Paragraph_20_Font">Laerte Dorneles Meliga</text:span></text:p>
      <text:p text:style-name="P10"><text:span text:style-name="Default_20_Paragraph_20_Font"/></text:p>
      <text:p text:style-name="P10"><text:span text:style-name="Default_20_Paragraph_20_Font"><text:span text:style-name="T27">Diretor de Operações</text:span></text:span></text:p>
      <text:p text:style-name="P10"><text:span text:style-name="Default_20_Paragraph_20_Font">Wilton Itaiguara Gonçalves Mota</text:span></text:p>
      <text:p text:style-name="P10"><text:span text:style-name="Default_20_Paragraph_20_Font"/></text:p>
      <text:p text:style-name="P10"><text:span text:style-name="Default_20_Paragraph_20_Font"><text:span text:style-name="T27">Diretor de Desenvolvimento</text:span></text:span></text:p>
      <text:p text:style-name="P10"><text:span text:style-name="Default_20_Paragraph_20_Font">José Luiz Maio de Aquino</text:span></text:p>
      <text:p text:style-name="P10"><text:span text:style-name="Default_20_Paragraph_20_Font"/></text:p>
      <text:p text:style-name="P10"><text:span text:style-name="Default_20_Paragraph_20_Font"><text:span text:style-name="T27">Chefe de Gabinete do diretor-presidente</text:span></text:span></text:p>
      <text:p text:style-name="P10"><text:span text:style-name="Default_20_Paragraph_20_Font">Carlos Alberto Py Borba</text:span></text:p>
      <text:p text:style-name="P10"><text:span text:style-name="Default_20_Paragraph_20_Font"><text:span text:style-name="T8"/></text:span></text:p>
      <text:p text:style-name="P10"><text:span text:style-name="Default_20_Paragraph_20_Font"><text:span text:style-name="T27">Auditor-geral do Serpro</text:span></text:span></text:p>
      <text:p text:style-name="P10"><text:span text:style-name="Default_20_Paragraph_20_Font">Ângelo José Bezerra</text:span></text:p>
      <text:p text:style-name="P10"><text:span text:style-name="Default_20_Paragraph_20_Font"/></text:p>
      <text:p text:style-name="P10"><text:span text:style-name="Default_20_Paragraph_20_Font"><text:span text:style-name="T27">President</text:span></text:span><text:span text:style-name="Default_20_Paragraph_20_Font"><text:span text:style-name="T28">e</text:span></text:span><text:span text:style-name="Default_20_Paragraph_20_Font"><text:span text:style-name="T27"> do Conselho Diretor</text:span></text:span></text:p>
      <text:p text:style-name="P10"><text:span text:style-name="Strong_20_Emphasis"><text:span text:style-name="T40">Alexandre Ribeiro Motta</text:span></text:span></text:p>
      <text:p text:style-name="P10"><text:span text:style-name="Default_20_Paragraph_20_Font"><text:span text:style-name="T29">Representante do Ministério da Fazenda</text:span></text:span></text:p>
      <text:p text:style-name="P10"><text:span text:style-name="Default_20_Paragraph_20_Font"><text:span text:style-name="T29"/></text:span></text:p>
      <text:p text:style-name="P10"><text:span text:style-name="Default_20_Paragraph_20_Font"><text:span text:style-name="T32">President</text:span></text:span><text:span text:style-name="Default_20_Paragraph_20_Font"><text:span text:style-name="T33">e</text:span></text:span><text:span text:style-name="Default_20_Paragraph_20_Font"><text:span text:style-name="T32"> do Conselho <text:s/>Fiscal</text:span></text:span></text:p>
      <text:p text:style-name="P10"><text:span text:style-name="Strong_20_Emphasis"><text:span text:style-name="T34">Priscila de Souza Cavalcante de Castro</text:span></text:span></text:p>
      <text:p text:style-name="P10"><text:span text:style-name="Default_20_Paragraph_20_Font"><text:span text:style-name="T30">Representante do Ministério da Fazenda</text:span></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text:span></text:p>
      <text:p text:style-name="P16"><text:span text:style-name="Default_20_Paragraph_20_Font"><text:span text:style-name="T27">Redação e </text:span></text:span><text:span text:style-name="Default_20_Paragraph_20_Font"><text:span text:style-name="T32">Projeto Editorial</text:span></text:span></text:p>
      <text:p text:style-name="P16"><text:span text:style-name="Default_20_Paragraph_20_Font"><text:span text:style-name="T31">Coordenação Estratégica de Comunicação Social</text:span></text:span></text:p>
      <text:p text:style-name="P17"><text:span text:style-name="Default_20_Paragraph_20_Font"><text:span text:style-name="T31"/></text:span></text:p>
      <text:p text:style-name="P19"><text:span text:style-name="Default_20_Paragraph_20_Font"><text:span text:style-name="T31"/></text:span></text:p>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umário1_Head">
            <text:p text:style-name="Contents_20_Heading">Sumário</text:p>
          </text:index-title>
          <text:p text:style-name="P28">APRESENTAÇÃO<text:tab/>4</text:p>
          <text:p text:style-name="P28">COMPROMISSO COM O ATENDIMENTO<text:tab/>5</text:p>
          <text:p text:style-name="P28">CANAIS DE ATENDIMENTO<text:tab/>6</text:p>
          <text:p text:style-name="P28">SERPRO<text:tab/>7</text:p>
          <text:p text:style-name="P28">O QUE É CERTIFICAÇÃO DIGITAL <text:tab/>8</text:p>
          <text:p text:style-name="P28">SERVIÇO OFERECIDO<text:tab/>10</text:p>
          <text:p text:style-name="P27">1. Forma de pagamento<text:tab/>10</text:p>
          <text:p text:style-name="P27">2. Documentos necessários<text:tab/>11</text:p>
          <text:p text:style-name="P27">3. A solicitação<text:tab/>11</text:p>
          <text:p text:style-name="P27">4. A instalação<text:tab/>12</text:p>
          <text:p text:style-name="P27">5. Endereços de atendimento<text:tab/>12</text:p>
        </text:index-body>
      </text:table-of-content>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p text:style-name="P17"><text:span text:style-name="Default_20_Paragraph_20_Font"><text:span text:style-name="T31"/></text:span></text:p>
      <text:h text:style-name="Heading_20_1" text:outline-level="1"><text:soft-page-break/><text:span text:style-name="Default_20_Paragraph_20_Font"><text:span text:style-name="T36">Apresentação</text:span></text:span></text:h>
      <text:p text:style-name="P17"><text:span text:style-name="Default_20_Paragraph_20_Font"><text:span text:style-name="T3"/></text:span></text:p>
      <text:p text:style-name="P18"><text:span text:style-name="Default_20_Paragraph_20_Font"><text:span text:style-name="T35">O Serviço Federal de Processamento de Dados (Serpro) apresenta a sua Carta de Serviços com informações claras e precisas sobre os principais serviços prestados aos cidadãos-usuários pela maior empresa pública de Tecnologia da Informação e Comunicação (TIC) da América Latina. Assim, o objetivo deste documento é dar maior visibilidade e transparência às ações do Serpro, atendendo ainda às exigências da Lei de Acesso à Informação. </text:span></text:span></text:p>
      <text:p text:style-name="P18"><text:span text:style-name="Default_20_Paragraph_20_Font"><text:span text:style-name="T24"/></text:span></text:p>
      <text:p text:style-name="P18"><text:span text:style-name="Default_20_Paragraph_20_Font"><text:span text:style-name="T35">Há mais de 47 anos, o Serpro é o principal agente estatal de fomento da informática pública brasileira. A empresa nasceu com o objetivo de desenvolver e fornecer a infraestrutura necessária às ações estruturantes do Governo Federal e que permitem à administração pública maior eficiência na sua gestão, controle e divulgação dos dados: receita, investimentos e gastos. Exatamente por isso, o Serpro crê no compromisso estabelecido neste documento, relevante para o aperfeiçoamento da gestão de seus serviços, mas, principalmente, da relação com a sociedade, favorecendo a prestação de serviços de TIC à população brasileira. </text:span></text:span></text:p>
      <text:p text:style-name="P18"><text:span text:style-name="Default_20_Paragraph_20_Font"><text:span text:style-name="T24"/></text:span></text:p>
      <text:p text:style-name="P18"><text:span text:style-name="Default_20_Paragraph_20_Font"><text:span text:style-name="T35">Dentro do fornecimento de serviços e produtos de tecnologia da informação do Serpro, que abrange uma vasta gama de soluções, destaca-se, na relação direta com a sociedade, a Certificação Digital.</text:span></text:span></text:p>
      <text:p text:style-name="P18"><text:span text:style-name="Default_20_Paragraph_20_Font"><text:span text:style-name="T24"/></text:span></text:p>
      <text:p text:style-name="P18"><text:span text:style-name="Default_20_Paragraph_20_Font"><text:span text:style-name="T35">Atualmente, o Serpro está entre as quatro únicas empresas que possuem a infraestrutura necessária para prestação de serviço de certificação digital. Além de sua própria Autoridade Registradora (AR), hospeda as autoridades certificadoras da Presidência da República, Receita Federal, Justiça Federal, Casa da Moeda e Proderj.</text:span></text:span></text:p>
      <text:h text:style-name="P54" text:outline-level="1"><text:span text:style-name="Default_20_Paragraph_20_Font"><text:span text:style-name="T36">Compromisso com o atendimento</text:span></text:span></text:h>
      <text:p text:style-name="P20"><text:span text:style-name="Default_20_Paragraph_20_Font"><text:span text:style-name="T12">O Serpro tem o compromisso de aperfeiçoar a gestão de seus serviços e garantir um atendimento de qualidade ao cidadão relacionado à Certificação Digital. Para tanto, estabelece: </text:span></text:span></text:p>
      <text:p text:style-name="P20"><text:span text:style-name="Default_20_Paragraph_20_Font"><text:span text:style-name="T12"/></text:span></text:p>
      <text:list xml:id="list5811444080352625606" text:style-name="L3">
        <text:list-item>
          <text:p text:style-name="P47"><text:span text:style-name="Default_20_Paragraph_20_Font"><text:span text:style-name="T12">Atendimento Preferencial, conforme dispõe a Lei no 10.048, de 8/11/2000 e a Lei no 10.741, de 1/10/2003, para: gestantes, lactantes ou pessoas com crianças de colo; pessoa idosa (acima de 60 anos); e portadores de necessidades especiais; </text:span></text:span></text:p>
        </text:list-item>
        <text:list-item>
          <text:p text:style-name="P47"><text:span text:style-name="Default_20_Paragraph_20_Font"><text:span text:style-name="T12">Atendimento integrado por meio da Central de Serviços Serpro (CSS), com opção de <text:s/>contato e solução de problemas por meio de formulários on-line, e-mail e atendimento telefônico (0800); </text:span></text:span></text:p>
        </text:list-item>
        <text:list-item>
          <text:p text:style-name="P47"><text:span text:style-name="Default_20_Paragraph_20_Font"><text:span text:style-name="T12">Manutenção das unidades de atendimento, visando garantia de acessibilidade, segurança e limpeza; </text:span></text:span></text:p>
        </text:list-item>
        <text:list-item>
          <text:p text:style-name="P47"><text:span text:style-name="Default_20_Paragraph_20_Font"><text:span text:style-name="T12">Atendimento por equipes qualificadas; </text:span></text:span></text:p>
        </text:list-item>
        <text:list-item>
          <text:p text:style-name="P47"><text:span text:style-name="Default_20_Paragraph_20_Font"><text:span text:style-name="T12">Disponibilidade de sistemas on-line nos quais o cidadão pode acompanhar o andamento de sua demanda.</text:span></text:span></text:p>
        </text:list-item>
      </text:list>
      <text:p text:style-name="P24"><text:span text:style-name="Default_20_Paragraph_20_Font"><text:span text:style-name="T12"/></text:span></text:p>
      <text:h text:style-name="P55" text:outline-level="1"><text:span text:style-name="Default_20_Paragraph_20_Font"><text:span text:style-name="T17">Canais de atendimento</text:span></text:span></text:h>
      <text:p text:style-name="P24"><text:span text:style-name="Default_20_Paragraph_20_Font"><text:span text:style-name="T12">O Serpro tem o compromisso de garantir uma ampla rede de atendimento, acessível e de fácil localização pelo cidadão. Para tanto disponibiliza os seguintes endereços eletrônicos para contato:</text:span></text:span></text:p>
      <text:p text:style-name="P24"><text:span text:style-name="Default_20_Paragraph_20_Font"><text:span text:style-name="T12"/></text:span></text:p>
      <text:p text:style-name="Standard"><text:span text:style-name="Strong_20_Emphasis"><text:span text:style-name="T21">A - Certificados digitais</text:span></text:span></text:p>
      <text:p text:style-name="Standard"><text:span text:style-name="Strong_20_Emphasis"><text:span text:style-name="T13">Sítio Eletrônico: </text:span></text:span><text:a xlink:type="simple" xlink:href="https://ccd.serpro.gov.br/serproacf/"><text:span text:style-name="Strong_20_Emphasis">https://ccd.serpro.gov.br/serproacf/</text:span></text:a></text:p>
      <text:p text:style-name="Standard"><text:span text:style-name="Strong_20_Emphasis"><text:span text:style-name="T15"/></text:span></text:p>
      <text:p text:style-name="Standard"><text:span text:style-name="Strong_20_Emphasis"><text:span text:style-name="T15">Contribuintes Pessoas Física e Jurídica</text:span></text:span></text:p>
      <text:list xml:id="list3475275796469022441" text:style-name="L4">
        <text:list-item>
          <text:p text:style-name="P44"><text:a xlink:type="simple" xlink:href="https://ccd.serpro.gov.br/acserprorfb/"><text:span text:style-name="Strong_20_Emphasis"><text:span text:style-name="T37">Acesso ao Portal de solicitações de Certificados Pessoa Física e Jurídica</text:span></text:span></text:a><text:span text:style-name="Strong_20_Emphasis"><text:span text:style-name="T37"> (</text:span></text:span><text:a xlink:type="simple" xlink:href="https://ccd.serpro.gov.br/acserprorfb/"><text:span text:style-name="Strong_20_Emphasis"><text:span text:style-name="T37">Certificado RFB</text:span></text:span></text:a><text:span text:style-name="Strong_20_Emphasis"><text:span text:style-name="T37">)</text:span></text:span></text:p>
        </text:list-item>
      </text:list>
      <text:list xml:id="list2570891007432728648" text:style-name="L5">
        <text:list-item>
          <text:list>
            <text:list-item>
              <text:p text:style-name="P48"><text:span text:style-name="Strong_20_Emphasis"><text:span text:style-name="T37">Cadeia de Certificados emitidos até dezembro/2011</text:span></text:span></text:p>
              <text:list>
                <text:list-item>
                  <text:p text:style-name="P48"><text:a xlink:type="simple" xlink:href="http://acraiz.icpbrasil.gov.br/CertificadoACRaiz.crt"><text:span text:style-name="T37">ICP-Brasil v1</text:span></text:a></text:p>
                </text:list-item>
                <text:list-item>
                  <text:p text:style-name="P48"><text:a xlink:type="simple" xlink:href="https://www.receita.fazenda.gov.br/acrfb/ACRFBv2.crt"><text:span text:style-name="T37">Autoridade Certificadora da Secretaria da Receita Federal v2</text:span></text:a></text:p>
                </text:list-item>
                <text:list-item>
                  <text:p text:style-name="P45"><text:a xlink:type="simple" xlink:href="http://www.receita.fazenda.gov.br/acrfb/ACRFBv2.crt"><text:span text:style-name="T37">Autoridade Certificadora do ACSERPRORFB v1</text:span></text:a></text:p>
                </text:list-item>
              </text:list>
            </text:list-item>
          </text:list>
        </text:list-item>
      </text:list>
      <text:list xml:id="list47184059182546250" text:style-name="L6">
        <text:list-item>
          <text:list>
            <text:list-item>
              <text:p text:style-name="P49"><text:span text:style-name="Strong_20_Emphasis"><text:span text:style-name="T37">Cadeias de Certificados emitidos</text:span></text:span><text:span text:style-name="T37"> </text:span><text:span text:style-name="Strong_20_Emphasis"><text:span text:style-name="T37">a partir de janeiro/2012:</text:span></text:span></text:p>
              <text:list>
                <text:list-item>
                  <text:p text:style-name="P49"><text:a xlink:type="simple" xlink:href="https://ccd.serpro.gov.br/serproacf/docs/icpbrasilv2.cer"><text:span text:style-name="T37">ICP-BRASIL v2</text:span></text:a></text:p>
                </text:list-item>
                <text:list-item>
                  <text:p text:style-name="P49"><text:a xlink:type="simple" xlink:href="https://ccd.serpro.gov.br/acserprorfb/docs/acrfbv3.cer"><text:span text:style-name="T37">Autoridade Certificadora da Secretaria da Receita Federal v3</text:span></text:a></text:p>
                </text:list-item>
                <text:list-item>
                  <text:p text:style-name="P46"><text:a xlink:type="simple" xlink:href="https://ccd.serpro.gov.br/acserprorfb/docs/acserprorfbv3.cer"><text:span text:style-name="T37">Autoridade Certificadora do SERPRORFB v3</text:span></text:a></text:p>
                </text:list-item>
              </text:list>
            </text:list-item>
          </text:list>
        </text:list-item>
      </text:list>
      <text:p text:style-name="P23"><text:span text:style-name="Default_20_Paragraph_20_Font"><text:span text:style-name="T20"/></text:span></text:p>
      <text:p text:style-name="P23"><text:span text:style-name="Default_20_Paragraph_20_Font"><text:span text:style-name="T20"/></text:span></text:p>
      <text:p text:style-name="P23"><text:span text:style-name="Default_20_Paragraph_20_Font"><text:span text:style-name="T20">B - Central de Serviços Serpro (CSS)</text:span></text:span></text:p>
      <text:p text:style-name="P23"><text:span text:style-name="Default_20_Paragraph_20_Font"><text:span text:style-name="T18"/></text:span></text:p>
      <text:list xml:id="list1142137338831135283" text:style-name="L7">
        <text:list-item>
          <text:p text:style-name="P50"><text:span text:style-name="Default_20_Paragraph_20_Font"><text:span text:style-name="T18">0800-728-2323 </text:span></text:span></text:p>
        </text:list-item>
        <text:list-item>
          <text:p text:style-name="P50"><text:a xlink:type="simple" xlink:href="http://www1.serpro.gov.br/css/spekx/acionamento_css_chamado_spekx.asp"><text:span text:style-name="Default_20_Paragraph_20_Font">Acionamento</text:span></text:a><text:span text:style-name="Default_20_Paragraph_20_Font"><text:span text:style-name="T18"> </text:span></text:span></text:p>
        </text:list-item>
        <text:list-item>
          <text:p text:style-name="P50"><text:a xlink:type="simple" xlink:href="http://www1.serpro.gov.br/css/spekx/aciona_css_consulta_spekx.asp"><text:span text:style-name="Default_20_Paragraph_20_Font">Consulta acionamento CSS</text:span></text:a><text:span text:style-name="Default_20_Paragraph_20_Font"><text:span text:style-name="T18"> </text:span></text:span></text:p>
        </text:list-item>
        <text:list-item>
          <text:p text:style-name="P50"><text:a xlink:type="simple" xlink:href="http://www1.serpro.gov.br/css/spekx/mre.asp"><text:span text:style-name="Default_20_Paragraph_20_Font">Acionamento Eletrônico Internacional</text:span></text:a><text:span text:style-name="Default_20_Paragraph_20_Font"><text:span text:style-name="T18"> </text:span></text:span></text:p>
        </text:list-item>
      </text:list>
      <text:p text:style-name="P23"><text:span text:style-name="Default_20_Paragraph_20_Font"><text:span text:style-name="T19"/></text:span></text:p>
      <text:p text:style-name="P23"><text:span text:style-name="Default_20_Paragraph_20_Font"><text:span text:style-name="T19">- Outros contatos </text:span></text:span></text:p>
      <text:list xml:id="list4914416633943519120" text:style-name="L8">
        <text:list-item>
          <text:p text:style-name="P51"><text:span text:style-name="Default_20_Paragraph_20_Font"><text:span text:style-name="T18">e-mail: css.serpro@serpro.gov.br </text:span></text:span></text:p>
        </text:list-item>
        <text:list-item>
          <text:p text:style-name="P51"><text:span text:style-name="Default_20_Paragraph_20_Font"><text:span text:style-name="T18">Fax: (21) 2159-2260</text:span></text:span></text:p>
        </text:list-item>
      </text:list>
      <text:h text:style-name="P55" text:outline-level="1"><text:span text:style-name="Default_20_Paragraph_20_Font"><text:span text:style-name="T17">Serpro</text:span></text:span></text:h>
      <text:p text:style-name="P14"><text:span text:style-name="Default_20_Paragraph_20_Font"><text:span text:style-name="T2">O Serviço Federal de Processamento de Dados (Serpro), nos seus mais de 47 anos de existência, consolida-se como o principal provedor de soluções em tecnologia da informação para a administração do Estado brasileiro. Numa história marcada por contribuições imprescindíveis para a construção da democracia e evolução da transparência pública, a empresa mantém constante <text:s/>desenvolvimento de soluções estruturadoras para o governo federal.</text:span></text:span></text:p>
      <text:p text:style-name="P14"><text:span text:style-name="Default_20_Paragraph_20_Font"><text:span text:style-name="T2"/></text:span></text:p>
      <text:p text:style-name="P14"><text:span text:style-name="T2">Em 2011, a importância estratégica do Serpro foi evidenciada </text:span><text:span text:style-name="T5">com</text:span><text:span text:style-name="T2"> o desenvolvimento, a evolução e a reformulação de sistemas estratégicos do macroprocesso orçamentário-financeiro do governo federal. Alguns dos resultados que colocam a empresa no centro da modernização da administração pública foram: a finalização da versão web do principal módulo do Sistema Integrado de Administração Financeira do Governo Federal (Novo Siafi), o avanço das soluções que compõem o projeto Porto </text:span><text:span text:style-name="Default_20_Paragraph_20_Font"><text:span text:style-name="T2">sem Papel e a construção do Novoex, ferramenta que substituiu o Siscomex Exportação. O Serpro firmou-se, ainda, como peça fundamental na infraestrutura de TI da Conferência Rio+20.</text:span></text:span></text:p>
      <text:p text:style-name="P14"><text:span text:style-name="Default_20_Paragraph_20_Font"><text:span text:style-name="T2"/></text:span></text:p>
      <text:p text:style-name="P14"><text:span text:style-name="Default_20_Paragraph_20_Font"><text:span text:style-name="T2">A estrutura <text:s/>disponibilizada <text:s/>pelo Serpro para a declaração do imposto de renda possibilitou um número recorde de documentos recebidos. No ano da prestação de contas com o fisco exclusivamente pela internet, foram entregues mais de 24 milhões de declarações pelos cidadãos brasileiros. O visual do programa gerador do IRPF foi reelaborado, oferecendo ao contribuinte uma interface calcada nas melhores práticas do design.</text:span></text:span></text:p>
      <text:p text:style-name="P14"><text:span text:style-name="Default_20_Paragraph_20_Font"><text:span text:style-name="T2"/></text:span></text:p>
      <text:p text:style-name="P14"><text:span text:style-name="Default_20_Paragraph_20_Font"><text:span text:style-name="T4">Certificados digitais</text:span></text:span></text:p>
      <text:p text:style-name="P14"><text:span text:style-name="Default_20_Paragraph_20_Font"><text:span text:style-name="T2">O único serviço do Serpro prestado diretamente ao cidadão é o do provimento de certificados digitais. Uma inovação tecnológica do início do século XXI que confere maior segurança para o trânsito de documentos e dados pelo mundo virtual.</text:span></text:span></text:p>
      <text:p text:style-name="P14"><text:span text:style-name="Default_20_Paragraph_20_Font"><text:span text:style-name="T2"/></text:span></text:p>
      <text:p text:style-name="P22"><text:span text:style-name="Default_20_Paragraph_20_Font"><text:span text:style-name="T10">Autoridade Certificadora</text:span></text:span></text:p>
      <text:p text:style-name="P22"><text:span text:style-name="Default_20_Paragraph_20_Font"><text:span text:style-name="T14">Em 24 de agosto de 2001, a Medida Provisória 2.200-2 instituiu a Infraestrutura de Chaves Públicas Brasileira (ICP-Brasil). Hoje, a técnica é usada em diversas transações e processos eletrônicos, como a apuração de tributos e a tramitação de documentos oficiais.</text:span></text:span></text:p>
      <text:p text:style-name="P22"><text:span text:style-name="Default_20_Paragraph_20_Font"><text:span text:style-name="T14">Pioneiro no Brasil, o Serpro já operava uma Autoridade Certificadora (AR) para a Presidência da República e outra para si desde 2000, já possuindo o conhecimento da tecnologia e infraestrutura necessários para a criação da ICP-Brasil. </text:span></text:span></text:p>
      <text:p text:style-name="P22"><text:span text:style-name="Default_20_Paragraph_20_Font"><text:span text:style-name="T14">O Serpro está entre as quatro únicas empresas que possuem a infraestrutura necessária para prestação de serviço de certificação digital no país.</text:span></text:span></text:p>
      <text:p text:style-name="P14"><text:span text:style-name="Default_20_Paragraph_20_Font"><text:span text:style-name="T2"/></text:span></text:p>
      <text:h text:style-name="P55" text:outline-level="1"><text:span text:style-name="Default_20_Paragraph_20_Font"><text:span text:style-name="T17">O que é certificação digital</text:span></text:span><text:span text:style-name="Default_20_Paragraph_20_Font"><text:span text:style-name="T11"> </text:span></text:span></text:h>
      <text:p text:style-name="P14"><text:span text:style-name="Default_20_Paragraph_20_Font"><text:span text:style-name="T2"/></text:span></text:p>
      <text:p text:style-name="P14"><text:span text:style-name="Default_20_Paragraph_20_Font"><text:span text:style-name="T26">Trata-se de um arquivo eletrônico que acompanha um documento assinado digitalmente e cujo conteúdo é criptografado. Contém informações que identificam a empresa e/ou a pessoa com quem se está trocando informações na internet. Um documento eletrônico que possui Certificação Digital tem garantia de autenticidade de origem e autoria, de integridade de conteúdo, de confidencialidade e de irretratabilidade, ou seja, de que a transação, depois de efetuada, não pode ser negada por nenhuma das partes. </text:span></text:span></text:p>
      <text:p text:style-name="P14"><text:span text:style-name="Default_20_Paragraph_20_Font"><text:span text:style-name="T26"/></text:span></text:p>
      <text:p text:style-name="P14"><text:span text:style-name="Default_20_Paragraph_20_Font"><text:span text:style-name="T26">Certificação digital é o equivalente eletrônico de carteiras de identidade, passaportes e cartões de associados. você pode apresentar uma identificação digital eletronicamente para provar sua identidade ou seu direito a acessar informações ou serviços online. identificações digitais, também conhecidas como certificados digitais, vinculam uma identidade a um par de chaves eletrônicas que pode ser usado para criptografar e assinar informações digitais. uma identificação digital torna possível verificar o direito de alguém utilizar determinada chave, ajudando a evitar a falsificação de chaves. Usadas com a criptografia, identificações digitais fornecem uma solução de segurança mais completa, garantindo a identidade de todos os envolvidos em uma transação. </text:span></text:span></text:p>
      <text:p text:style-name="P14"><text:span text:style-name="Default_20_Paragraph_20_Font"><text:span text:style-name="T2"/></text:span></text:p>
      <text:p text:style-name="P14"><text:span text:style-name="Default_20_Paragraph_20_Font"><text:span text:style-name="T4">Quem emite um Certificado Digital?</text:span></text:span><text:span text:style-name="Default_20_Paragraph_20_Font"><text:span text:style-name="T2"> </text:span></text:span></text:p>
      <text:p text:style-name="P14"><text:span text:style-name="Default_20_Paragraph_20_Font"><text:span text:style-name="T2">Um Certificado Digital, ou Identificação Digital, é emitido por uma Autoridade de Certificação (AC) e é assinada com a Chave Privada desta AC. Uma Identificação Digital normalmente contém: </text:span></text:span></text:p>
      <text:p text:style-name="P14"><text:span text:style-name="Default_20_Paragraph_20_Font"><text:span text:style-name="T2"/></text:span></text:p>
      <text:list xml:id="list1743419896490800327" text:style-name="L9">
        <text:list-item>
          <text:p text:style-name="P30"><text:span text:style-name="Default_20_Paragraph_20_Font"><text:span text:style-name="T2">A Chave Pública do proprietário </text:span></text:span></text:p>
        </text:list-item>
        <text:list-item>
          <text:p text:style-name="P30"><text:span text:style-name="Default_20_Paragraph_20_Font"><text:span text:style-name="T2">O nome do proprietário </text:span></text:span></text:p>
        </text:list-item>
        <text:list-item>
          <text:p text:style-name="P30"><text:span text:style-name="Default_20_Paragraph_20_Font"><text:span text:style-name="T2">A data de vencimento da Chave Pública </text:span></text:span></text:p>
        </text:list-item>
        <text:list-item>
          <text:p text:style-name="P30"><text:span text:style-name="Default_20_Paragraph_20_Font"><text:span text:style-name="T2">Nome do emissor (a AC que emitiu a Identificação Digital) </text:span></text:span></text:p>
        </text:list-item>
        <text:list-item>
          <text:p text:style-name="P30"><text:span text:style-name="Default_20_Paragraph_20_Font"><text:span text:style-name="T2">O número de série da Identificação Digital </text:span></text:span></text:p>
        </text:list-item>
        <text:list-item>
          <text:p text:style-name="P30"><text:span text:style-name="Default_20_Paragraph_20_Font"><text:span text:style-name="T2">A assinatura digital do emissor </text:span></text:span></text:p>
        </text:list-item>
      </text:list>
      <text:p text:style-name="P14"><text:span text:style-name="Default_20_Paragraph_20_Font"><text:span text:style-name="T2"/></text:span></text:p>
      <text:p text:style-name="P14"><text:span text:style-name="Default_20_Paragraph_20_Font"><text:span text:style-name="T4">Por que preciso de uma Identificação Digital?</text:span></text:span><text:span text:style-name="Default_20_Paragraph_20_Font"><text:span text:style-name="T2"> </text:span></text:span></text:p>
      <text:p text:style-name="P14"><text:span text:style-name="Default_20_Paragraph_20_Font"><text:span text:style-name="T2">Shoppings virtuais, serviços bancários e outros serviços eletrônicos têm se tornado cada vez mais comuns, oferecendo a conveniência e flexibilidade do funcionamento ininterrupto direto de sua casa. No entanto, as preocupações sobre privacidade e segurança podem evitar que essa nova mídia seja efetivamente aproveitada para os negócios. </text:span></text:span></text:p>
      <text:p text:style-name="P14"><text:span text:style-name="Default_20_Paragraph_20_Font"><text:span text:style-name="T2"/></text:span></text:p>
      <text:p text:style-name="P14"><text:span text:style-name="Default_20_Paragraph_20_Font"><text:span text:style-name="T2">Apenas a criptografia não é suficiente, pois ela não fornece uma prova da identidade do remetente das informações criptografadas. Sem garantias especiais, o usuário arrisca-se a que um terceiro assuma a identidade on-line. Usadas com a criptografia, as Identificações Digitais fornecem uma solução de segurança mais completa, garantindo a identidade de todos os envolvidos em uma transação. Da mesma forma, um servidor seguro deve ter sua própria identificação digital, para garantir aos usuários que é executado pela organização à qual afirma ser afiliado e que seu conteúdo é legítimo. </text:span></text:span></text:p>
      <text:p text:style-name="P14"><text:span text:style-name="Default_20_Paragraph_20_Font"><text:span text:style-name="T2"/></text:span></text:p>
      <text:p text:style-name="P14"><text:span text:style-name="Default_20_Paragraph_20_Font"><text:span text:style-name="T4">O que são assinaturas digitais?</text:span></text:span><text:span text:style-name="Default_20_Paragraph_20_Font"><text:span text:style-name="T2"> </text:span></text:span></text:p>
      <text:p text:style-name="P14"><text:span text:style-name="Default_20_Paragraph_20_Font"><text:span text:style-name="T2">Do mesmo modo que é utilizada a assinatura em documentos escritos, as assinaturas digitais também podem ser usadas para identificar autores ou coassinantes de dados eletrônicos. As assinaturas digitais podem: </text:span></text:span></text:p>
      <text:p text:style-name="P14"><text:span text:style-name="Default_20_Paragraph_20_Font"><text:span text:style-name="T2"/></text:span></text:p>
      <text:list xml:id="list4617685490942063142" text:style-name="L10">
        <text:list-item>
          <text:p text:style-name="P31"><text:span text:style-name="Default_20_Paragraph_20_Font"><text:span text:style-name="T2">Autenticar a identidade de quem assinou os dados: será possível saber quem participou na transação e ter a certeza de que não foram falsificados por ninguém;</text:span></text:span></text:p>
        </text:list-item>
        <text:list-item>
          <text:p text:style-name="P31"><text:span text:style-name="Default_20_Paragraph_20_Font"><text:span text:style-name="T2">Proteger a integridade dos dados: ter a certeza que a mensagem lida não foi alterada, tanto acidentalmente como intencionalmente;</text:span></text:span></text:p>
        </text:list-item>
        <text:list-item>
          <text:p text:style-name="P31"><text:span text:style-name="Default_20_Paragraph_20_Font"><text:span text:style-name="T2">Permite provar futuramente quem participou em uma transação (uma capacidade chamada </text:span></text:span><text:span text:style-name="Default_20_Paragraph_20_Font"><text:span text:style-name="T2">de não-repúdio) - desse modo, ninguém poderá negar que assinou ou recebeu os dados. </text:span></text:span></text:p>
        </text:list-item>
      </text:list>
      <text:p text:style-name="P14"><text:soft-page-break/><text:span text:style-name="Default_20_Paragraph_20_Font"><text:span text:style-name="T2"/></text:span></text:p>
      <text:p text:style-name="P14"><text:span text:style-name="Default_20_Paragraph_20_Font"><text:span text:style-name="T25">Como uso as Identificações Digitais?</text:span></text:span><text:span text:style-name="Default_20_Paragraph_20_Font"><text:span text:style-name="T26"> </text:span></text:span></text:p>
      <text:p text:style-name="P14"><text:span text:style-name="Default_20_Paragraph_20_Font"><text:span text:style-name="T2">Quando o usuário recebe mensagens assinadas digitalmente, pode verificar a Identificação Digital do signatário para determinar se não ocorreu nenhuma falsificação ou adulteração. Também pode usar uma Identificação Digital para se identificar perante servidores seguros, como servidores da Web baseados em associação. Geralmente, depois de obter uma Identificação Digital, é possível configurar o aplicativo pessoal de correio eletrônico ou navegação na Web com funções de segurança para usar a Identificação Digital automaticamente. </text:span></text:span></text:p>
      <text:p text:style-name="P14"><text:span text:style-name="Default_20_Paragraph_20_Font"><text:span text:style-name="T2"/></text:span></text:p>
      <text:p text:style-name="P14"><text:span text:style-name="Default_20_Paragraph_20_Font"><text:span text:style-name="T4">Como fazer uma cópia de segurança de um Certificado Digital?</text:span></text:span><text:span text:style-name="Default_20_Paragraph_20_Font"><text:span text:style-name="T2"> </text:span></text:span></text:p>
      <text:p text:style-name="P14"><text:span text:style-name="Default_20_Paragraph_20_Font"><text:span text:style-name="T2">É necessário que o certificado seja exportado para uma mídia e guardado em um local seguro. Para mais informações sobre o processo de exportação, existe a </text:span></text:span><text:span text:style-name="Default_20_Paragraph_20_Font"><text:span text:style-name="T6">Ajuda Interativa</text:span></text:span><text:span text:style-name="Default_20_Paragraph_20_Font"><text:span text:style-name="T2"> localizada na página web da autoridade certificadora do Serpro. </text:span></text:span></text:p>
      <text:p text:style-name="P14"><text:span text:style-name="Default_20_Paragraph_20_Font"><text:span text:style-name="T2"/></text:span></text:p>
      <text:p text:style-name="P14"><text:span text:style-name="Default_20_Paragraph_20_Font"><text:span text:style-name="T4">Qual o Ciclo de Vida de um Certificado?</text:span></text:span><text:span text:style-name="Default_20_Paragraph_20_Font"><text:span text:style-name="T2"> </text:span></text:span></text:p>
      <text:p text:style-name="P14"><text:span text:style-name="Default_20_Paragraph_20_Font"><text:span text:style-name="T2">Todo certificado será objeto de solicitação; validação, após comprovação do pagamento da sua respectiva taxa; emissão; uso durante o seu período de validade; e renovação ou revogação. </text:span></text:span></text:p>
      <text:p text:style-name="P14"><text:span text:style-name="Default_20_Paragraph_20_Font"><text:span text:style-name="T2"/></text:span></text:p>
      <text:p text:style-name="P14"><text:span text:style-name="Default_20_Paragraph_20_Font"><text:span text:style-name="T4">Quando e como Renovar um Certificado Digital?</text:span></text:span><text:span text:style-name="Default_20_Paragraph_20_Font"><text:span text:style-name="T2"> </text:span></text:span></text:p>
      <text:p text:style-name="P14"><text:span text:style-name="Default_20_Paragraph_20_Font"><text:span text:style-name="T2">Os titulares de certificado são comunicados da necessidade da renovação com uma antecedência mínima de um mês, no caso da ACSerpro-SRF. As solicitações de renovação de certificados, o que implica na geração de novo par de chaves antes da expiração do atual, são feitas pelos próprios titulares de certificado, quando do recebimento dessa notificação, por meio eletrônico, na mesma página da solicitação do certificado (https://ccd.serpro.gov.br/acserprosrf). </text:span></text:span></text:p>
      <text:p text:style-name="P14"><text:span text:style-name="Default_20_Paragraph_20_Font"><text:span text:style-name="T2"/></text:span></text:p>
      <text:p text:style-name="P14"><text:span text:style-name="Default_20_Paragraph_20_Font"><text:span text:style-name="T4">Quando e como Revogar um Certificado Digital?</text:span></text:span><text:span text:style-name="Default_20_Paragraph_20_Font"><text:span text:style-name="T2"> </text:span></text:span></text:p>
      <text:p text:style-name="P14"><text:span text:style-name="Default_20_Paragraph_20_Font"><text:span text:style-name="T2">O responsável pelo certificado, notificará a autoridade certificadora (ACSerpro-SRF), enviando a solicitação de revogação, disponível no sítio https://ccd.serpro.gov.br/acserprosrf, para que esta promova a revogação do certificado digital emitido, sempre que ocorrer um dos seguintes eventos: </text:span></text:span></text:p>
      <text:p text:style-name="P14"><text:span text:style-name="Default_20_Paragraph_20_Font"><text:span text:style-name="T2"/></text:span></text:p>
      <text:list xml:id="list1623082158050063202" text:style-name="L11">
        <text:list-item>
          <text:p text:style-name="P32"><text:span text:style-name="Default_20_Paragraph_20_Font"><text:span text:style-name="T2">Mudança em qualquer informação contida no certificado digital; </text:span></text:span></text:p>
        </text:list-item>
        <text:list-item>
          <text:p text:style-name="P32"><text:span text:style-name="Default_20_Paragraph_20_Font"><text:span text:style-name="T2">Em caso de suspeita ou evidência de comprometimento de chaves privadas ou senhas, assim como da mídia de armazenamento; </text:span></text:span></text:p>
        </text:list-item>
        <text:list-item>
          <text:p text:style-name="P32"><text:span text:style-name="Default_20_Paragraph_20_Font"><text:span text:style-name="T2">A pedido formal do titular do certificado digital, quando não houver mais interesse na utilização; </text:span></text:span></text:p>
        </text:list-item>
        <text:list-item>
          <text:p text:style-name="P32"><text:span text:style-name="Default_20_Paragraph_20_Font"><text:span text:style-name="T2">A ACSerpro-SRF promoverá a revogação do certificado digital sempre que ocorrer um dos seguintes eventos: </text:span></text:span></text:p>
        </text:list-item>
      </text:list>
      <text:list xml:id="list7101325937356943695" text:style-name="L12">
        <text:list-item>
          <text:p text:style-name="P33"><text:span text:style-name="Default_20_Paragraph_20_Font"><text:span text:style-name="T2">Emissão imprópria ou defeituosa do certificado; </text:span></text:span></text:p>
        </text:list-item>
        <text:list-item>
          <text:p text:style-name="P33"><text:span text:style-name="Default_20_Paragraph_20_Font"><text:span text:style-name="T2">Encerramento das operações da ACSerpro-SRF; </text:span></text:span></text:p>
        </text:list-item>
        <text:list-item>
          <text:p text:style-name="P33"><text:span text:style-name="Default_20_Paragraph_20_Font"><text:span text:style-name="T2">Certificado da ACSerpro-SRF, da AC-SRF ou da AC-Raiz da ICP-Brasil é revogado.</text:span></text:span></text:p>
        </text:list-item>
      </text:list>
      <text:p text:style-name="P23"><text:span text:style-name="Default_20_Paragraph_20_Font"><text:span text:style-name="T10"/></text:span></text:p>
      <text:p text:style-name="P23"><text:span text:style-name="Default_20_Paragraph_20_Font"><text:span text:style-name="T10">Tipos de Certificados</text:span></text:span></text:p>
      <text:p text:style-name="P23"><text:span text:style-name="Default_20_Paragraph_20_Font"><text:span text:style-name="T14">O Serpro trabalha com dois tipos de certificados: institucional e não institucional.</text:span></text:span></text:p>
      <text:p text:style-name="P23"><text:span text:style-name="Default_20_Paragraph_20_Font"><text:span text:style-name="T10"/></text:span></text:p>
      <text:list xml:id="list2066207844964686792" text:style-name="L13">
        <text:list-item>
          <text:p text:style-name="P52"><text:span text:style-name="Default_20_Paragraph_20_Font"><text:span text:style-name="T14">Institucional </text:span></text:span></text:p>
        </text:list-item>
      </text:list>
      <text:p text:style-name="P23"><text:span text:style-name="Default_20_Paragraph_20_Font"><text:span text:style-name="T14">Para órgãos da administração pública. Clientes das esferas federal, estadual e municipal, que tenham contrato de emissão de certificados com o Serpro. </text:span></text:span></text:p>
      <text:p text:style-name="P23"><text:span text:style-name="Default_20_Paragraph_20_Font"><text:span text:style-name="T14"/></text:span></text:p>
      <text:list xml:id="list8247238984504226257" text:style-name="L14">
        <text:list-item>
          <text:p text:style-name="P53"><text:span text:style-name="Default_20_Paragraph_20_Font"><text:span text:style-name="T14">Não Institucional</text:span></text:span><text:span text:style-name="Default_20_Paragraph_20_Font"><text:span text:style-name="T10"> </text:span></text:span></text:p>
        </text:list-item>
      </text:list>
      <text:p text:style-name="P23"><text:span text:style-name="Default_20_Paragraph_20_Font"><text:span text:style-name="T14">Para </text:span></text:span><text:span text:style-name="Default_20_Paragraph_20_Font"><text:span text:style-name="T10">pessoas físicas</text:span></text:span><text:span text:style-name="Default_20_Paragraph_20_Font"><text:span text:style-name="T14"> </text:span></text:span><text:span text:style-name="Default_20_Paragraph_20_Font"><text:span text:style-name="T10">e jurídicas</text:span></text:span><text:span text:style-name="Default_20_Paragraph_20_Font"><text:span text:style-name="T14">, além de clientes das esferas federal, estadual e municipal, que não tenham contrato de emissão de certificados com o Serpro. </text:span></text:span></text:p>
      <text:h text:style-name="P56" text:outline-level="1"><text:span text:style-name="Default_20_Paragraph_20_Font"><text:span text:style-name="T17">Serviço oferecido</text:span></text:span></text:h>
      <text:p text:style-name="P22"><text:span text:style-name="Default_20_Paragraph_20_Font"><text:span text:style-name="T11"/></text:span></text:p>
      <text:p text:style-name="P22"><text:span text:style-name="Default_20_Paragraph_20_Font"><text:span text:style-name="T11">Certificado Digital</text:span></text:span></text:p>
      <text:p text:style-name="P22"><text:span text:style-name="Default_20_Paragraph_20_Font"><text:span text:style-name="T13">Para a obtenção de certificado não institucional, o usuário deve entrar em contato com o Serpro, por um dos canais de atendimento já informados. Diretamente no sítio eletrônico: </text:span></text:span><text:a xlink:type="simple" xlink:href="https://ccd.serpro.gov.br/serproacf/"><text:span text:style-name="Default_20_Paragraph_20_Font">https://ccd.serpro.gov.br/serproacf/</text:span></text:a><text:span text:style-name="Default_20_Paragraph_20_Font"><text:span text:style-name="T13">, encontra o passo a passo para obtenção dos diferentes tipos de certificados.</text:span></text:span></text:p>
      <text:p text:style-name="P22"><text:span text:style-name="Default_20_Paragraph_20_Font"><text:span text:style-name="T38">Para adquirir um dos certificados da Autoridade Certificadora do Serpro (SERPROACF), o solicitante deverá proceder da seguinte forma:</text:span></text:span></text:p>
      <text:list xml:id="list3291195555446176024" text:style-name="L15">
        <text:list-item>
          <text:p text:style-name="P34"><text:span text:style-name="Default_20_Paragraph_20_Font"><text:span text:style-name="T38">Agendar a aprovação com o agente de registro do Serpro </text:span></text:span><text:span text:style-name="Default_20_Paragraph_20_Font"><text:span text:style-name="T16">(CSS</text:span></text:span><text:span text:style-name="Default_20_Paragraph_20_Font"><text:span text:style-name="T38"> - 0800-728-2323); </text:span></text:span></text:p>
        </text:list-item>
        <text:list-item>
          <text:p text:style-name="P34"><text:span text:style-name="Default_20_Paragraph_20_Font"><text:span text:style-name="T38">Pedir o tipo do certificado dentre uma das opções informadas; </text:span></text:span></text:p>
        </text:list-item>
        <text:list-item>
          <text:p text:style-name="P34"><text:span text:style-name="Default_20_Paragraph_20_Font"><text:span text:style-name="T38">Recolher o valor correspondente ao certificado desejado, conforme instruções abaixo: </text:span></text:span></text:p>
        </text:list-item>
      </text:list>
      <text:h text:style-name="Heading_20_2" text:outline-level="2"><text:span text:style-name="Default_20_Paragraph_20_Font"><text:span text:style-name="T2">. </text:span></text:span><text:span text:style-name="Default_20_Paragraph_20_Font"><text:span text:style-name="T5">Forma de pagamento</text:span></text:span></text:h>
      <text:p text:style-name="P14"><text:span text:style-name="Default_20_Paragraph_20_Font"><text:span text:style-name="T38">O pagamento deve ser efetuado por meio da Guia de Recolhimento da União </text:span></text:span><text:span text:style-name="Default_20_Paragraph_20_Font"><text:span text:style-name="T16">(GRU), </text:span></text:span><text:span text:style-name="Default_20_Paragraph_20_Font"><text:span text:style-name="T38">onde devem ser informados os seguintes dados:</text:span></text:span></text:p>
      <text:p text:style-name="P14"><text:span text:style-name="Default_20_Paragraph_20_Font"><text:span text:style-name="T38"/></text:span></text:p>
      <text:list xml:id="list611737011166036350" text:style-name="L16">
        <text:list-item>
          <text:p text:style-name="P35"><text:span text:style-name="Default_20_Paragraph_20_Font"><text:span text:style-name="T38">Unidade Favorecida </text:span></text:span></text:p>
        </text:list-item>
      </text:list>
      <text:list xml:id="list3420748887338029964" text:style-name="L17">
        <text:list-header>
          <text:p text:style-name="P42"><text:span text:style-name="Default_20_Paragraph_20_Font"><text:span text:style-name="T38">Campo Código: 806030; </text:span></text:span></text:p>
        </text:list-header>
      </text:list>
      <text:list xml:id="list7519331674505631573" text:style-name="L18">
        <text:list-header>
          <text:p text:style-name="P43"><text:span text:style-name="Default_20_Paragraph_20_Font"><text:span text:style-name="T38">Campo Gestão:17205.</text:span></text:span></text:p>
        </text:list-header>
      </text:list>
      <text:p text:style-name="P14"><text:span text:style-name="Default_20_Paragraph_20_Font"><text:span text:style-name="T38"/></text:span></text:p>
      <text:list xml:id="list6437894131683397646" text:style-name="L19">
        <text:list-item>
          <text:p text:style-name="P36"><text:span text:style-name="Default_20_Paragraph_20_Font"><text:span text:style-name="T38">Recolhimento: </text:span></text:span></text:p>
        </text:list-item>
      </text:list>
      <text:p text:style-name="P14"><text:span text:style-name="Default_20_Paragraph_20_Font"><text:span text:style-name="T38"><text:tab/><text:tab/>Campo Código: 28827-6; </text:span></text:span></text:p>
      <text:p text:style-name="P14"><text:span text:style-name="Default_20_Paragraph_20_Font"><text:span text:style-name="T38"><text:tab/><text:tab/>CPF ou CNPJ do contribuinte; </text:span></text:span></text:p>
      <text:p text:style-name="P14"><text:span text:style-name="Default_20_Paragraph_20_Font"><text:span text:style-name="T38"/></text:span></text:p>
      <text:list xml:id="list2038359591440586268" text:style-name="L20">
        <text:list-item>
          <text:p text:style-name="P37"><text:span text:style-name="Default_20_Paragraph_20_Font"><text:span text:style-name="T38">Campo Valor Principal: valor referente ao certificado adquirido; </text:span></text:span></text:p>
        </text:list-item>
        <text:list-item>
          <text:p text:style-name="P37"><text:span text:style-name="Default_20_Paragraph_20_Font"><text:span text:style-name="T38">Selecionar a opção desejada para geração da guia de recolhimento; </text:span></text:span></text:p>
        </text:list-item>
        <text:list-item>
          <text:p text:style-name="P37"><text:span text:style-name="Default_20_Paragraph_20_Font"><text:span text:style-name="T38">Clicar em Emitir GRU Simples.</text:span></text:span></text:p>
        </text:list-item>
      </text:list>
      <text:p text:style-name="Standard"><text:span text:style-name="Default_20_Paragraph_20_Font"/></text:p>
      <text:p text:style-name="P15">Tipos de certificado</text:p>
      <text:p text:style-name="Standard"><draw:frame draw:style-name="fr5" draw:name="Objeto1" text:anchor-type="paragraph" svg:y="0.409cm" svg:width="4.547cm" svg:height="6.472cm" draw:z-index="27"><draw:object xlink:href="./Object 1" xlink:type="simple" xlink:show="embed" xlink:actuate="onLoad"/><draw:image xlink:href="./ObjectReplacements/Object 1"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7" text:outline-level="2">. <text:span text:style-name="T39">Documentos necessários</text:span></text:h>
      <text:p text:style-name="P11"/>
      <text:p text:style-name="P11">O processo de autenticação da identidade dos titulares de certificado é feito por Autoridade de Registro (AR), que faz a checagem mediante a presença física do interessado e dos documentos de identificação legalmente aceitos. São apresentados e validados, acompanhados de duas cópias, os seguintes documentos: </text:p>
      <text:p text:style-name="P11"/>
      <text:list xml:id="list1601894467909439222" text:style-name="L21">
        <text:list-item>
          <text:p text:style-name="P40">Cédula de identidade ou passaporte, se estrangeiro; </text:p>
        </text:list-item>
        <text:list-item>
          <text:p text:style-name="P40">Cadastro de Pessoa Física (CPF); </text:p>
        </text:list-item>
        <text:list-item>
          <text:p text:style-name="P40">Número de Identificação Social - NIS (PIS, PASEP, ou CI), se informado; </text:p>
        </text:list-item>
        <text:list-item>
          <text:p text:style-name="P40">Cadastro específico do INSS - CEI, se informado; </text:p>
        </text:list-item>
        <text:list-item>
          <text:p text:style-name="P40">Título de eleitor; </text:p>
        </text:list-item>
        <text:list-item>
          <text:p text:style-name="P40">Duas fotos 3x4 recentes; </text:p>
        </text:list-item>
        <text:list-item>
          <text:p text:style-name="P40">Comprovante de residência; </text:p>
        </text:list-item>
        <text:list-item>
          <text:p text:style-name="P40">Termo de titularidade devidamente preenchido; </text:p>
        </text:list-item>
        <text:list-item>
          <text:p text:style-name="P40">Comprovante do depósito de pagamento do certificado. </text:p>
        </text:list-item>
      </text:list>
      <text:p text:style-name="P11"/>
      <text:p text:style-name="P11">O processo de autenticação da pessoa jurídica previsto é feito por Autoridade de Registro (AR) da Serpro-ACF, e exige a presença física do titular do certificado, nas salas de AR, informadas no próximo <text:span text:style-name="Default_20_Paragraph_20_Font"><text:span text:style-name="T23">item 5</text:span></text:span>, com cópias dos documentos. </text:p>
      <text:p text:style-name="P11"/>
      <text:p text:style-name="P11">Solicitações de certificados para equipamentos e aplicações devem ser realizadas pela pessoa física legalmente responsável por sua utilização. Cabe à AR verificar a autorização atribuída ao solicitante, bem como a presença dos documentos relacionados acima, referentes ao titular do certificado. </text:p>
      <text:p text:style-name="P11"/>
      <text:p text:style-name="P11">O responsável de que trata o parágrafo anterior assina termo de titularidade e responsabilidade do certificado, a ser mantido junto à documentação exigida neste item, e é, para todo o efeito legal, titular do certificado emitido. Essa documentação será arquivada separadamente da documentação dos titulares de certificados. </text:p>
      <text:p text:style-name="P11"/>
      <text:p text:style-name="P11">A AR valida as informações contidas no termo de titularidade ou de titularidade e responsabilidade e solicita a assinatura do titular do certificado nas duas vias do termo. Em seguida assinam as duas vias, devolve uma das vias ao solicitante e arquiva a outra junto com as cópias dos documentos recebidos.</text:p>
      <text:h text:style-name="Heading_20_2" text:outline-level="2">. <text:span text:style-name="T39">A solicitação</text:span></text:h>
      <text:p text:style-name="P12"/>
      <text:p text:style-name="P13">Certificados para pessoa física ou jurídica</text:p>
      <text:p text:style-name="P11">A Serpro-ACF exige os seguintes passos para a solicitação de certificados pelos titulares de certificado e comprovação dos atributos de identificação constantes do certificado: </text:p>
      <text:p text:style-name="P11"/>
      <text:p text:style-name="P11">a) O solicitante de certificado acessa a página web https://ccd.serpro.gov.br/serproacf/ da Serpro-ACF e seleciona qual certificado será solicitado; </text:p>
      <text:p text:style-name="P11"/>
      <text:p text:style-name="P11">b) O solicitante preenche os dados solicitados e envia a sua solicitação, neste momento é gerado o par de chaves (pedido de chave pública e chave privada). Após a finalização da solicitação, deve ser gerado termo de titularidade , devem ser impressas duas vias do termo. </text:p>
      <text:p text:style-name="P11"/>
      <text:p text:style-name="P13">Certificados para equipamentos </text:p>
      <text:p text:style-name="P11">Antes de solicitar o certificado de equipamentos, é necessário gerar uma requisição no equipamento desejado. </text:p>
      <text:p text:style-name="P11"/>
      <text:list xml:id="list5030956122031191000" text:style-name="L22">
        <text:list-item>
          <text:p text:style-name="P38"><text:span text:style-name="T2">Para instruções de como gerar uma requisição em servidores IIS, o Serpro disponibiliza as </text:span><text:a xlink:type="simple" xlink:href="https://ccd.serpro.gov.br/serproacf/docs/ajuda_solicitar_IIS.htm"><text:span text:style-name="T2">orientações deste link</text:span></text:a><text:span text:style-name="T2">.</text:span></text:p>
        </text:list-item>
      </text:list>
      <text:list xml:id="list6098836864130507955" text:style-name="L23">
        <text:list-item>
          <text:p text:style-name="P39"><text:soft-page-break/><text:span text:style-name="T2">Para instruções de como gerar uma requisição utilizando Openssl, o Serpro disponibiliza as </text:span><text:a xlink:type="simple" xlink:href="https://ccd.serpro.gov.br/serproacf/docs/ajuda_solicitar_openssl.htm"><text:span text:style-name="T2">orientações deste link</text:span></text:a><text:span text:style-name="T2">. </text:span></text:p>
        </text:list-item>
      </text:list>
      <text:p text:style-name="P11"/>
      <text:p text:style-name="P11">Após gerar a requisição, o conteúdo deve ser copiado para a página de solicitação de certificados de Equipamento A1, no respectivo campo, no sítio eletrônico da Serpro-ACF.</text:p>
      <text:h text:style-name="Heading_20_2" text:outline-level="2">. <text:span text:style-name="T39">A instalação</text:span></text:h>
      <text:p text:style-name="P11"/>
      <text:p text:style-name="P11"><text:span text:style-name="T27">Certificados para pessoa física ou jurídica</text:span> </text:p>
      <text:p text:style-name="P11">Após a aprovação do pedido de certificado por um AR e o recebimento do aviso de aprovação por e-mail, o usuário dirige-se ao site da Serpro-ACF, e escolhe a Função de "Instalar Certificado". Nesta página, deve ser preenchido o campo com o ID do certificado, constante no Termo de Titularidade, e a Frase Senha, criada durante a solicitação do certificado. Em seguida, pressionar "Continuar". </text:p>
      <text:p text:style-name="P11"/>
      <text:p text:style-name="P11">Na tela seguinte, aparecem informações do certificado. Usuário deve clicar no botão "Importar". </text:p>
      <text:p text:style-name="P11"/>
      <text:p text:style-name="P9"><text:span text:style-name="T27">Certificados para equipamentos</text:span> </text:p>
      <text:p text:style-name="P9">Após a aprovação do certificado por uma AR, o processo de importação e instalação do certificado deve ser feito conforme as instruções disponibilizadas de acordo com as orientações dos manuais abaixo indicados.</text:p>
      <text:p text:style-name="P11"/>
      <text:list xml:id="list3669247070420337860" text:style-name="L24">
        <text:list-item>
          <text:p text:style-name="P41">Para instruções de como instalar um certificado em servidores IIS, o Serpro disponibiliza as <text:a xlink:type="simple" xlink:href="https://ccd.serpro.gov.br/serproacf/docs/ajuda_baixar_IIS.htm">orientações deste link</text:a>. </text:p>
        </text:list-item>
        <text:list-item>
          <text:p text:style-name="P41">Para instruções de como instalar um certificado utilizando Openssl, o Serpro disponibiliza as <text:a xlink:type="simple" xlink:href="https://ccd.serpro.gov.br/serproacf/docs/ajuda_baixar_IIS.htm">orientações deste link</text:a>.</text:p>
        </text:list-item>
      </text:list>
      <text:p text:style-name="P11"/>
      <text:p text:style-name="P11">Em servidores IIS, deve ser feita a instalação do <text:a xlink:type="simple" xlink:href="https://ccd.serpro.gov.br/serproacf/docs/raiz.brasil.cer">Certificado Raiz</text:a> no servidor. O usuário deve clicar <text:a xlink:type="simple" xlink:href="https://ccd.serpro.gov.br/serproacf/docs/ajuda_certraiz_IIS.htm">neste endereço</text:a> para novas orientações. </text:p>
      <text:p text:style-name="P11"/>
      <text:p text:style-name="P11">Em servidores Apache, deve ser criado um arquivo com o <text:a xlink:type="simple" xlink:href="https://ccd.serpro.gov.br/serproacf/docs/raiz.brasil.cer">Certificado Raiz</text:a> e este arquivo deve estar de acordo com os parâmetros de configuração do seu servidor e deve estar no diretório definido no arquivo de configuração do seu servidor. </text:p>
      <text:h text:style-name="Heading_20_2" text:outline-level="2">. <text:span text:style-name="T39">Endereços de atendimento</text:span></text:h>
      <table:table table:name="Tabela1" table:style-name="Tabela1">
        <table:table-column table:style-name="Tabela1.A"/>
        <table:table-column table:style-name="Tabela1.B"/>
        <table:table-row>
          <table:table-cell table:style-name="Tabela1.A1" office:value-type="string">
            <text:p text:style-name="P25"><text:span text:style-name="T27">Regional Brasília - DF</text:span> </text:p>
            <text:p text:style-name="P25">SGAN Avenida L2 Norte Quadra 601 Módulo G </text:p>
            <text:p text:style-name="P25">CEP: 70836-900 Brasília - DF </text:p>
            <text:p text:style-name="P25"/>
            <text:p text:style-name="P25"><text:span text:style-name="T27">Escritório de Goiânia - GO</text:span> </text:p>
            <text:p text:style-name="P25">Rua Dr. Olinto Manso Pereira ( Antiga Rua 94 ) </text:p>
            <text:p text:style-name="P25">Qd. F16 Lote 124 Nº 1022 Setor Sul - </text:p>
            <text:p text:style-name="P25">CEP: 74083-060 Goiânia - GO </text:p>
            <text:p text:style-name="P25"/>
            <text:p text:style-name="P25"><text:span text:style-name="T27">Escritório de Campo Grande - MS</text:span> </text:p>
            <text:p text:style-name="P25">Rua Dom Aquino, 1789 - 10. andar Condomínio Cruz de Malta – Centro . CEP: 79002-940 Campo Grande - MS </text:p>
            <text:p text:style-name="P25"/>
            <text:p text:style-name="P25"><text:span text:style-name="T27">Escritório de Palmas - TO</text:span> </text:p>
            <text:p text:style-name="P25">Qd. 104 Norte, Conjunto 1, Lote 41-A, 6º andar </text:p>
            <text:p text:style-name="P25">Plano Diretor Norte - Centro </text:p>
            <text:p text:style-name="P25">CEP: 77006-042 Palmas TO </text:p>
            <text:p text:style-name="P25"/>
            <text:p text:style-name="P25"><text:span text:style-name="T27">Escritório de Cuiabá - MT</text:span> </text:p>
            <text:p text:style-name="P25">Av. Vereador Juliano da Costa Marques, 99 - Bairro Bosque da Saúde </text:p>
            <text:p text:style-name="P25">Prédio do Ministério da Fazenda, ao lado do Shopping Pantanal .</text:p>
            <text:p text:style-name="P25">CEP: 78050-250 - Cuiabá/MT </text:p>
            <text:p text:style-name="P25"><text:soft-page-break/></text:p>
            <text:p text:style-name="P25"><text:span text:style-name="T27">Regional Belém - PA</text:span> </text:p>
            <text:p text:style-name="P25">Av. Perimetral da Ciência , nº 2.010 Terra Firme </text:p>
            <text:p text:style-name="P25">CEP: 66077-830 Belém-PA </text:p>
            <text:p text:style-name="P25"/>
            <text:p text:style-name="P25"><text:span text:style-name="T27">Escritório de Manaus - AM</text:span> </text:p>
            <text:p text:style-name="P25">Rua Visconde de Porto Alegre, Nº 1.397 - Bairro Praça 14 de Janeiro .</text:p>
            <text:p text:style-name="P25">CEP: 69020-130 Manaus - AM </text:p>
            <text:p text:style-name="P25"/>
            <text:p text:style-name="P25"><text:span text:style-name="T27">Escritório de Macapá - AP</text:span> </text:p>
            <text:p text:style-name="P25">Av. Iracema Carvão Nunes,93 Centro </text:p>
            <text:p text:style-name="P25">CEP: 68908-380 Macapá - AP </text:p>
            <text:p text:style-name="P25"/>
            <text:p text:style-name="P25"><text:span text:style-name="T27">Escritório de Rio Branco - AC</text:span> </text:p>
            <text:p text:style-name="P25">Rua Marechal Deodoro nº 340 1º andar sala 101 </text:p>
            <text:p text:style-name="P25">CEP: 69900-210 Rio Branco - AC </text:p>
            <text:p text:style-name="P25"/>
            <text:p text:style-name="P25"><text:span text:style-name="T27">Escritório de Porto Velho - RO</text:span> </text:p>
            <text:p text:style-name="P25">Avenida Sete de Setembro, 1355 - Centro </text:p>
            <text:p text:style-name="P25">CEP:76801-097 Porto Velho - RO </text:p>
            <text:p text:style-name="P25"/>
            <text:p text:style-name="P25"><text:span text:style-name="T27">Regional Fortaleza - CE</text:span> </text:p>
            <text:p text:style-name="P25">Av. Pontes Vieira , nº 832 São João do Tauapé 240 </text:p>
            <text:p text:style-name="P25">CEP: 60130-240 Fortaleza - CE </text:p>
            <text:p text:style-name="P25"/>
            <text:p text:style-name="P25"><text:span text:style-name="T27">Escritório de São Luiz - MA</text:span> </text:p>
            <text:p text:style-name="P25">Rua Grande, n.º 1.618 Canto da Fabril </text:p>
            <text:p text:style-name="P25">CEP: 65020-902 São Luiz - MA </text:p>
            <text:p text:style-name="P25"/>
            <text:p text:style-name="P25"><text:span text:style-name="T27">Escritório de Teresina - PI</text:span> </text:p>
            <text:p text:style-name="P25">Praça Marechal Deodoro, s/n </text:p>
            <text:p text:style-name="P25">Prédio do Ministério da Fazenda Térreo - Centro </text:p>
            <text:p text:style-name="P25">CEP: 64000-160 - Teresina - PI </text:p>
          </table:table-cell>
          <table:table-cell table:style-name="Tabela1.B1" office:value-type="string">
            <text:p text:style-name="P26"><text:span text:style-name="T27">Regional Recife - PE</text:span> </text:p>
            <text:p text:style-name="P26">Av. Parnamirim, nº 295 Parnamirim </text:p>
            <text:p text:style-name="P26">CEP: 50060 - 000 Recife - PE </text:p>
            <text:p text:style-name="P26"/>
            <text:p text:style-name="P26"><text:span text:style-name="T27">Escritório de Maceió - AL</text:span> </text:p>
            <text:p text:style-name="P26">Praça de Dom Pedro II N 16 Centro </text:p>
            <text:p text:style-name="P26">CEP: 57020-130 Maceió - AL </text:p>
            <text:p text:style-name="P26"/>
            <text:p text:style-name="P26"><text:span text:style-name="T27">Escritório de Natal - RN</text:span> </text:p>
            <text:p text:style-name="P26">Rua Esplana Silva Jardim nº 109 1º andar anexo bairro Ribeira . CEP: 59012-090 Natal - RN </text:p>
            <text:p text:style-name="P26"/>
            <text:p text:style-name="P26"><text:span text:style-name="T27">Escritório de João Pessoa - PB</text:span> </text:p>
            <text:p text:style-name="P26">Av. Epitácio Pessoa, 1705 2º andar - Tambauzinho </text:p>
            <text:p text:style-name="P26">João Pessoa/Paraíba. CEP: 58030-000</text:p>
            <text:p text:style-name="P26"><text:span text:style-name="T27">Regional Salvador - BA</text:span> </text:p>
            <text:p text:style-name="P26">Av. Luiz Viana Filho nº 2.355 </text:p>
            <text:p text:style-name="P26">CEP: 41130 - 530 Salvador - BA </text:p>
            <text:p text:style-name="P26"/>
            <text:p text:style-name="P26"><text:span text:style-name="T27">Escritório de Aracaju - SE</text:span> </text:p>
            <text:p text:style-name="P26">Rua Laranjeiras nº 37 - Centro </text:p>
            <text:p text:style-name="P26">CEP 49010-000 Aracaju - SE </text:p>
            <text:p text:style-name="P26"/>
            <text:p text:style-name="P26"><text:span text:style-name="T27">Regional Belo Horizonte - MG</text:span> </text:p>
            <text:p text:style-name="P26"><text:soft-page-break/>Av. José Cândido da Silveira, 1.200 Cidade Nova </text:p>
            <text:p text:style-name="P26">CEP: 31035-536 Belo Horizonte - MG </text:p>
            <text:p text:style-name="P26"/>
            <text:p text:style-name="P26"><text:span text:style-name="T27">Regional Rio Janeiro - RJ</text:span> </text:p>
            <text:p text:style-name="P26">Av. Presidente Antonio Carlos, 375 11º andar sala 1115 </text:p>
            <text:p text:style-name="P26">Prédio do Ministério da Fazenda - Castelo </text:p>
            <text:p text:style-name="P26">CEP: 20020-010 Rio de Janeiro - RJ </text:p>
            <text:p text:style-name="P26"/>
            <text:p text:style-name="P26"><text:span text:style-name="T27">Regional Horto - Rio Janeiro - RJ</text:span> </text:p>
            <text:p text:style-name="P26">Rua Pacheco Leão 1.235 Fundos - Horto Florestal </text:p>
            <text:p text:style-name="P26">Jardim Botânico – RJ .</text:p>
            <text:p text:style-name="P26">CEP: 22460-905 Rio de Janeiro - RJ </text:p>
            <text:p text:style-name="P26"/>
            <text:p text:style-name="P26"><text:span text:style-name="T27">Escritório de Vitória - ES</text:span> </text:p>
            <text:p text:style-name="P26">Rua Pietrângelo de Biase, 56 - sobreloja, </text:p>
            <text:p text:style-name="P26">Prédio do Ministério da Fazenda/ES - Centro </text:p>
            <text:p text:style-name="P26">CEP:29010-190 Vitória - ES </text:p>
            <text:p text:style-name="P26"/>
            <text:p text:style-name="P26"><text:span text:style-name="T27">Regional São Paulo - SP</text:span> </text:p>
            <text:p text:style-name="P26">Rua Plinio Ramos, 99, Luz </text:p>
            <text:p text:style-name="P26">CEP: 01027-010 São Paulo - SP </text:p>
            <text:p text:style-name="P26"/>
            <text:p text:style-name="P26"><text:span text:style-name="T27">Regional Curitiba - PR</text:span> </text:p>
            <text:p text:style-name="P26">Rua Carlos Pioli, 133 Centro Cívico </text:p>
            <text:p text:style-name="P26">CEP: 80520-170 Curitiba - PR </text:p>
            <text:p text:style-name="P26"/>
            <text:p text:style-name="P26"><text:span text:style-name="T27">Regional Florianópolis - SC</text:span> </text:p>
            <text:p text:style-name="P26">Rodovia SC-401 Km 1 nº 600 - Edifício Alfama, sala 201 </text:p>
            <text:p text:style-name="P26">Parque Tecnológico ALFA – Bairro João Paulo </text:p>
            <text:p text:style-name="P26">CEP: 88030-000 Florianópolis - SC </text:p>
            <text:p text:style-name="P26"/>
            <text:p text:style-name="P26"><text:span text:style-name="T27">Regional Porto Alegre - RS</text:span> </text:p>
            <text:p text:style-name="P26">Av. Augusto de Carvalho nº 1.133 . </text:p>
            <text:p text:style-name="P26">CEP: 90010-390 Porto Alegre - R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svg:font-family="Arial"/>
    <style:font-face style:name="OpenSymbol" svg:font-family="OpenSymbol"/>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Arial1" svg:font-family="Arial"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fo:color="#000000" style:font-name="Arial" fo:font-size="12pt" fo:language="pt" fo:country="B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HG Mincho Light J"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paragraph-properties fo:margin-top="0.499cm" fo:margin-bottom="0.199cm" style:contextual-spacing="false"/>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top="0.499cm" fo:margin-bottom="0.199cm" style:contextual-spacing="false"/>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top="0.499cm" fo:margin-bottom="0.199cm" style: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top="0.499cm" fo:margin-bottom="0.199cm" style:contextual-spacing="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top="0.499cm" fo:margin-bottom="0.199cm" style:contextual-spacing="false"/>
      <style:text-properties fo:font-size="11pt" fo:font-weight="bold" style:font-size-asian="85%" style:font-weight-asian="bold" style:font-size-complex="8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Arial"/>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cm" fo:margin-bottom="0cm" style:contextual-spacing="false" fo:text-indent="0cm" style:auto-text-indent="false">
        <style:tab-stops>
          <style:tab-stop style:position="17.501cm"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text-properties fo:font-size="11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PSDS_20_-_20_Corpo_20_de_20_Texto" style:display-name="PSDS - Corpo de Texto" style:family="paragraph" style:parent-style-name="Standard">
      <style:text-properties style:font-name="Arial1"/>
    </style:style>
    <style:style style:name="PSDS_20_-_20_Marcadores" style:display-name="PSDS - Marcadores" style:family="paragraph" style:parent-style-name="Standard" style:list-style-name="WW8Num54">
      <style:paragraph-properties fo:margin-left="0cm" fo:margin-right="0cm" fo:margin-top="0.071cm" fo:margin-bottom="0.071cm" style:contextual-spacing="false" fo:text-indent="0cm" style:auto-text-indent="false"/>
      <style:text-properties style:font-name="Arial1" fo:font-size="12pt" fo:font-weight="bold" style:font-size-asian="12pt" style:font-weight-asian="bold"/>
    </style:style>
    <style:style style:name="PSDS_20_-_20_Marcadores_20_Nivel_20_1" style:display-name="PSDS - Marcadores Nivel 1" style:family="paragraph" style:parent-style-name="PSDS_20_-_20_Marcadores" style:next-style-name="PSDS_20_-_20_Marcadores_20_Nivel_20_2" style:list-style-name="WW8Num43">
      <style:paragraph-properties fo:margin-left="0cm" fo:margin-right="0cm" fo:text-indent="0cm" style:auto-text-indent="false"/>
    </style:style>
    <style:style style:name="PSDS_20_-_20_Marcadores_20_Nivel_20_2" style:display-name="PSDS - Marcadores Nivel 2" style:family="paragraph" style:parent-style-name="Standard" style:list-style-name="WW8Num54">
      <style:paragraph-properties fo:margin-left="0cm" fo:margin-right="0cm" fo:text-indent="0cm" style:auto-text-indent="false"/>
      <style:text-properties style:font-name="Arial1" fo:font-size="12pt" fo:font-weight="bold" style:font-size-asian="12pt" style:font-weight-asian="bold"/>
    </style:style>
    <style:style style:name="PSDS_20_-_20_Marcadores_20_Nivel_20_3" style:display-name="PSDS - Marcadores Nivel 3" style:family="paragraph" style:parent-style-name="PSDS_20_-_20_Marcadores_20_Nivel_20_1" style:list-style-name="WW8Num46">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default-outline-level="">
      <style:paragraph-properties fo:margin-top="0.049cm" fo:margin-bottom="0.21cm" style:contextual-spacing="false" style:line-height-at-least="0.176cm"/>
      <style:text-properties style:font-name="Times New Roman" fo:font-size="12pt" style:font-name-asian="Times New Roman1" style:font-size-asian="12pt" style:language-asian="pt" style:country-asian="BR" style:font-name-complex="Times New Roman1" style:font-size-complex="12pt"/>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style:use-window-font-color="true"/>
    </style:style>
    <style:style style:name="WW8Num54z3" style:family="text">
      <style:text-properties fo:color="#000000" style:font-name="Arial1" fo:font-size="12pt" fo:font-style="normal" fo:font-weight="bold" style:font-size-asian="12pt" style:font-style-asian="normal" style:font-weight-asian="bold"/>
    </style:style>
    <style:style style:name="WW8Num43z3" style:family="text">
      <style:text-properties fo:color="#000000" style:font-name="Arial1" fo:font-size="12pt" fo:font-style="normal" fo:font-weight="bold" style:font-size-asian="12pt" style:font-style-asian="normal" style:font-weight-asian="bold"/>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space-before="0.071cm"/>
      </text:outline-level-style>
      <text:outline-level-style text:level="2" style:num-format="1">
        <style:list-level-properties text:space-before="0.071cm"/>
      </text:outline-level-style>
      <text:outline-level-style text:level="3" style:num-format="1">
        <style:list-level-properties text:space-before="0.071cm"/>
      </text:outline-level-style>
      <text:outline-level-style text:level="4" style:num-format="1">
        <style:list-level-properties text:space-before="0.071cm"/>
      </text:outline-level-style>
      <text:outline-level-style text:level="5" style:num-format="">
        <style:list-level-properties text:space-before="0.071cm"/>
      </text:outline-level-style>
      <text:outline-level-style text:level="6" style:num-format="">
        <style:list-level-properties text:space-before="0.071cm"/>
      </text:outline-level-style>
      <text:outline-level-style text:level="7" style:num-format="">
        <style:list-level-properties text:space-before="0.071cm"/>
      </text:outline-level-style>
      <text:outline-level-style text:level="8" style:num-format="">
        <style:list-level-properties text:space-before="0.071cm"/>
      </text:outline-level-style>
      <text:outline-level-style text:level="9" style:num-format="">
        <style:list-level-properties text:space-before="0.071cm"/>
      </text:outline-level-style>
      <text:outline-level-style text:level="10" style:num-format="">
        <style:list-level-properties text:space-before="0.071cm"/>
      </text:outline-level-style>
    </text:outline-style>
    <text:list-style style:name="WW8Num5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text:style-name="WW8Num54z3"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text:style-name="WW8Num43z3"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6">
      <text:list-level-style-number text:level="1" style:num-format="1" text:start-value="4">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1.27cm"/>
      </text:list-level-style-number>
      <text:list-level-style-number text:level="4" style:num-format="1" text:display-levels="4">
        <style:list-level-properties text:space-before="1.905cm" text:min-label-width="1.905cm"/>
      </text:list-level-style-number>
      <text:list-level-style-number text:level="5" style:num-format="1" text:display-levels="5">
        <style:list-level-properties text:space-before="2.54cm" text:min-label-width="1.905cm"/>
      </text:list-level-style-number>
      <text:list-level-style-number text:level="6" style:num-format="1" text:display-levels="6">
        <style:list-level-properties text:space-before="3.175cm" text:min-label-width="2.54cm"/>
      </text:list-level-style-number>
      <text:list-level-style-number text:level="7" style:num-format="1" text:display-levels="7">
        <style:list-level-properties text:space-before="3.81cm" text:min-label-width="2.54cm"/>
      </text:list-level-style-number>
      <text:list-level-style-number text:level="8" style:num-format="1" text:display-levels="8">
        <style:list-level-properties text:space-before="4.445cm" text:min-label-width="3.175cm"/>
      </text:list-level-style-number>
      <text:list-level-style-number text:level="9"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size="11pt" fo:language="pt" fo:country="BR"/>
    </style:style>
    <style:style style:name="MP2" style:family="paragraph" style:parent-style-name="Header">
      <style:paragraph-properties fo:text-align="end" style:justify-single-word="false" fo:padding="0.011cm" fo:border-left="none" fo:border-right="none" fo:border-top="0.06pt solid #000000" fo:border-bottom="none"/>
      <style:text-properties style:font-name="Arial" fo:font-size="8pt" fo:language="pt" fo:country="BR"/>
    </style:style>
    <style:style style:name="MP3" style:family="paragraph" style:parent-style-name="Footer">
      <style:paragraph-properties fo:text-align="end" style:justify-single-word="false" fo:padding="0.049cm" fo:border-left="none" fo:border-right="none" fo:border-top="0.06pt solid #000000" fo:border-bottom="none"/>
      <style:text-properties fo:font-size="9pt"/>
    </style:style>
    <style:style style:name="MP4" style:family="paragraph" style:parent-style-name="Footer">
      <style:paragraph-properties fo:text-align="start" style:justify-single-word="false" fo:padding="0cm" fo:border="none"/>
      <style:text-properties fo:font-size="9pt"/>
    </style:style>
    <style:style style:name="MP5" style:family="paragraph" style:parent-style-name="Header">
      <style:paragraph-properties fo:text-align="start" style:justify-single-word="false"/>
    </style:style>
    <style:style style:name="MP6" style:family="paragraph" style:parent-style-name="Header">
      <style:paragraph-properties fo:text-align="end" style:justify-single-word="false" fo:padding="0cm" fo:border-left="none" fo:border-right="none" fo:border-top="0.26pt solid #000000" fo:border-bottom="none" style:shadow="none"/>
    </style:style>
    <style:style style:name="MP7" style:family="paragraph" style:parent-style-name="Footer">
      <style:paragraph-properties fo:padding="0cm" fo:border-left="none" fo:border-right="none" fo:border-top="0.26pt solid #000000" fo:border-bottom="none" style:shadow="none"/>
    </style:style>
    <style:style style:name="MT1" style:family="text">
      <style:text-properties fo:font-size="11pt" style:font-size-asian="11pt"/>
    </style:style>
    <style:style style:name="MT2" style:family="text">
      <style:text-properties style:font-name="Bitstream Vera Sans" fo:font-size="9pt" style:font-size-asian="9pt" style:font-size-complex="9pt"/>
    </style:style>
    <style:style style:name="M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2.499cm" fo:margin-left="0cm" fo:margin-right="0cm" fo:margin-bottom="0cm"/>
      </style:header-style>
      <style:footer-style>
        <style:header-footer-properties fo:min-height="1.199cm" fo:margin-left="0cm" fo:margin-right="0cm" fo:margin-top="0cm"/>
      </style:footer-style>
    </style:page-layout>
    <style:page-layout style:name="Mpm2">
      <style:page-layout-properties fo:page-width="21.001cm" fo:page-height="29.7cm" style:num-format="1" style:print-orientation="portrait" fo:margin-top="1cm" fo:margin-bottom="0.6cm" fo:margin-left="2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99cm" fo:margin-left="0cm" fo:margin-right="0cm" fo:margin-bottom="0.499cm"/>
      </style:header-style>
      <style:footer-style>
        <style:header-footer-properties fo:min-height="1.699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0.6cm" fo:margin-left="2cm" fo:margin-right="1.499cm" style:writing-mode="lr-tb" style:footnote-max-height="0cm">
        <style:footnote-sep style:width="0.018cm" style:line-style="none"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1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2" text:anchor-type="paragraph" svg:width="6.084cm" svg:height="1.092cm" draw:z-index="25"><draw:image xlink:href="Pictures/10000000000001DF000000566C23FAD2.jpg" xlink:type="simple" xlink:show="embed" xlink:actuate="onLoad"/></draw:frame></text:p>
        <text:p text:style-name="MP2">Carta de Serviços - Serpro</text:p>
      </style:header>
      <style:footer>
        <text:p text:style-name="MP3"><text:page-number text:select-page="current">13</text:page-number></text:p>
        <text:p text:style-name="MP4"><draw:frame draw:style-name="Mfr2" draw:name="Gráfico3" text:anchor-type="paragraph" svg:x="0.019cm" svg:y="0.132cm" svg:width="4.022cm" svg:height="0.587cm" draw:z-index="11"><draw:image xlink:href="Pictures/2000000800000FB50000024D669205AA.wmf" xlink:type="simple" xlink:show="embed" xlink:actuate="onLoad"/></draw:frame></text:p>
      </style:footer>
    </style:master-page>
    <style:master-page style:name="First_20_Page" style:display-name="First Page" style:page-layout-name="Mpm2" style:next-style-name="Standard">
      <style:header>
        <text:p text:style-name="MP5"><draw:frame draw:style-name="Mfr3" draw:name="Gráfico5" text:anchor-type="paragraph" svg:width="4.022cm" svg:height="0.587cm" draw:z-index="1"><draw:image xlink:href="Pictures/2000000800000FB50000024D669205AA.wmf" xlink:type="simple" xlink:show="embed" xlink:actuate="onLoad"/></draw:frame></text:p>
      </style:header>
      <style:footer>
        <text:p text:style-name="Footer"><draw:frame draw:style-name="Mfr4" draw:name="figura1" text:anchor-type="paragraph" svg:x="5.542cm" svg:width="6.084cm" svg:height="1.092cm" draw:z-index="26"><draw:image xlink:href="Pictures/10000000000001DF000000566C23FAD2.jpg" xlink:type="simple" xlink:show="embed" xlink:actuate="onLoad"/></draw:frame></text:p>
      </style:footer>
    </style:master-page>
    <style:master-page style:name="HTML" style:page-layout-name="Mpm3"/>
    <style:master-page style:name="Endnote" style:page-layout-name="Mpm4"/>
    <style:master-page style:name="MP0" style:page-layout-name="Mpm5">
      <style:header>
        <text:p text:style-name="Header"><text:span text:style-name="Default_20_Paragraph_20_Font"><text:span text:style-name="MT1"/></text:span></text:p>
        <text:p text:style-name="MP6"><text:span text:style-name="Default_20_Paragraph_20_Font"><text:span text:style-name="MT2"><text:s/>Projeto de Assessoria de Imprensa</text:span></text:span></text:p>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Linux_x86 LibreOffice_project/2e2573268451a50806fcd60ae2d9fe01dd0ce24</meta:generator>
    <meta:creation-date>2006-05-26T17:38:13</meta:creation-date>
    <dc:date>2014-08-05T11:31:11</dc:date>
    <meta:print-date>2012-06-04T16:41:52</meta:print-date>
    <dc:language>pt-BR</dc:language>
    <meta:editing-cycles>202</meta:editing-cycles>
    <meta:editing-duration>P1DT19H45M10S</meta:editing-duration>
    <dc:creator>Claudio Macedo</dc:creator>
    <meta:printed-by>Maria Gomes</meta:printed-by>
    <meta:document-statistic meta:table-count="1" meta:image-count="4" meta:object-count="1" meta:page-count="13" meta:paragraph-count="271" meta:word-count="3392" meta:character-count="22091" meta:non-whitespace-character-count="18853"/>
    <meta:user-defined meta:name="Info 1"/>
    <meta:user-defined meta:name="Info 2"/>
    <meta:user-defined meta:name="Info 3"/>
    <meta:user-defined meta:name="Info 4"/>
    <meta:template xlink:type="simple" xlink:actuate="onRequest" xlink:title="RelatorioManualAUDIG" xlink:href="../../../../../C:/Arquivos%20de%20programas/BrOffice.org%202.0/share/template/pt-BR/MarcaSerpro/RelatorioManualAUDIG.ott" meta:date="2006-05-26T17:38: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537cm"/>
    </style:style>
    <style:style style:name="co2"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fo:wrap-option="wrap" fo:border="0.002cm solid #000000"/>
      <style:text-properties style:use-window-font-color="true" style:text-outline="false" style:text-line-through-style="none" style:font-name="Arial"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e6e6ff" fo:wrap-option="wrap" fo:border="0.002cm solid #000000"/>
      <style:text-properties style:use-window-font-color="true"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name-asian="WenQuanYi Micro Hei"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e6e6ff" fo:wrap-option="wrap" fo:border="0.002cm solid #000000"/>
      <style:text-properties style:use-window-font-color="true"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ffffff" style:text-align-source="fix" style:repeat-content="false" fo:border="0.002cm solid #000000" style:vertical-align="middle"/>
      <style:paragraph-properties fo:text-align="center"/>
      <style:text-properties style:font-name="Arial"/>
    </style:style>
    <style:style style:name="ce5" style:family="table-cell" style:parent-style-name="Default">
      <style:table-cell-properties fo:background-color="#ffffff" fo:wrap-option="wrap" fo:border="0.002cm solid #000000"/>
      <style:text-properties style:use-window-font-color="true"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e6e6ff" fo:wrap-option="wrap" fo:border="0.002cm solid #000000" style:vertical-align="middle"/>
      <style:text-properties style:use-window-font-color="true" style:text-outline="false" style:text-line-through-styl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Planilha1" table:style-name="ta1" table:print="false">
        <table:table-column table:style-name="co1" table:default-cell-style-name="ce2"/>
        <table:table-row table:style-name="ro1" table:number-rows-repeated="3">
          <table:table-cell table:style-name="Default"/>
        </table:table-row>
        <table:table-row table:style-name="ro1">
          <table:table-cell table:style-name="ce1" office:value-type="string">
            <text:p>Para Pessoas Físicas </text:p>
          </table:table-cell>
        </table:table-row>
        <table:table-row table:style-name="ro1">
          <table:table-cell office:value-type="string">
            <text:p>PF A1 – Validade 1 ano</text:p>
          </table:table-cell>
        </table:table-row>
        <table:table-row table:style-name="ro1">
          <table:table-cell table:style-name="ce3" office:value-type="string">
            <text:p>PF A3 – Validade 3 anos </text:p>
          </table:table-cell>
        </table:table-row>
        <table:table-row table:style-name="ro1">
          <table:table-cell table:style-name="ce4"/>
        </table:table-row>
        <table:table-row table:style-name="ro1">
          <table:table-cell table:style-name="ce1" office:value-type="string">
            <text:p>Para Pessoas Jurídicas </text:p>
          </table:table-cell>
        </table:table-row>
        <table:table-row table:style-name="ro1">
          <table:table-cell office:value-type="string">
            <text:p>PJ A1 – Validade 1 ano</text:p>
          </table:table-cell>
        </table:table-row>
        <table:table-row table:style-name="ro1">
          <table:table-cell office:value-type="string">
            <text:p>PJ A3 – Validade 3 anos</text:p>
          </table:table-cell>
        </table:table-row>
        <table:table-row table:style-name="ro1">
          <table:table-cell table:style-name="ce4"/>
        </table:table-row>
        <table:table-row table:style-name="ro1">
          <table:table-cell table:style-name="ce1" office:value-type="string">
            <text:p>Para Assinatura de Código </text:p>
          </table:table-cell>
        </table:table-row>
        <table:table-row table:style-name="ro1">
          <table:table-cell table:style-name="ce3" office:value-type="string">
            <text:p>Cod A1 – Validade 1 ano</text:p>
          </table:table-cell>
        </table:table-row>
        <table:table-row table:style-name="ro1">
          <table:table-cell office:value-type="string">
            <text:p>Cod A3 – Validade 3 anos</text:p>
          </table:table-cell>
        </table:table-row>
        <table:table-row table:style-name="ro1">
          <table:table-cell table:style-name="ce5" office:value-type="string">
            <text:p>  </text:p>
          </table:table-cell>
        </table:table-row>
        <table:table-row table:style-name="ro1">
          <table:table-cell table:style-name="ce1" office:value-type="string">
            <text:p>Para Equipamentos </text:p>
          </table:table-cell>
        </table:table-row>
        <table:table-row table:style-name="ro1">
          <table:table-cell table:style-name="ce6" office:value-type="string">
            <text:p>Equip A1 – Validade 1 ano</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Arial" fo:language="pt" fo:country="BR" style:font-name-asian="DejaVu Sans"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6-25">25/06/2012</text:date>, <text:time>15:36:13</text:time></text:p>
        </style:region-right>
      </style:header>
      <style:header-left style:display="false"/>
      <style:footer>
        <text:p>Página <text:page-number>1</text:page-number> / <text:page-count>99</text:page-count></text:p>
      </style:footer>
      <style:footer-left style:display="false"/>
    </style:master-page>
  </office:master-styles>
</office:document-styles>
</file>