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9DAD0539CF40C27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8f788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2703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61e67" officeooo:paragraph-rsid="00327031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justify" style:justify-single-word="false"/>
      <style:text-properties officeooo:paragraph-rsid="002d86f1"/>
    </style:style>
    <style:style style:name="P6" style:family="paragraph" style:parent-style-name="Footer">
      <style:text-properties style:font-name="Spranq eco sans" fo:font-size="8pt" officeooo:paragraph-rsid="002d86f1" style:font-size-asian="8pt" style:font-size-complex="8pt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ac1ae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2215fb1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ff295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327031" style:text-blinking="false" fo:background-color="transparent" style:font-name-asian="Arial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2703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font-size="7pt" officeooo:paragraph-rsid="0028f788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2a24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61e67" officeooo:paragraph-rsid="0032a24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97fa1" officeooo:paragraph-rsid="0032a24c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0pt" fo:language="pt" fo:country="PT" fo:font-style="normal" style:text-underline-style="none" fo:font-weight="normal" officeooo:rsid="0030a510" officeooo:paragraph-rsid="0032a24c" style:text-blinking="false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2a24c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2a24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ff295" officeooo:paragraph-rsid="0032a24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2a24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ac1ae" officeooo:paragraph-rsid="0032a24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2215fb1" officeooo:paragraph-rsid="0032a24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2a24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2a4fd6"/>
    </style:style>
    <style:style style:name="T3" style:family="text">
      <style:text-properties officeooo:rsid="001d6b13" fo:background-color="transparent" loext:char-shading-value="0"/>
    </style:style>
    <style:style style:name="T4" style:family="text">
      <style:text-properties officeooo:rsid="001fd53d" fo:background-color="transparent" loext:char-shading-value="0"/>
    </style:style>
    <style:style style:name="T5" style:family="text">
      <style:text-properties officeooo:rsid="0020638c" fo:background-color="transparent" loext:char-shading-value="0"/>
    </style:style>
    <style:style style:name="T6" style:family="text">
      <style:text-properties officeooo:rsid="0026fd45" fo:background-color="transparent" loext:char-shading-value="0"/>
    </style:style>
    <style:style style:name="T7" style:family="text">
      <style:text-properties style:use-window-font-color="true" fo:language="pt" fo:country="PT" fo:font-weight="normal" officeooo:rsid="006a8d73" style:font-name-asian="Times New Roman" style:language-asian="zxx" style:country-asian="none" style:font-weight-asian="normal" style:font-name-complex="Verdana" style:font-weight-complex="normal"/>
    </style:style>
    <style:style style:name="T8" style:family="text">
      <style:text-properties style:use-window-font-color="true" fo:language="pt" fo:country="PT" fo:font-weight="normal" officeooo:rsid="000324db" style:font-name-asian="Times New Roman" style:language-asian="zxx" style:country-asian="none" style:font-weight-asian="normal" style:font-name-complex="Verdana" style:font-weight-complex="normal"/>
    </style:style>
    <style:style style:name="T9" style:family="text">
      <style:text-properties officeooo:rsid="021f7d68"/>
    </style:style>
    <style:style style:name="T10" style:family="text">
      <style:text-properties officeooo:rsid="002ac1ae"/>
    </style:style>
    <style:style style:name="T11" style:family="text">
      <style:text-properties officeooo:rsid="0027733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3400" style:font-weight-asian="bold" style:font-weight-complex="bold"/>
    </style:style>
    <style:style style:name="T14" style:family="text">
      <style:text-properties officeooo:rsid="001d3400"/>
    </style:style>
    <style:style style:name="T15" style:family="text">
      <style:text-properties officeooo:rsid="0030a510"/>
    </style:style>
    <style:style style:name="T16" style:family="text">
      <style:text-properties fo:font-variant="normal" fo:text-transform="none" style:use-window-font-color="true" style:text-line-through-style="none" style:text-line-through-type="none" fo:font-size="10pt" fo:language="pt" fo:country="PT" fo:font-style="normal" style:text-underline-style="none" fo:font-weight="normal" officeooo:rsid="006a8d73" style:text-blink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0pt" fo:language="pt" fo:country="PT" fo:font-style="normal" style:text-underline-style="none" fo:font-weight="normal" officeooo:rsid="000324db" style:text-blink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0pt" fo:language="pt" fo:country="PT" fo:font-style="normal" style:text-underline-style="none" fo:font-weight="normal" officeooo:rsid="0030a510" style:text-blink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</text:span><text:span text:style-name="T3">A</text:span><text:span text:style-name="T6">R</text:span><text:span text:style-name="T4"> n° </text:span><text:span text:style-name="T5">xxxx.xxxxxx</text:span><text:span text:style-name="T4">/20</text:span><text:span text:style-name="T5">xx-xx</text:span></text:p>
      <text:p text:style-name="P16"/>
      <text:p text:style-name="P17">TERMO DE REMESSA <text:span text:style-name="T2">DOS AUTOS A</text:span> CONSULTORIA JURÍDICA PARA MANIFESTAÇÃO</text:p>
      <text:p text:style-name="P16"/>
      <text:p text:style-name="P16"/>
      <text:p text:style-name="P21">À</text:p>
      <text:p text:style-name="P22">Consultoria Jurídica do Serpro</text:p>
      <text:p text:style-name="P21"/>
      <text:p text:style-name="P21"/>
      <text:p text:style-name="P23">Prezado<text:span text:style-name="T11">(a)</text:span> Senhor<text:span text:style-name="T11">(a)</text:span>,</text:p>
      <text:p text:style-name="P23"/>
      <text:p text:style-name="P24"/>
      <text:p text:style-name="P23"><text:span text:style-name="T11">Encaminho a V.Sa., o</text:span> Processo Administrativo <text:span text:style-name="T10">de Responsabilização</text:span> nº ________________, <text:span text:style-name="T9">concluído por esta Empresa Pública,</text:span> <text:span text:style-name="T9">para manifestação jurídica prévia ao meu julgamento.</text:span></text:p>
      <text:p text:style-name="P25"/>
      <text:p text:style-name="P25"/>
      <text:p text:style-name="P23"/>
      <text:p text:style-name="P18">______________ (Cidade/UF), ____ (dia) de ________ (mês) de _____ (ano).</text:p>
      <text:p text:style-name="P18"/>
      <text:p text:style-name="P18"/>
      <text:p text:style-name="P18"/>
      <text:p text:style-name="P18"/>
      <text:p text:style-name="P18">__________(Assinatura)__________</text:p>
      <text:p text:style-name="P18">(Nome d<text:span text:style-name="T15">a a</text:span><text:span text:style-name="T16">utoridade </text:span><text:span text:style-name="T17">da Empresa</text:span><text:span text:style-name="T18">)</text:span></text:p>
      <text:p text:style-name="P19"/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8f788" style:font-size-asian="6.09999990463257pt" style:font-size-complex="7pt"/>
    </style:style>
    <style:style style:name="MP3" style:family="paragraph" style:parent-style-name="Standard">
      <style:text-properties fo:font-size="7pt" officeooo:paragraph-rsid="0028f788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d86f1"/>
    </style:style>
    <style:style style:name="MP5" style:family="paragraph" style:parent-style-name="Footer">
      <style:text-properties style:font-name="Spranq eco sans" fo:font-size="8pt" officeooo:paragraph-rsid="002d86f1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76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9cm" svg:y="0.111cm" svg:width="4.344cm" svg:height="1.004cm" draw:z-index="0"><draw:image xlink:href="Pictures/10000201000000DB0000003E9DAD0539CF40C27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0:55.808262831</dc:date>
    <meta:print-date>2012-08-02T12:24:39</meta:print-date>
    <dc:language>pt-BR</dc:language>
    <meta:editing-cycles>146</meta:editing-cycles>
    <meta:editing-duration>PT10H36M46S</meta:editing-duration>
    <meta:printed-by>Maria Dutra</meta:printed-by>
    <meta:document-statistic meta:table-count="0" meta:image-count="2" meta:object-count="0" meta:page-count="1" meta:paragraph-count="11" meta:word-count="79" meta:character-count="649" meta:non-whitespace-character-count="580"/>
    <meta:user-defined meta:name="Info 1"/>
    <meta:user-defined meta:name="Info 2"/>
    <meta:user-defined meta:name="Info 3"/>
    <meta:user-defined meta:name="Info 4"/>
  </office:meta>
</office:document-meta>
</file>