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7f7a3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e57dc"/>
    </style:style>
    <style:style style:name="P4" style:family="paragraph" style:parent-style-name="Footer">
      <style:text-properties style:font-name="Spranq eco sans" fo:font-size="8pt" officeooo:paragraph-rsid="001e57dc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.101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01ce84" officeooo:paragraph-rsid="00264009" style:font-name-asian="Arial,Bold" style:font-size-asian="10pt" style:font-weight-asian="bold" style:font-name-complex="Arial,Bold" style:font-size-complex="10pt" style:language-complex="ar" style:country-complex="SA" style:font-weight-complex="bold"/>
    </style:style>
    <style:style style:name="P6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style:font-name="Arial" fo:font-size="10pt" officeooo:paragraph-rsid="00264009" style:font-size-asian="10pt" style:font-size-complex="10pt"/>
    </style:style>
    <style:style style:name="P7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6400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6400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f8cfc" officeooo:paragraph-rsid="0026400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0f8cfc" officeooo:paragraph-rsid="0026400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3bab7" officeooo:paragraph-rsid="0026400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officeooo:paragraph-rsid="00264009" style:font-size-asian="10pt" style:font-size-complex="10pt"/>
    </style:style>
    <style:style style:name="P13" style:family="paragraph" style:parent-style-name="Text_20_body">
      <style:paragraph-properties fo:margin-left="0.039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64009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paragraph-rsid="00264009" style:font-name-asian="Arial,Bold" style:font-size-asian="10pt" style:font-weight-asian="bold" style:font-name-complex="Arial,Bold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7pt" officeooo:paragraph-rsid="0017f7a3" style:font-size-asian="6.0999999046325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26fd7a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26fd7a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97fa1" officeooo:paragraph-rsid="0026fd7a"/>
    </style:style>
    <style:style style:name="P1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6fd7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fd7a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6fd7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6fd7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6fd7a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style:font-name="Arial" fo:font-size="10pt" officeooo:paragraph-rsid="0026fd7a" style:font-size-asian="10pt" style:font-size-complex="10pt"/>
    </style:style>
    <style:style style:name="P25" style:family="paragraph" style:parent-style-name="Text_20_body">
      <style:paragraph-properties fo:margin-left="0.039cm" fo:margin-right="0cm" fo:margin-top="0cm" fo:margin-bottom="0.101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01ce84" officeooo:paragraph-rsid="0026fd7a" style:font-name-asian="Arial,Bold" style:font-size-asian="10pt" style:font-weight-asian="bold" style:font-name-complex="Arial,Bold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officeooo:paragraph-rsid="0026fd7a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paragraph-rsid="0026fd7a" style:font-name-asian="Arial,Bold" style:font-size-asian="10pt" style:font-weight-asian="bold" style:font-name-complex="Arial,Bold" style:font-size-complex="10pt" style:language-complex="ar" style:country-complex="SA" style:font-weight-complex="bold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color="#000000" fo:language="pt" fo:country="BR" fo:font-weight="bold" style:font-name-asian="Arial,Bold" style:font-weight-asian="bold" style:font-name-complex="Arial,Bold" style:language-complex="ar" style:country-complex="SA" style:font-weight-complex="bold"/>
    </style:style>
    <style:style style:name="T3" style:family="text">
      <style:text-properties fo:color="#000000" fo:language="pt" fo:country="BR" fo:font-weight="bold" officeooo:rsid="0001ce84" style:font-name-asian="Arial,Bold" style:font-weight-asian="bold" style:font-name-complex="Arial,Bold" style:language-complex="ar" style:country-complex="SA" style:font-weight-complex="bold"/>
    </style:style>
    <style:style style:name="T4" style:family="text">
      <style:text-properties fo:language="pt" fo:country="BR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fo:language="pt" fo:country="BR" fo:font-weight="normal" officeooo:rsid="0013bab7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fo:language="pt" fo:country="BR" fo:font-weight="normal" officeooo:rsid="00214bac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fo:language="pt" fo:country="BR" fo:font-weight="normal" officeooo:rsid="0021f4af" style:font-name-asian="Arial1" style:font-weight-asian="normal" style:font-name-complex="Arial1" style:language-complex="ar" style:country-complex="SA" style:font-weight-complex="normal"/>
    </style:style>
    <style:style style:name="T8" style:family="text">
      <style:text-properties fo:language="pt" fo:country="BR" fo:font-weight="normal" style:font-name-asian="Arial,BoldItalic" style:font-weight-asian="normal" style:font-name-complex="Arial,BoldItalic" style:language-complex="ar" style:country-complex="SA" style:font-weight-complex="normal"/>
    </style:style>
    <style:style style:name="T9" style:family="text">
      <style:text-properties fo:font-variant="normal" fo:text-transform="none" style:text-line-through-style="none" style:text-line-through-type="none" fo:language="pt" fo:country="BR" style:text-underline-style="none" fo:font-weight="normal" style:text-blinking="false" style:font-name-asian="Arial1" style:font-weight-asian="normal" style:font-name-complex="Arial1" style:language-complex="ar" style:country-complex="SA" style:font-weight-complex="normal"/>
    </style:style>
    <style:style style:name="T10" style:family="text">
      <style:text-properties fo:font-variant="normal" fo:text-transform="none" style:text-line-through-style="none" style:text-line-through-type="none" fo:language="pt" fo:country="BR" style:text-underline-style="none" fo:font-weight="normal" officeooo:rsid="000a0148" style:text-blinking="false" style:font-name-asian="Arial1" style:font-weight-asian="normal" style:font-name-complex="Arial1" style:language-complex="ar" style:country-complex="SA" style:font-weight-complex="normal"/>
    </style:style>
    <style:style style:name="T11" style:family="text">
      <style:text-properties fo:font-variant="normal" fo:text-transform="none" style:text-line-through-style="none" style:text-line-through-type="none" fo:language="pt" fo:country="BR" style:text-underline-style="none" fo:font-weight="normal" officeooo:rsid="000db3c2" style:text-blinking="false" style:font-name-asian="Arial1" style:font-weight-asian="normal" style:font-name-complex="Arial1" style:language-complex="ar" style:country-complex="SA" style:font-weight-complex="normal"/>
    </style:style>
    <style:style style:name="T12" style:family="text">
      <style:text-properties fo:font-variant="normal" fo:text-transform="none" style:text-line-through-style="none" style:text-line-through-type="none" fo:language="pt" fo:country="BR" style:text-underline-style="none" fo:font-weight="normal" officeooo:rsid="0013bab7" style:text-blinking="false" style:font-name-asian="Arial1" style:font-weight-asian="normal" style:font-name-complex="Arial1" style:language-complex="ar" style:country-complex="SA" style:font-weight-complex="normal"/>
    </style:style>
    <style:style style:name="T13" style:family="text">
      <style:text-properties fo:font-variant="normal" fo:text-transform="none" style:text-line-through-style="none" style:text-line-through-type="none" fo:language="pt" fo:country="BR" style:text-underline-style="none" fo:font-weight="normal" style:text-blinking="false" style:font-name-asian="Arial,BoldItalic" style:font-weight-asian="normal" style:font-name-complex="Arial,BoldItalic" style:language-complex="ar" style:country-complex="SA" style:font-weight-complex="normal"/>
    </style:style>
    <style:style style:name="T14" style:family="text">
      <style:text-properties fo:font-variant="normal" fo:text-transform="none" style:text-line-through-style="none" style:text-line-through-type="none" fo:language="pt" fo:country="BR" style:text-underline-style="none" fo:font-weight="normal" officeooo:rsid="0013bab7" style:text-blinking="false" style:font-name-asian="Arial,BoldItalic" style:font-weight-asian="normal" style:font-name-complex="Arial,BoldItalic" style:language-complex="ar" style:country-complex="SA" style:font-weight-complex="normal"/>
    </style:style>
    <style:style style:name="T15" style:family="text">
      <style:text-properties fo:font-variant="normal" fo:text-transform="none" style:text-line-through-style="none" style:text-line-through-type="none" fo:language="pt" fo:country="BR" style:text-underline-style="none" fo:font-weight="normal" officeooo:rsid="0021f4af" style:text-blinking="false" style:font-name-asian="Arial,BoldItalic" style:font-weight-asian="normal" style:font-name-complex="Arial,BoldItalic" style:language-complex="ar" style:country-complex="SA" style:font-weight-complex="normal"/>
    </style:style>
    <style:style style:name="T16" style:family="text">
      <style:text-properties officeooo:rsid="001fd53d" fo:background-color="transparent" loext:char-shading-value="0" style:font-name-asian="Arial1"/>
    </style:style>
    <style:style style:name="T17" style:family="text">
      <style:text-properties officeooo:rsid="001d6b13" fo:background-color="transparent" loext:char-shading-value="0" style:font-name-asian="Arial1"/>
    </style:style>
    <style:style style:name="T18" style:family="text">
      <style:text-properties officeooo:rsid="0020638c" fo:background-color="transparent" loext:char-shading-value="0" style:font-name-asian="Arial1"/>
    </style:style>
    <style:style style:name="T19" style:family="text">
      <style:text-properties officeooo:rsid="0013bab7" fo:background-color="transparent" loext:char-shading-value="0" style:font-name-asian="Arial1"/>
    </style:style>
    <style:style style:name="T20" style:family="text">
      <style:text-properties officeooo:rsid="0020638c" fo:background-color="transparent" loext:char-shading-value="0" style:font-name-complex="Arial1"/>
    </style:style>
    <style:style style:name="T21" style:family="text">
      <style:text-properties officeooo:rsid="002c0d1e" fo:background-color="transparent" loext:char-shading-value="0" style:font-name-complex="Arial1"/>
    </style:style>
    <style:style style:name="T22" style:family="text">
      <style:text-properties officeooo:rsid="000fb8c8"/>
    </style:style>
    <style:style style:name="T23" style:family="text">
      <style:text-properties officeooo:rsid="0014c7e6"/>
    </style:style>
    <style:style style:name="T24" style:family="text">
      <style:text-properties officeooo:rsid="003f60f1"/>
    </style:style>
    <style:style style:name="T25" style:family="text">
      <style:text-properties officeooo:rsid="00699b22"/>
    </style:style>
    <style:style style:name="T26" style:family="text">
      <style:text-properties officeooo:rsid="00248910"/>
    </style:style>
    <style:style style:name="T27" style:family="text">
      <style:text-properties officeooo:rsid="002c0d1e"/>
    </style:style>
    <style:style style:name="T28" style:family="text">
      <style:text-properties officeooo:rsid="002b4b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P</text:span><text:span text:style-name="T17">A</text:span><text:span text:style-name="T19">R</text:span><text:span text:style-name="T16"> n° </text:span><text:span text:style-name="T18">xxxx.xxxxxx</text:span><text:span text:style-name="T16">/20</text:span><text:span text:style-name="T18">xx-xx</text:span></text:p>
      <text:p text:style-name="P27"/>
      <text:p text:style-name="P24"><text:span text:style-name="T2">TERMO DE RECONHECIMENTO </text:span><text:span text:style-name="T3">DE PESSOAS</text:span></text:p>
      <text:p text:style-name="P25"/>
      <text:p text:style-name="P25"/>
      <text:p text:style-name="P26"><text:span text:style-name="T8">Aos _____ dias do mês de ______________ do ano de 20___, às ______ horas, na ___________________________ (indicar o endereço: rua, nº, andar, sala)</text:span><text:span text:style-name="T4">, onde funciona a Comissão de Processo Administrativo </text:span><text:span text:style-name="T5">de Responsabilização</text:span><text:span text:style-name="T4"> nº ____________, instituída pela Decisão de Diretoria ou (Decisão Setorial) n.º _______, de ________, incumbida de apurar as irregularidades de que trata o processo n.º _______, os empregados _____________________, _________________ e _________________, respectivamente </text:span><text:span text:style-name="T7">c</text:span><text:span text:style-name="T4">oordenador(a) e </text:span><text:span text:style-name="T7">m</text:span><text:span text:style-name="T4">embros da Comissão de Processo Administrativo </text:span><text:span text:style-name="T6">de Responsabilização</text:span><text:span text:style-name="T4"> e Secretário da Comissão,</text:span><text:span text:style-name="T9"> </text:span><text:span text:style-name="T12">o Sr. _________________________ (Representante da Pessoa Jurídica)</text:span><text:span text:style-name="T9">, tendo comparecido o Sr</text:span><text:span text:style-name="T13">. ______________ (nome, </text:span><text:span text:style-name="T14">CPF, RG</text:span><text:span text:style-name="T13">)</text:span><text:span text:style-name="T9">, a quem o Sr. Coordenador </text:span><text:span text:style-name="T10">solicitou </text:span><text:span text:style-name="T9">que apontasse dentre as pessoas que lhe foram apresentadas, quais sejam, os Srs. ______, ______ e _______ </text:span><text:span text:style-name="T13">(nome, </text:span><text:span text:style-name="T14">CPF, RG</text:span><text:span text:style-name="T13">)</text:span><text:span text:style-name="T9">, aquela que teria praticado ________________ </text:span><text:span text:style-name="T13">(descrever sucintamente os atos ou fatos sob apuração)</text:span><text:span text:style-name="T9">. Pelo referido Sr</text:span><text:span text:style-name="T13">. (nome d</text:span><text:span text:style-name="T14">a</text:span><text:span text:style-name="T13"> pessoa que está fazendo o reconhecimento) </text:span><text:span text:style-name="T9">foi dito que reconhece na pessoa que sabe agora </text:span><text:span text:style-name="T12">se </text:span><text:span text:style-name="T9">chamar _____________ </text:span><text:span text:style-name="T13">(indicar o nome)</text:span><text:span text:style-name="T9">, aqui presente, como sendo a pessoa que praticou os atos acima descritos </text:span><text:span text:style-name="T13">(na hipótese negativa, deverá ser registrada essa situação). </text:span><text:span text:style-name="T9">Nada mais havendo a lavrar, solicitou o Senhor Coordenador encerrar o presente termo. Assim, na qualidade de Secretário da Comissão, eu, __________________ </text:span><text:span text:style-name="T13">(</text:span><text:span text:style-name="T15">n</text:span><text:span text:style-name="T13">ome do </text:span><text:span text:style-name="T15">s</text:span><text:span text:style-name="T13">ecretário)</text:span><text:span text:style-name="T9">, lavrei o presente termo, que, lido e achado conforme, vai assinado por todos </text:span><text:span text:style-name="T11">os presentes.</text:span></text:p>
      <text:p text:style-name="P16"/>
      <text:p text:style-name="P18">______________ (Cidade/UF), ____ (dia) de ________ (mês) de _____ (ano).</text:p>
      <text:p text:style-name="P18"/>
      <text:p text:style-name="P18">__________(Assinatura)__________</text:p>
      <text:p text:style-name="P18">(Nome do <text:span text:style-name="T25">coordenador</text:span> da comissão)</text:p>
      <text:p text:style-name="P18">__________(Assinatura)__________</text:p>
      <text:p text:style-name="P18">(Nome do membro da comissão)</text:p>
      <text:p text:style-name="P17">__________(Assinatura)__________</text:p>
      <text:p text:style-name="P19">(Nome do membro da comissão)</text:p>
      <text:p text:style-name="P17">_______(Assinatura)__________</text:p>
      <text:p text:style-name="P21">(Nome d<text:span text:style-name="T26">a pessoa 1, pessoa 2, etc</text:span>)</text:p>
      <text:p text:style-name="P17">____________________(Assinatura)_____________________</text:p>
      <text:p text:style-name="P21">(Nome do membro da <text:span text:style-name="T27">representante legal da Pessoa Jurídica</text:span>)</text:p>
      <text:p text:style-name="P17">____________________(Assinatura)_____________________</text:p>
      <text:p text:style-name="P23"><text:span text:style-name="T20">(Nome do </text:span><text:span text:style-name="T21">a</text:span>dvogado<text:span text:style-name="T28">(a)</text:span> da Pessoa Jurídica<text:span text:style-name="T27">)</text:span></text:p>
      <text:p text:style-name="P2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7f7a3" style:font-size-asian="6.09999990463257pt" style:font-size-complex="7pt"/>
    </style:style>
    <style:style style:name="MP3" style:family="paragraph" style:parent-style-name="Standard">
      <style:text-properties fo:font-size="7pt" officeooo:paragraph-rsid="0017f7a3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e57dc"/>
    </style:style>
    <style:style style:name="MP5" style:family="paragraph" style:parent-style-name="Footer">
      <style:text-properties style:font-name="Spranq eco sans" fo:font-size="8pt" officeooo:paragraph-rsid="001e57dc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6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111cm" svg:width="4.309cm" svg:height="1.004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0:22.467205165</dc:date>
    <meta:print-date>2012-05-24T15:17:33</meta:print-date>
    <dc:language>pt-BR</dc:language>
    <meta:editing-cycles>101</meta:editing-cycles>
    <meta:editing-duration>PT8H23M12S</meta:editing-duration>
    <meta:printed-by>Lidianne Melo</meta:printed-by>
    <meta:document-statistic meta:table-count="0" meta:image-count="2" meta:object-count="0" meta:page-count="1" meta:paragraph-count="18" meta:word-count="301" meta:character-count="2322" meta:non-whitespace-character-count="2038"/>
    <meta:user-defined meta:name="Info 1"/>
    <meta:user-defined meta:name="Info 2"/>
    <meta:user-defined meta:name="Info 3"/>
    <meta:user-defined meta:name="Info 4"/>
  </office:meta>
</office:document-meta>
</file>