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A16E0DC817E3DD0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355f23" style:font-size-asian="6.09999990463257pt" style:font-size-complex="7pt"/>
    </style:style>
    <style:style style:name="P3" style:family="paragraph" style:parent-style-name="Footer">
      <style:paragraph-properties fo:text-align="justify" style:justify-single-word="false"/>
      <style:text-properties officeooo:paragraph-rsid="003bfb96"/>
    </style:style>
    <style:style style:name="P4" style:family="paragraph" style:parent-style-name="Footer">
      <style:text-properties style:font-name="Spranq eco sans" fo:font-size="8pt" officeooo:paragraph-rsid="003bfb96" style:font-size-asian="8pt" style:font-size-complex="8pt"/>
    </style:style>
    <style:style style:name="P5" style:family="paragraph" style:parent-style-name="Text_20_body">
      <style:paragraph-properties fo:margin-left="0.03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41d37d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41d37d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7" style:family="paragraph" style:parent-style-name="Text_20_body">
      <style:paragraph-properties fo:margin-left="0.03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0f8cfc" officeooo:paragraph-rsid="0041d37d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0f8cfc" officeooo:paragraph-rsid="0041d37d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3bab7" officeooo:paragraph-rsid="0041d37d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left="0.039cm" fo:margin-right="0cm" fo:margin-top="0cm" fo:margin-bottom="0.101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style:font-name="Arial" fo:font-size="10pt" officeooo:paragraph-rsid="0041d37d" style:font-size-asian="10pt" style:font-size-complex="10pt"/>
    </style:style>
    <style:style style:name="P11" style:family="paragraph" style:parent-style-name="Text_20_body">
      <style:paragraph-properties fo:margin-left="0.039cm" fo:margin-right="0cm" fo:margin-top="0cm" fo:margin-bottom="0.101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language="pt" fo:country="BR" fo:font-weight="bold" officeooo:rsid="0001ce84" officeooo:paragraph-rsid="0041d37d" style:font-name-asian="Arial,Bold" style:font-size-asian="10pt" style:font-weight-asian="bold" style:font-name-complex="Arial,Bold" style:font-size-complex="10pt" style:language-complex="ar" style:country-complex="SA" style:font-weight-complex="bold"/>
    </style:style>
    <style:style style:name="P12" style:family="paragraph" style:parent-style-name="Text_20_body">
      <style:paragraph-properties fo:margin-left="0.039cm" fo:margin-right="0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41d37d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8pt" fo:language="pt" fo:country="BR" fo:font-weight="bold" officeooo:paragraph-rsid="0041d37d" style:font-name-asian="Arial,Bold" style:font-size-asian="8pt" style:font-weight-asian="bold" style:font-name-complex="Arial,Bold" style:font-size-complex="8pt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8pt" officeooo:paragraph-rsid="0041d37d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language="pt" fo:country="BR" fo:font-weight="normal" officeooo:paragraph-rsid="0041d37d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P16" style:family="paragraph" style:parent-style-name="Standard" style:master-page-name="Standard">
      <style:paragraph-properties style:page-number="auto"/>
      <style:text-properties fo:font-size="7pt" officeooo:paragraph-rsid="00355f23" style:font-size-asian="6.0999999046325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officeooo:rsid="00197fa1" officeooo:paragraph-rsid="0044e1b7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officeooo:rsid="00197fa1" officeooo:paragraph-rsid="0044e1b7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44e1b7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0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44e1b7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44e1b7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44e1b7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3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44e1b7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left="0.039cm" fo:margin-right="0cm" fo:margin-top="0cm" fo:margin-bottom="0.101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style:font-name="Arial" fo:font-size="10pt" officeooo:paragraph-rsid="0044e1b7" style:font-size-asian="10pt" style:font-size-complex="10pt"/>
    </style:style>
    <style:style style:name="P25" style:family="paragraph" style:parent-style-name="Text_20_body">
      <style:paragraph-properties fo:margin-left="0.039cm" fo:margin-right="0cm" fo:margin-top="0cm" fo:margin-bottom="0.101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language="pt" fo:country="BR" fo:font-weight="bold" officeooo:rsid="0001ce84" officeooo:paragraph-rsid="0044e1b7" style:font-name-asian="Arial,Bold" style:font-size-asian="10pt" style:font-weight-asian="bold" style:font-name-complex="Arial,Bold" style:font-size-complex="10pt" style:language-complex="ar" style:country-complex="SA" style:font-weight-complex="bold"/>
    </style:style>
    <style:style style:name="P26" style:family="paragraph" style:parent-style-name="Text_20_body">
      <style:paragraph-properties fo:margin-left="0.039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8pt" officeooo:paragraph-rsid="0044e1b7" style:font-size-asian="8pt" style:font-size-complex="8pt"/>
    </style:style>
    <style:style style:name="P27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8pt" fo:language="pt" fo:country="BR" fo:font-weight="bold" officeooo:paragraph-rsid="0044e1b7" style:font-name-asian="Arial,Bold" style:font-size-asian="8pt" style:font-weight-asian="bold" style:font-name-complex="Arial,Bold" style:font-size-complex="8pt" style:language-complex="ar" style:country-complex="SA" style:font-weight-complex="bold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fo:font-variant="normal" fo:text-transform="none" style:text-line-through-style="none" style:text-line-through-type="none" fo:font-size="10pt" fo:language="pt" fo:country="BR" style:text-underline-style="none" fo:font-weight="normal" style:text-blinking="false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fo:font-variant="normal" fo:text-transform="none" style:text-line-through-style="none" style:text-line-through-type="none" fo:font-size="10pt" fo:language="pt" fo:country="BR" style:text-underline-style="none" fo:font-weight="normal" officeooo:rsid="000a0148" style:text-blinking="false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4" style:family="text">
      <style:text-properties fo:font-variant="normal" fo:text-transform="none" style:text-line-through-style="none" style:text-line-through-type="none" fo:font-size="10pt" fo:language="pt" fo:country="BR" style:text-underline-style="none" fo:font-weight="normal" officeooo:rsid="00322b4b" style:text-blinking="false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5" style:family="text">
      <style:text-properties fo:font-variant="normal" fo:text-transform="none" style:text-line-through-style="none" style:text-line-through-type="none" fo:font-size="10pt" fo:language="pt" fo:country="BR" style:text-underline-style="none" fo:font-weight="normal" officeooo:rsid="0013bab7" style:text-blinking="false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6" style:family="text">
      <style:text-properties fo:font-variant="normal" fo:text-transform="none" style:text-line-through-style="none" style:text-line-through-type="none" fo:font-size="10pt" fo:language="pt" fo:country="BR" style:text-underline-style="none" fo:font-weight="normal" officeooo:rsid="00337fe1" style:text-blinking="false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7" style:family="text">
      <style:text-properties fo:font-variant="normal" fo:text-transform="none" style:text-line-through-style="none" style:text-line-through-type="none" fo:font-size="10pt" fo:language="pt" fo:country="BR" style:text-underline-style="none" fo:font-weight="normal" officeooo:rsid="001b0106" style:text-blinking="false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8" style:family="text">
      <style:text-properties fo:font-variant="normal" fo:text-transform="none" style:text-line-through-style="none" style:text-line-through-type="none" fo:font-size="10pt" fo:language="pt" fo:country="BR" style:text-underline-style="none" fo:font-weight="normal" officeooo:rsid="003f60f1" style:text-blinking="false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text-line-through-style="none" style:text-line-through-type="none" fo:font-size="10pt" fo:language="pt" fo:country="BR" style:text-underline-style="none" fo:font-weight="normal" style:text-blinking="false" style:font-name-asian="Arial,BoldItalic" style:font-size-asian="10pt" style:font-weight-asian="normal" style:font-name-complex="Arial,BoldItalic" style:font-size-complex="10pt" style:language-complex="ar" style:country-complex="SA" style:font-weight-complex="normal"/>
    </style:style>
    <style:style style:name="T10" style:family="text">
      <style:text-properties fo:font-variant="normal" fo:text-transform="none" style:text-line-through-style="none" style:text-line-through-type="none" fo:font-size="10pt" fo:language="pt" fo:country="BR" style:text-underline-style="none" fo:font-weight="normal" officeooo:rsid="003ae238" style:text-blinking="false" style:font-name-asian="Arial,BoldItalic" style:font-size-asian="10pt" style:font-weight-asian="normal" style:font-name-complex="Arial,BoldItalic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text-line-through-style="none" style:text-line-through-type="none" fo:font-size="10pt" fo:language="pt" fo:country="BR" style:text-underline-style="none" fo:font-weight="normal" officeooo:rsid="00322b4b" style:text-blinking="false" style:font-name-asian="Arial,BoldItalic" style:font-size-asian="10pt" style:font-weight-asian="normal" style:font-name-complex="Arial,BoldItalic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text-line-through-style="none" style:text-line-through-type="none" fo:font-size="10pt" fo:language="pt" fo:country="BR" style:text-underline-style="none" fo:font-weight="normal" officeooo:rsid="001b0106" style:text-blinking="false" style:font-name-asian="Arial,BoldItalic" style:font-size-asian="10pt" style:font-weight-asian="normal" style:font-name-complex="Arial,BoldItalic" style:font-size-complex="10pt" style:language-complex="ar" style:country-complex="SA" style:font-weight-complex="normal"/>
    </style:style>
    <style:style style:name="T13" style:family="text">
      <style:text-properties officeooo:rsid="001fd53d" fo:background-color="transparent" loext:char-shading-value="0" style:font-name-asian="Arial1"/>
    </style:style>
    <style:style style:name="T14" style:family="text">
      <style:text-properties officeooo:rsid="001d6b13" fo:background-color="transparent" loext:char-shading-value="0" style:font-name-asian="Arial1"/>
    </style:style>
    <style:style style:name="T15" style:family="text">
      <style:text-properties officeooo:rsid="0020638c" fo:background-color="transparent" loext:char-shading-value="0" style:font-name-asian="Arial1"/>
    </style:style>
    <style:style style:name="T16" style:family="text">
      <style:text-properties officeooo:rsid="00328f84" fo:background-color="transparent" loext:char-shading-value="0" style:font-name-asian="Arial1"/>
    </style:style>
    <style:style style:name="T17" style:family="text">
      <style:text-properties officeooo:rsid="0020638c" fo:background-color="transparent" loext:char-shading-value="0" style:font-name-complex="Arial1"/>
    </style:style>
    <style:style style:name="T18" style:family="text">
      <style:text-properties officeooo:rsid="002c0d1e" fo:background-color="transparent" loext:char-shading-value="0" style:font-name-complex="Arial1"/>
    </style:style>
    <style:style style:name="T19" style:family="text">
      <style:text-properties fo:color="#000000" fo:language="pt" fo:country="BR" fo:font-weight="bold" style:font-name-asian="Arial,Bold" style:font-weight-asian="bold" style:font-name-complex="Arial,Bold" style:language-complex="ar" style:country-complex="SA" style:font-weight-complex="bold"/>
    </style:style>
    <style:style style:name="T20" style:family="text">
      <style:text-properties fo:color="#000000" fo:language="pt" fo:country="BR" fo:font-weight="bold" officeooo:rsid="0001ce84" style:font-name-asian="Arial,Bold" style:font-weight-asian="bold" style:font-name-complex="Arial,Bold" style:language-complex="ar" style:country-complex="SA" style:font-weight-complex="bold"/>
    </style:style>
    <style:style style:name="T21" style:family="text">
      <style:text-properties fo:color="#000000" fo:language="pt" fo:country="BR" fo:font-weight="bold" officeooo:rsid="0031286a" style:font-name-asian="Arial,Bold" style:font-weight-asian="bold" style:font-name-complex="Arial,Bold" style:language-complex="ar" style:country-complex="SA" style:font-weight-complex="bold"/>
    </style:style>
    <style:style style:name="T22" style:family="text">
      <style:text-properties fo:color="#000000" fo:language="pt" fo:country="BR" fo:font-weight="bold" officeooo:rsid="0035cba0" style:font-name-asian="Arial,Bold" style:font-weight-asian="bold" style:font-name-complex="Arial,Bold" style:language-complex="ar" style:country-complex="SA" style:font-weight-complex="bold"/>
    </style:style>
    <style:style style:name="T23" style:family="text">
      <style:text-properties fo:font-size="10pt" fo:language="pt" fo:country="BR" fo:font-weight="normal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24" style:family="text">
      <style:text-properties fo:font-size="10pt" fo:language="pt" fo:country="BR" fo:font-weight="normal" officeooo:rsid="00328f84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25" style:family="text">
      <style:text-properties fo:font-size="10pt" fo:language="pt" fo:country="BR" fo:font-weight="normal" officeooo:rsid="002c16a5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26" style:family="text">
      <style:text-properties fo:font-size="10pt" fo:language="pt" fo:country="BR" fo:font-weight="normal" style:font-name-asian="Arial,BoldItalic" style:font-size-asian="10pt" style:font-weight-asian="normal" style:font-name-complex="Arial,BoldItalic" style:font-size-complex="10pt" style:language-complex="ar" style:country-complex="SA" style:font-weight-complex="normal"/>
    </style:style>
    <style:style style:name="T27" style:family="text">
      <style:text-properties officeooo:rsid="0014c7e6"/>
    </style:style>
    <style:style style:name="T28" style:family="text">
      <style:text-properties officeooo:rsid="000fb8c8"/>
    </style:style>
    <style:style style:name="T29" style:family="text">
      <style:text-properties officeooo:rsid="003f60f1"/>
    </style:style>
    <style:style style:name="T30" style:family="text">
      <style:text-properties officeooo:rsid="00699b22"/>
    </style:style>
    <style:style style:name="T31" style:family="text">
      <style:text-properties officeooo:rsid="00248910"/>
    </style:style>
    <style:style style:name="T32" style:family="text">
      <style:text-properties officeooo:rsid="002c0d1e"/>
    </style:style>
    <style:style style:name="T33" style:family="text">
      <style:text-properties officeooo:rsid="002b4b8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3">P</text:span><text:span text:style-name="T14">A</text:span><text:span text:style-name="T16">R</text:span><text:span text:style-name="T13"> n° </text:span><text:span text:style-name="T15">xxxx.xxxxxx</text:span><text:span text:style-name="T13">/20</text:span><text:span text:style-name="T15">xx-xx</text:span></text:p>
      <text:p text:style-name="P27"/>
      <text:p text:style-name="P27"/>
      <text:p text:style-name="P24"><text:span text:style-name="T19">TERMO DE RECONHECIMENTO </text:span><text:span text:style-name="T20">DE </text:span><text:span text:style-name="T22">DOCUMENTOS </text:span><text:span text:style-name="T21">E OBJETOS</text:span></text:p>
      <text:p text:style-name="P25"/>
      <text:p text:style-name="P25"/>
      <text:p text:style-name="P26"><text:span text:style-name="T23">Aos __ de ________ de 20___, às __:___ horas, em _______________________ </text:span><text:span text:style-name="T26">(Cidade - UF, Rua do local da comissão, xº andar, sala xxx)</text:span><text:span text:style-name="T23">, onde funciona a Comissão de Processo Administrativo </text:span><text:span text:style-name="T24">de Responsabilização</text:span><text:span text:style-name="T23"> nº __________________, instituída pela Decisão de Diretoria ou (Decisão Setorial) n.º _______, de ________, incumbida de apurar as irregularidades de que trata o processo n.º _______, os empregados _____________________, _________________ e _________________, respectivamente </text:span><text:span text:style-name="T25">c</text:span><text:span text:style-name="T23">oordenador(a) e </text:span><text:span text:style-name="T25">m</text:span><text:span text:style-name="T23">embros da Comissão, </text:span><text:span text:style-name="T5">o Sr. ________________ (Representante da Pessoa Jurídica)</text:span><text:span text:style-name="T2">, e dos senhores _______________, _____________ e ______________ </text:span><text:span text:style-name="T6">(nome</text:span><text:span text:style-name="T8">)</text:span><text:span text:style-name="T6"> </text:span><text:span text:style-name="T2">, tendo comparecido o Sr</text:span><text:span text:style-name="T9">.</text:span><text:span text:style-name="T10">(Sra.) _________________</text:span><text:span text:style-name="T9"> (nome, e </text:span><text:span text:style-name="T10">dados de identificação</text:span><text:span text:style-name="T9">)</text:span><text:span text:style-name="T2">, </text:span><text:span text:style-name="T4">a quem o Sr. Coordenador </text:span><text:span text:style-name="T3">solicitou </text:span><text:span text:style-name="T7">o reconhecimento de </text:span><text:span text:style-name="T4">________________ </text:span><text:span text:style-name="T7">(relacionar documentos e objetos a serem reconhecidos)</text:span><text:span text:style-name="T4"> </text:span><text:span text:style-name="T7">que </text:span><text:span text:style-name="T4">lhe fo</text:span><text:span text:style-name="T7">i(</text:span><text:span text:style-name="T4">ram</text:span><text:span text:style-name="T7">)</text:span><text:span text:style-name="T4"> apresentad</text:span><text:span text:style-name="T7">o(</text:span><text:span text:style-name="T4">s</text:span><text:span text:style-name="T7">)</text:span><text:span text:style-name="T4">. Pelo </text:span><text:span text:style-name="T7">que o </text:span><text:span text:style-name="T4">Sr</text:span><text:span text:style-name="T11">.</text:span><text:span text:style-name="T10">(Sra.)</text:span><text:span text:style-name="T11"> ____________________________ (nome do empregado ou pessoa que está fazendo o reconhecimento) </text:span><text:span text:style-name="T12">disse </text:span><text:span text:style-name="T11">__________ </text:span><text:span text:style-name="T12">(</text:span><text:span text:style-name="T4">reconhece</text:span><text:span text:style-name="T7">r</text:span><text:span text:style-name="T4"> </text:span><text:span text:style-name="T7">ou não reconhecer)</text:span><text:span text:style-name="T4"> </text:span><text:span text:style-name="T7">o(s) </text:span><text:span text:style-name="T4">______________ </text:span><text:span text:style-name="T7">(relacionar documentos e objetos)</text:span><text:span text:style-name="T11">. </text:span><text:span text:style-name="T4">Nada mais havendo a lavrar, solicitou o Senhor Coordenador encerrar o presente termo. Assim, na qualidade de Secretário da Comissão, eu, _______________________ </text:span><text:span text:style-name="T11">(Nome do Secretário)</text:span><text:span text:style-name="T4">, lavrei o presente termo, que, lido e achado conforme, vai assinado por todos.</text:span></text:p>
      <text:p text:style-name="P17">______________ (Cidade/UF), ____ (dia) de ________ (mês) de _____ (ano).</text:p>
      <text:p text:style-name="P17"/>
      <text:p text:style-name="P17"/>
      <text:p text:style-name="P17"/>
      <text:p text:style-name="P17">__________(Assinatura)__________</text:p>
      <text:p text:style-name="P17">(Nome do <text:span text:style-name="T30">coordenador</text:span> da comissão)</text:p>
      <text:p text:style-name="P17">__________(Assinatura)__________</text:p>
      <text:p text:style-name="P17">(Nome do membro da comissão)</text:p>
      <text:p text:style-name="P18">__________(Assinatura)__________</text:p>
      <text:p text:style-name="P19">(Nome do membro da comissão)</text:p>
      <text:p text:style-name="P18">_______(Assinatura)__________</text:p>
      <text:p text:style-name="P21">(Nome d<text:span text:style-name="T31">a pessoa 1, pessoa 2, etc</text:span>)</text:p>
      <text:p text:style-name="P18">____________________(Assinatura)_____________________</text:p>
      <text:p text:style-name="P21">(Nome do membro da <text:span text:style-name="T32">representante legal da Pessoa Jurídica</text:span>)</text:p>
      <text:p text:style-name="P18">____________________(Assinatura)_____________________</text:p>
      <text:p text:style-name="P23"><text:span text:style-name="T17">(Nome do </text:span><text:span text:style-name="T18">a</text:span>dvogado<text:span text:style-name="T33">(a)</text:span> da Pessoa Jurídica<text:span text:style-name="T32">)</text:span></text:p>
      <text:p text:style-name="P22"/>
      <text:p text:style-name="P22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Corpo_20_do_20_Texto_20_Único" style:display-name="Corpo do Texto Único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355f23" style:font-size-asian="6.09999990463257pt" style:font-size-complex="7pt"/>
    </style:style>
    <style:style style:name="MP3" style:family="paragraph" style:parent-style-name="Standard">
      <style:text-properties fo:font-size="7pt" officeooo:paragraph-rsid="00355f23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3bfb96"/>
    </style:style>
    <style:style style:name="MP5" style:family="paragraph" style:parent-style-name="Footer">
      <style:text-properties style:font-name="Spranq eco sans" fo:font-size="8pt" officeooo:paragraph-rsid="003bfb96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88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6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34cm" svg:y="0.111cm" svg:width="4.292cm" svg:height="1.004cm" draw:z-index="0"><draw:image xlink:href="Pictures/10000201000000DB0000003EA16E0DC817E3DD0F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30:48.088277863</dc:date>
    <meta:print-date>2012-05-24T15:17:33</meta:print-date>
    <dc:language>pt-BR</dc:language>
    <meta:editing-cycles>137</meta:editing-cycles>
    <meta:editing-duration>PT9H39M16S</meta:editing-duration>
    <meta:printed-by>Lidianne Melo</meta:printed-by>
    <meta:document-statistic meta:table-count="0" meta:image-count="2" meta:object-count="0" meta:page-count="1" meta:paragraph-count="18" meta:word-count="266" meta:character-count="2161" meta:non-whitespace-character-count="1912"/>
    <meta:user-defined meta:name="Info 1"/>
    <meta:user-defined meta:name="Info 2"/>
    <meta:user-defined meta:name="Info 3"/>
    <meta:user-defined meta:name="Info 4"/>
  </office:meta>
</office:document-meta>
</file>