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30695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55402"/>
    </style:style>
    <style:style style:name="P4" style:family="paragraph" style:parent-style-name="Footer">
      <style:text-properties style:font-name="Spranq eco sans" fo:font-size="8pt" officeooo:paragraph-rsid="00155402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c28b9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c28b9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c28b9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c28b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1c28b9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c28b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c28b9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1c28b9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c28b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7pt" officeooo:paragraph-rsid="00130695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1fceeb" style:font-size-asian="10pt" style:font-size-complex="10pt"/>
    </style:style>
    <style:style style:name="P16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1fceeb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1fceeb" style:text-blinking="false" style:font-size-asian="8pt" style:font-style-asian="normal" style:font-weight-asian="bold" style:font-name-complex="Arial1" style:font-size-complex="8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97fa1" officeooo:paragraph-rsid="001fceeb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ceeb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fceeb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039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ceeb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ceeb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ceeb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fd53d"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10b4d7" fo:background-color="transparent" loext:char-shading-value="0" style:font-name-asian="Arial1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d3400" fo:background-color="transparent" loext:char-shading-value="0" style:font-weight-asian="bold" style:font-weight-complex="bold"/>
    </style:style>
    <style:style style:name="T8" style:family="text">
      <style:text-properties officeooo:rsid="001d3400"/>
    </style:style>
    <style:style style:name="T9" style:family="text">
      <style:text-properties officeooo:rsid="0019f2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</text:span><text:span text:style-name="T3">A</text:span><text:span text:style-name="T5">R</text:span><text:span text:style-name="T2"> n° </text:span><text:span text:style-name="T4">_______________</text:span><text:span text:style-name="T2">/20___</text:span><text:span text:style-name="T4">-___</text:span></text:p>
      <text:p text:style-name="P16"/>
      <text:p text:style-name="P16"/>
      <text:p text:style-name="P20">TERMO DE JUNTADA DE DOCUMENTOS</text:p>
      <text:p text:style-name="P21"/>
      <text:p text:style-name="P22">Aos ___ dias do mês de __________ de 20__, juntei, por ordem do(a) Sr.(a) Coordenador(a) da Comissão, o(s) seguinte(s) documento(s) aos autos deste processo: _____________________________________ (especificar os documentos), o(s) qual(is) passou(aram) a constituir a(s) folha(s) ___ a ___ dos mesmos autos. Do que, para constar, lavrei, na qualidade de Secretário(a) da Comissão, o presente Termo.</text:p>
      <text:p text:style-name="P22"/>
      <text:p text:style-name="P22"/>
      <text:p text:style-name="P22"/>
      <text:p text:style-name="P15">______________ (Cidade/UF), ____ (dia) de ________ (mês) de _____ (ano).</text:p>
      <text:p text:style-name="P15"/>
      <text:p text:style-name="P15"/>
      <text:p text:style-name="P15"/>
      <text:p text:style-name="P15"/>
      <text:p text:style-name="P15">__________(Assinatura)__________</text:p>
      <text:p text:style-name="P18">(Nome do <text:span text:style-name="T9">Secretário</text:span>)</text:p>
      <text:p text:style-name="P23"/>
      <text:p text:style-name="P19"/>
      <text:p text:style-name="P19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30695" style:font-size-asian="6.09999990463257pt" style:font-size-complex="7pt"/>
    </style:style>
    <style:style style:name="MP3" style:family="paragraph" style:parent-style-name="Standard">
      <style:text-properties fo:font-size="7pt" officeooo:paragraph-rsid="00130695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55402"/>
    </style:style>
    <style:style style:name="MP5" style:family="paragraph" style:parent-style-name="Footer">
      <style:text-properties style:font-name="Spranq eco sans" fo:font-size="8pt" officeooo:paragraph-rsid="00155402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25cm" svg:y="0.302cm" svg:width="4.35cm" svg:height="1.004cm" draw:z-index="0"><draw:image xlink:href="Pictures/10000201000000DB0000003E5F69ABD00310E3D9.png" xlink:type="simple" xlink:show="embed" xlink:actuate="onLoad"/></draw:frame></text:p>
        <text:p text:style-name="Header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5:44.022400366</dc:date>
    <meta:print-date>2012-08-02T12:02:01</meta:print-date>
    <dc:language>pt-BR</dc:language>
    <meta:editing-cycles>102</meta:editing-cycles>
    <meta:editing-duration>PT8H3M20S</meta:editing-duration>
    <meta:printed-by>Maria Dutra</meta:printed-by>
    <meta:document-statistic meta:table-count="0" meta:image-count="2" meta:object-count="0" meta:page-count="1" meta:paragraph-count="8" meta:word-count="98" meta:character-count="777" meta:non-whitespace-character-count="686"/>
    <meta:user-defined meta:name="Info 1"/>
    <meta:user-defined meta:name="Info 2"/>
    <meta:user-defined meta:name="Info 3"/>
    <meta:user-defined meta:name="Info 4"/>
  </office:meta>
</office:document-meta>
</file>