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5F69ABD00310E3D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43416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2a738d"/>
    </style:style>
    <style:style style:name="P4" style:family="paragraph" style:parent-style-name="Footer">
      <style:text-properties style:font-name="Spranq eco sans" fo:font-size="8pt" officeooo:paragraph-rsid="002a738d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395b8" fo:background-color="transparent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395b8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395b8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e61c8" officeooo:paragraph-rsid="003395b8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59878f" officeooo:paragraph-rsid="003395b8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59878f" officeooo:paragraph-rsid="003395b8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59878f" officeooo:paragraph-rsid="003395b8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0.039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395b8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395b8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395b8" style:font-size-asian="8pt" style:font-weight-asian="normal" style:font-size-complex="8pt" style:font-weight-complex="normal"/>
    </style:style>
    <style:style style:name="P15" style:family="paragraph" style:parent-style-name="Standard" style:master-page-name="Standard">
      <style:paragraph-properties style:page-number="auto"/>
      <style:text-properties fo:font-size="7pt" officeooo:paragraph-rsid="00243416" style:font-size-asian="6.0999999046325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officeooo:rsid="00197fa1" officeooo:paragraph-rsid="00362cef" style:font-size-asian="8pt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62cef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bold" officeooo:paragraph-rsid="00362cef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rsid="001e61c8" officeooo:paragraph-rsid="00362cef" style:font-size-asian="10pt" style:font-weight-asian="bold" style:font-size-complex="10pt" style:font-weight-complex="bold"/>
    </style:style>
    <style:style style:name="P20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color="#000000" style:font-name="Arial" fo:font-size="8pt" fo:font-style="normal" fo:font-weight="bold" officeooo:paragraph-rsid="00362cef" style:font-size-asian="8pt" style:font-style-asian="normal" style:font-weight-asian="bold" style:font-name-complex="Arial1" style:font-size-complex="8pt" style:font-style-complex="normal" style:font-weight-complex="bold"/>
    </style:style>
    <style:style style:name="P21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362cef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.039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362cef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3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62cef" style:font-size-asian="8pt" style:font-weight-asian="normal" style:font-size-complex="8pt" style:font-weight-complex="normal"/>
    </style:style>
    <style:style style:name="P24" style:family="paragraph" style:parent-style-name="Text_20_body">
      <style:paragraph-properties fo:margin-left="0.039cm" fo:margin-right="0cm" fo:margin-top="0cm" fo:margin-bottom="0.101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8pt" fo:font-weight="normal" officeooo:paragraph-rsid="00362cef" fo:background-color="transparent" style:font-size-asian="8pt" style:font-weight-asian="normal" style:font-size-complex="8pt" style:font-weight-complex="normal"/>
    </style:style>
    <style:style style:name="P25" style:family="paragraph" style:parent-style-name="Text_20_body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362cef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e61c8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text-underline-style="none" officeooo:rsid="001fd53d" style:text-blinking="false" fo:background-color="transparent" loext:char-shading-value="0" style:font-name-asian="Arial1" style:language-complex="zxx" style:country-complex="none"/>
    </style:style>
    <style:style style:name="T5" style:family="text">
      <style:text-properties fo:font-variant="normal" fo:text-transform="none" style:text-line-through-style="none" style:text-line-through-type="none" style:text-underline-style="none" officeooo:rsid="001d6b13" style:text-blinking="false" fo:background-color="transparent" loext:char-shading-value="0" style:font-name-asian="Arial1" style:language-complex="zxx" style:country-complex="none"/>
    </style:style>
    <style:style style:name="T6" style:family="text">
      <style:text-properties fo:font-variant="normal" fo:text-transform="none" style:text-line-through-style="none" style:text-line-through-type="none" style:text-underline-style="none" officeooo:rsid="0020638c" style:text-blinking="false" fo:background-color="transparent" loext:char-shading-value="0" style:font-name-asian="Arial1" style:language-complex="zxx" style:country-complex="none"/>
    </style:style>
    <style:style style:name="T7" style:family="text">
      <style:text-properties fo:font-variant="normal" fo:text-transform="none" style:text-line-through-style="none" style:text-line-through-type="none" style:text-underline-style="none" officeooo:rsid="001e61c8" style:text-blinking="false" fo:background-color="transparent" loext:char-shading-value="0" style:font-name-asian="Arial1" style:language-complex="zxx" style:country-complex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61c8" style:font-size-asian="10pt" style:font-size-complex="10pt"/>
    </style:style>
    <style:style style:name="T10" style:family="text">
      <style:text-properties officeooo:rsid="001e61c8"/>
    </style:style>
    <style:style style:name="T11" style:family="text">
      <style:text-properties officeooo:rsid="00203409"/>
    </style:style>
    <style:style style:name="T12" style:family="text">
      <style:text-properties officeooo:rsid="002099ee"/>
    </style:style>
    <style:style style:name="T13" style:family="text">
      <style:text-properties officeooo:rsid="002ee420"/>
    </style:style>
    <style:style style:name="T14" style:family="text">
      <style:text-properties officeooo:rsid="00699b22"/>
    </style:style>
    <style:style style:name="T15" style:family="text">
      <style:text-properties officeooo:rsid="002c0d1e"/>
    </style:style>
    <style:style style:name="T16" style:family="text">
      <style:text-properties fo:font-size="8pt" officeooo:rsid="0020638c" fo:background-color="transparent" loext:char-shading-value="0" style:font-size-asian="8pt" style:font-name-complex="Arial1" style:font-size-complex="8pt"/>
    </style:style>
    <style:style style:name="T17" style:family="text">
      <style:text-properties fo:font-size="8pt" officeooo:rsid="002c0d1e" fo:background-color="transparent" loext:char-shading-value="0" style:font-size-asian="8pt" style:font-name-complex="Arial1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b4b85" style:font-size-asian="8pt" style:font-size-complex="8pt"/>
    </style:style>
    <style:style style:name="T20" style:family="text">
      <style:text-properties fo:font-size="8pt" officeooo:rsid="002c0d1e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P</text:span><text:span text:style-name="T5">A</text:span><text:span text:style-name="T7">R</text:span><text:span text:style-name="T4"> n° </text:span><text:span text:style-name="T6">xxxx.xxxxxx</text:span><text:span text:style-name="T4">/20</text:span><text:span text:style-name="T6">xx-xx</text:span></text:p>
      <text:p text:style-name="P18"><text:span text:style-name="T8">TERMO DE INTERROGATÓRIO D</text:span><text:span text:style-name="T9">E PESSOA JURÍDICA</text:span></text:p>
      <text:p text:style-name="P19"/>
      <text:p text:style-name="P23"><text:span text:style-name="T13">Na presença d</text:span>o Dr. ._______________________ (nome do advogado), inscrição na OAB nº _____________, <text:span text:style-name="T13">a</text:span>os ________ dias do mês de ____________ do ano de 20_____, na ______________________________ (indicar o endereço onde funciona a Comissão: sala, andar, nº do edifício, rua, etc.), às ____ horas, presentes o<text:span text:style-name="T10">s</text:span> Srs. _____________ (nome do Coordenador da Comissão), _________________ e ____________ (nome dos Membros), respectivamente Coordenador e <text:span text:style-name="T10">membros</text:span> da Comissão de Processo Administrativo <text:span text:style-name="T10">de Responsabilização</text:span> nº ____________, designada pela Decisão ___________nº _____. de ____ de ____ de 20___, compareceu, <text:span text:style-name="T10">na qualidade de representante legal da pessoa jurídica, CNPJ nº __________ (da pessoa jurídica), </text:span>o Sr. ____________________ (nome, <text:span text:style-name="T10">identidade, CPF</text:span>), _____________ (naturalidade), __________ (estado civil), <text:span text:style-name="T10">com endereço à ____________________</text:span> (endereço <text:span text:style-name="T10">da pessoa jurídica</text:span>) a fim de ser interrogado sobre os atos e fatos que lhe são atribuídos no Processo Administrativo <text:span text:style-name="T11">de Responsabilização</text:span> em referência, do qual foi regularmente intimado, conforme documento de fls. ___. Aos costumes disse ______________ (nada ou disse que é parente, amigo, inimigo, etc. de testemunhas, depoentes, integrantes da Comissão, etc.). O Sr. Coordenador observou ao <text:span text:style-name="T10">representante legal</text:span> que não está obrigado a responder às perguntas que lhe forem formuladas, uma vez que o seu silêncio é garantia constitucional, conforme Art. 5º, LXIII, da CF/<text:span text:style-name="T11">88</text:span>. <text:span text:style-name="T12">O Coordenador informou ao representante legal da pessoa jurídica que o mesmo será interrogado acerca de _____________ . </text:span>A seguir, o Sr. Coordenador perguntou _____________ (indicar o conteúdo da pergunta), ao que respondeu QUE _______________; QUE _______________; Indagado se _____________ (esclarecer a pergunta), respondeu QUE __________; QUE __________; QUE __________. Perguntado pelo Sr ________________ (Membro da Comissão) respondeu que ________________ (indicar a resposta ou se absteve de responder). Encerradas as perguntas, foi franqueada a palavra para o <text:span text:style-name="T10">representante legal</text:span> para que, se desejasse, acrescentar alguma coisa que se relacionasse com o assunto objeto do processo, ao que respondeu que ____________________ (registrar o que acrescentou ou que disse não ter mais nada a acrescentar ou esclarecer). <text:span text:style-name="T12">Foi dado a palavra ao advogado da pessoa jurídica para se manifestar. </text:span><text:span text:style-name="T2">A seguir foi facultado ao </text:span><text:span text:style-name="T3">representante legal</text:span><text:span text:style-name="T2"> a leitura do presente termo para que, se desejasse, indicasse as retificações que entendesse necessárias, de modo a registrar expressamente a espontaneidade de suas declarações, que foram prestadas sem nenhuma forma de coação, ao que disse não ter retificações a fazer, por estar de inteiro acordo com o seu teor. Nada mais sendo dito ou perguntado, encerra-se o presente termo que lido e achado conforme será assinado pelos presentes.</text:span></text:p>
      <text:p text:style-name="P24"><text:s/></text:p>
      <text:p text:style-name="P16">______________ (Cidade/UF), ____ (dia) de ________ (mês) de _____ (ano).</text:p>
      <text:p text:style-name="P16"/>
      <text:p text:style-name="P16">__________(Assinatura)__________</text:p>
      <text:p text:style-name="P16">(Nome do <text:span text:style-name="T14">coordenador</text:span> da comissão)</text:p>
      <text:p text:style-name="P16">__________(Assinatura)__________</text:p>
      <text:p text:style-name="P16">(Nome do membro da comissão)</text:p>
      <text:p text:style-name="P16">__________(Assinatura)__________</text:p>
      <text:p text:style-name="P17">(Nome do membro da comissão)</text:p>
      <text:p text:style-name="P16">____________________(Assinatura)_____________________</text:p>
      <text:p text:style-name="P21">(Nome do membro da <text:span text:style-name="T15">representante legal da Pessoa Jurídica</text:span>)</text:p>
      <text:p text:style-name="P16">____________________(Assinatura)_____________________</text:p>
      <text:p text:style-name="P25"><text:span text:style-name="T16"><text:s text:c="15"/>(Nome do </text:span><text:span text:style-name="T17">a</text:span><text:span text:style-name="T18">dvogado</text:span><text:span text:style-name="T19">(a)</text:span><text:span text:style-name="T18"> da Pessoa Jurídica</text:span><text:span text:style-name="T20">)</text:span><text:span text:style-name="T16"> <text:s text:c="16"/></text:span></text:p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43416" style:font-size-asian="6.09999990463257pt" style:font-size-complex="7pt"/>
    </style:style>
    <style:style style:name="MP3" style:family="paragraph" style:parent-style-name="Standard">
      <style:text-properties fo:font-size="7pt" officeooo:paragraph-rsid="00243416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a738d"/>
    </style:style>
    <style:style style:name="MP5" style:family="paragraph" style:parent-style-name="Footer">
      <style:text-properties style:font-name="Spranq eco sans" fo:font-size="8pt" officeooo:paragraph-rsid="002a738d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8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6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4cm" svg:y="0.111cm" svg:width="4.055cm" svg:height="0.947cm" draw:z-index="0"><draw:image xlink:href="Pictures/10000201000000DB0000003E5F69ABD00310E3D9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4:35.781346046</dc:date>
    <meta:print-date>2012-05-24T15:17:33</meta:print-date>
    <dc:language>pt-BR</dc:language>
    <meta:editing-cycles>131</meta:editing-cycles>
    <meta:editing-duration>PT9H26M19S</meta:editing-duration>
    <meta:printed-by>Lidianne Melo</meta:printed-by>
    <meta:document-statistic meta:table-count="0" meta:image-count="2" meta:object-count="0" meta:page-count="1" meta:paragraph-count="17" meta:word-count="479" meta:character-count="3570" meta:non-whitespace-character-count="3073"/>
    <meta:user-defined meta:name="Info 1"/>
    <meta:user-defined meta:name="Info 2"/>
    <meta:user-defined meta:name="Info 3"/>
    <meta:user-defined meta:name="Info 4"/>
  </office:meta>
</office:document-meta>
</file>