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B627219E5BA5961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38933b" style:font-size-asian="6.09999990463257pt" style:font-size-complex="7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8pt" fo:font-style="normal" officeooo:paragraph-rsid="0042899e" style:font-size-asian="8pt" style:font-style-asian="normal" style:font-name-complex="Spranq eco sans1" style:font-size-complex="8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8pt" fo:font-style="normal" officeooo:paragraph-rsid="0042899e" style:font-size-asian="8pt" style:language-asian="zxx" style:country-asian="none" style:font-style-asian="normal" style:font-name-complex="Spranq eco sans1" style:font-size-complex="8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8pt" fo:font-weight="normal" officeooo:rsid="00509e4c" officeooo:paragraph-rsid="0042899e" style:font-size-asian="8pt" style:font-weight-asian="normal" style:font-name-complex="Arial" style:font-size-complex="8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8pt" fo:font-weight="normal" officeooo:paragraph-rsid="0042899e" style:font-size-asian="8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8pt" officeooo:paragraph-rsid="0042899e" style:font-size-asian="8pt" style:font-name-complex="Arial" style:font-size-complex="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8pt" officeooo:paragraph-rsid="0042899e" style:font-size-asian="8pt" style:font-name-complex="Verdana" style:font-size-complex="8pt"/>
    </style:style>
    <style:style style:name="P9" style:family="paragraph" style:parent-style-name="Footer">
      <style:paragraph-properties fo:text-align="justify" style:justify-single-word="false"/>
      <style:text-properties officeooo:paragraph-rsid="003d9760"/>
    </style:style>
    <style:style style:name="P10" style:family="paragraph" style:parent-style-name="Footer">
      <style:text-properties style:font-name="Spranq eco sans" fo:font-size="8pt" officeooo:paragraph-rsid="003d9760" style:font-size-asian="8pt" style:font-size-complex="8pt"/>
    </style:style>
    <style:style style:name="P11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42899e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2899e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42899e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42899e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42899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officeooo:paragraph-rsid="0042899e" style:font-size-asian="8pt" style:font-size-complex="8pt"/>
    </style:style>
    <style:style style:name="P17" style:family="paragraph" style:parent-style-name="Subtitle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0000" style:font-name="Arial" fo:font-size="8pt" officeooo:paragraph-rsid="0042899e" style:font-size-asian="8pt" style:font-size-complex="8pt"/>
    </style:style>
    <style:style style:name="P18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/>
      <style:text-properties officeooo:paragraph-rsid="0042899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8pt" fo:font-style="normal" fo:font-weight="normal" officeooo:paragraph-rsid="0042899e" style:font-size-asian="8pt" style:language-asian="zxx" style:country-asian="none" style:font-style-asian="normal" style:font-weight-asian="normal" style:font-name-complex="Spranq eco sans1" style:font-size-complex="8pt" style:language-complex="zxx" style:country-complex="none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8pt" fo:font-style="normal" fo:font-weight="normal" officeooo:rsid="002ace74" officeooo:paragraph-rsid="0042899e" style:font-size-asian="8pt" style:language-asian="zxx" style:country-asian="none" style:font-style-asian="normal" style:font-weight-asian="normal" style:font-name-complex="Spranq eco sans1" style:font-size-complex="8pt" style:language-complex="zxx" style:country-complex="none" style:font-style-complex="normal" style:font-weight-complex="bold"/>
    </style:style>
    <style:style style:name="P21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" fo:font-size="8pt" fo:font-style="normal" officeooo:paragraph-rsid="0042899e" style:font-size-asian="8pt" style:font-style-asian="normal" style:font-name-complex="Spranq eco sans1" style:font-size-complex="8pt" style:font-style-complex="normal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7pt" officeooo:paragraph-rsid="0038933b" style:font-size-asian="6.09999990463257pt" style:font-size-complex="7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8pt" fo:font-style="normal" officeooo:paragraph-rsid="00445ca5" style:font-size-asian="8pt" style:font-style-asian="normal" style:font-name-complex="Spranq eco sans1" style:font-size-complex="8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8pt" fo:font-style="normal" officeooo:paragraph-rsid="00445ca5" style:font-size-asian="8pt" style:language-asian="zxx" style:country-asian="none" style:font-style-asian="normal" style:font-name-complex="Spranq eco sans1" style:font-size-complex="8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officeooo:rsid="00197fa1" officeooo:paragraph-rsid="00445ca5" style:font-size-asian="8pt" style:font-size-complex="8pt"/>
    </style:style>
    <style:style style:name="P26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445ca5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1b9e5" officeooo:paragraph-rsid="00445ca5" style:text-blinking="false" fo:background-color="#ffffff" style:font-name-asian="Arial1" style:font-size-asian="8pt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28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color="#000000" style:font-name="Arial" fo:font-size="8pt" fo:font-style="normal" fo:font-weight="bold" officeooo:paragraph-rsid="00445ca5" style:font-size-asian="8pt" style:font-style-asian="normal" style:font-weight-asian="bold" style:font-name-complex="Arial1" style:font-size-complex="8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officeooo:paragraph-rsid="00445ca5" style:font-size-asian="8pt" style:font-size-complex="8pt"/>
    </style:style>
    <style:style style:name="P30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45ca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1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45ca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2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445ca5" style:font-size-asian="8pt" style:font-weight-asian="bold" style:font-size-complex="8pt" style:font-weight-complex="bold"/>
    </style:style>
    <style:style style:name="P33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445ca5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8pt" fo:font-style="normal" fo:font-weight="normal" officeooo:rsid="002ace74" officeooo:paragraph-rsid="00445ca5" style:font-size-asian="8pt" style:language-asian="zxx" style:country-asian="none" style:font-style-asian="normal" style:font-weight-asian="normal" style:font-name-complex="Spranq eco sans1" style:font-size-complex="8pt" style:language-complex="zxx" style:country-complex="none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8pt" fo:font-style="normal" fo:font-weight="normal" officeooo:paragraph-rsid="00445ca5" style:font-size-asian="8pt" style:language-asian="zxx" style:country-asian="none" style:font-style-asian="normal" style:font-weight-asian="normal" style:font-name-complex="Spranq eco sans1" style:font-size-complex="8pt" style:language-complex="zxx" style:country-complex="none" style:font-style-complex="normal" style:font-weight-complex="bold"/>
    </style:style>
    <style:style style:name="P36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" fo:font-size="8pt" fo:font-style="normal" officeooo:paragraph-rsid="00445ca5" style:font-size-asian="8pt" style:font-style-asian="normal" style:font-name-complex="Spranq eco sans1" style:font-size-complex="8pt" style:font-style-complex="normal" style:font-weight-complex="bold"/>
    </style:style>
    <style:style style:name="P37" style:family="paragraph" style:parent-style-name="Subtitle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0000" style:font-name="Arial" fo:font-size="8pt" officeooo:paragraph-rsid="00445ca5" style:font-size-asian="8pt" style:font-size-complex="8pt"/>
    </style:style>
    <style:style style:name="P38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8pt" officeooo:paragraph-rsid="0042899e" style:font-size-asian="8pt" style:font-size-complex="8pt"/>
    </style:style>
    <style:style style:name="P39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8pt" officeooo:paragraph-rsid="00445ca5" style:font-size-asian="8pt" style:font-size-complex="8pt"/>
    </style:style>
    <style:style style:name="P40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/>
      <style:text-properties officeooo:paragraph-rsid="00445ca5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fo:color="#000000" style:font-name="Arial" fo:font-style="normal" fo:font-weight="normal" style:font-style-asian="normal" style:font-weight-asian="normal" style:font-name-complex="Spranq eco sans1" style:font-style-complex="normal" style:font-weight-complex="bold"/>
    </style:style>
    <style:style style:name="T3" style:family="text">
      <style:text-properties fo:color="#000000" style:font-name="Arial" fo:font-style="normal" fo:font-weight="normal" officeooo:rsid="002e2ba8" style:font-style-asian="normal" style:font-weight-asian="normal" style:font-name-complex="Spranq eco sans1" style:font-style-complex="normal" style:font-weight-complex="bold"/>
    </style:style>
    <style:style style:name="T4" style:family="text">
      <style:text-properties fo:color="#000000" style:font-name="Arial" fo:font-style="normal" fo:font-weight="normal" fo:background-color="#ffffff" loext:char-shading-value="0" style:language-asian="zxx" style:country-asian="none" style:font-style-asian="normal" style:font-weight-asian="normal" style:font-name-complex="Spranq eco sans1" style:language-complex="zxx" style:country-complex="none" style:font-style-complex="normal" style:font-weight-complex="bold"/>
    </style:style>
    <style:style style:name="T5" style:family="text">
      <style:text-properties fo:color="#000000" style:font-name="Arial" fo:font-size="8pt" style:font-size-asian="8pt" style:font-size-complex="8pt"/>
    </style:style>
    <style:style style:name="T6" style:family="text">
      <style:text-properties fo:color="#000000" style:font-name="Arial" fo:font-size="8pt" officeooo:rsid="001c38c8" style:font-size-asian="8pt" style:font-size-complex="8pt"/>
    </style:style>
    <style:style style:name="T7" style:family="text">
      <style:text-properties fo:color="#000000" style:font-name="Arial" fo:font-size="8pt" officeooo:rsid="0035c7d6" style:font-size-asian="8pt" style:font-size-complex="8pt"/>
    </style:style>
    <style:style style:name="T8" style:family="text">
      <style:text-properties fo:font-variant="normal" fo:text-transform="none" style:text-line-through-style="none" style:text-line-through-type="none" style:text-underline-style="none" officeooo:rsid="001fd53d" style:text-blinking="false" fo:background-color="transparent" loext:char-shading-value="0" style:font-name-asian="Arial1" style:language-complex="zxx" style:country-complex="none"/>
    </style:style>
    <style:style style:name="T9" style:family="text">
      <style:text-properties fo:font-variant="normal" fo:text-transform="none" style:text-line-through-style="none" style:text-line-through-type="none" style:text-underline-style="none" officeooo:rsid="001d6b13" style:text-blinking="false" fo:background-color="transparent" loext:char-shading-value="0" style:font-name-asian="Arial1" style:language-complex="zxx" style:country-complex="none"/>
    </style:style>
    <style:style style:name="T10" style:family="text">
      <style:text-properties fo:font-variant="normal" fo:text-transform="none" style:text-line-through-style="none" style:text-line-through-type="none" style:text-underline-style="none" officeooo:rsid="0020638c" style:text-blinking="false" fo:background-color="transparent" loext:char-shading-value="0" style:font-name-asian="Arial1" style:language-complex="zxx" style:country-complex="none"/>
    </style:style>
    <style:style style:name="T11" style:family="text">
      <style:text-properties fo:font-variant="normal" fo:text-transform="none" style:text-line-through-style="none" style:text-line-through-type="none" style:text-underline-style="none" officeooo:rsid="0035c7d6" style:text-blinking="false" fo:background-color="transparent" loext:char-shading-value="0" style:font-name-asian="Arial1" style:language-complex="zxx" style:country-complex="none"/>
    </style:style>
    <style:style style:name="T12" style:family="text">
      <style:text-properties fo:font-style="normal" fo:font-weight="normal" style:language-asian="zxx" style:country-asian="none" style:font-style-asian="normal" style:font-weight-asian="normal" style:font-name-complex="Spranq eco sans1" style:language-complex="zxx" style:country-complex="none" style:font-style-complex="normal" style:font-weight-complex="bold"/>
    </style:style>
    <style:style style:name="T13" style:family="text">
      <style:text-properties fo:font-style="normal" fo:font-weight="normal" officeooo:rsid="0035c7d6" style:language-asian="zxx" style:country-asian="none" style:font-style-asian="normal" style:font-weight-asian="normal" style:font-name-complex="Spranq eco sans1" style:language-complex="zxx" style:country-complex="none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name-complex="Spranq eco sans1" style:font-style-complex="normal" style:font-weight-complex="bold"/>
    </style:style>
    <style:style style:name="T15" style:family="text">
      <style:text-properties fo:font-style="normal" fo:font-weight="normal" officeooo:rsid="001e67da" style:font-style-asian="normal" style:font-weight-asian="normal" style:font-name-complex="Spranq eco sans1" style:font-style-complex="normal" style:font-weight-complex="bold"/>
    </style:style>
    <style:style style:name="T16" style:family="text">
      <style:text-properties fo:font-style="normal" fo:font-weight="normal" officeooo:rsid="003f18f2" style:font-style-asian="normal" style:font-weight-asian="normal" style:font-name-complex="Spranq eco sans1" style:font-style-complex="normal" style:font-weight-complex="bold"/>
    </style:style>
    <style:style style:name="T17" style:family="text">
      <style:text-properties officeooo:rsid="0035c7d6"/>
    </style:style>
    <style:style style:name="T18" style:family="text">
      <style:text-properties officeooo:rsid="0028a8e7"/>
    </style:style>
    <style:style style:name="T19" style:family="text">
      <style:text-properties officeooo:rsid="001c2d47"/>
    </style:style>
    <style:style style:name="T20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8">P</text:span><text:span text:style-name="T9">A</text:span><text:span text:style-name="T11">R</text:span><text:span text:style-name="T8"> n° </text:span><text:span text:style-name="T10">xxxx.xxxxxx</text:span><text:span text:style-name="T8">/20</text:span><text:span text:style-name="T10">xx-xx</text:span></text:p>
      <text:p text:style-name="P32"/>
      <text:p text:style-name="P32"/>
      <text:p text:style-name="P33">TERMO DE INDICIAÇÃO</text:p>
      <text:p text:style-name="P33"/>
      <text:p text:style-name="P33"/>
      <text:p text:style-name="P37"><text:span text:style-name="T12">A Comissão de Processo Administrativo </text:span><text:span text:style-name="T13">de Responsabilização</text:span><text:span text:style-name="T12">, instituída pela </text:span><text:span text:style-name="T14">Decisão _________ </text:span><text:span text:style-name="T16">(Setorial ou de Diretoria)</text:span><text:span text:style-name="T14"> nº _______, instaurad</text:span><text:span text:style-name="T15">a</text:span><text:span text:style-name="T14"> para apurar ____________ (citar resumidamente o objetivo do </text:span><text:span text:style-name="T12">Processo Administrativo </text:span><text:span text:style-name="T13">de Responsabilização</text:span><text:span text:style-name="T14">), havendo concluído a colheita de provas com a audiência de ________ (</text:span><text:span text:style-name="T16">número extenso</text:span><text:span text:style-name="T14">) testemunhas, a realização das diligências __________ (especificar), inclusive ________ (</text:span><text:span text:style-name="T16">número extenso</text:span><text:span text:style-name="T14">) perícias e a juntada dos documentos que acompanham os presentes autos, </text:span><text:span text:style-name="T12">vem apresentar a peça instrutória deste Processo</text:span><text:span text:style-name="T14">.</text:span></text:p>
      <text:p text:style-name="P23"/>
      <text:p text:style-name="P23">Do exame acurado e imparcial das provas existentes nestes autos, conclui-se que <text:span text:style-name="T17">a pessoa jurídica ________________ (qualificação completa)</text:span>, se envolveu nos seguintes fatos irregulares: </text:p>
      <text:p text:style-name="P24">a) ________________________________________________;</text:p>
      <text:p text:style-name="P34">b) ________________________________________________;</text:p>
      <text:p text:style-name="P34">c) ________________________________________________.</text:p>
      <text:p text:style-name="P35"/>
      <text:p text:style-name="P29"><text:span text:style-name="T3">T</text:span><text:span text:style-name="T2">endo </text:span><text:span text:style-name="T3">assim, </text:span><text:span text:style-name="T2">violado expressamente </text:span><text:span text:style-name="T4"><text:s/>__________________________________________.</text:span></text:p>
      <text:p text:style-name="P36"/>
      <text:p text:style-name="P40"><text:span text:style-name="T5">Assim, coletadas </text:span><text:span text:style-name="T6">as </text:span><text:span text:style-name="T5">provas suficientes para que a Comissão formasse a sua convicção em torno das ocorrências apuradas e achando-se estes autos em condições de receber vista </text:span><text:span text:style-name="T7">pela pessoa jurídica</text:span><text:span text:style-name="T5">, deverá est</text:span><text:span text:style-name="T7">a</text:span><text:span text:style-name="T5"> ser regularmente </text:span><text:span text:style-name="T7">intimada</text:span><text:span text:style-name="T5"> para, no prazo </text:span><text:span text:style-name="T7">de 30 (trinta) dias</text:span><text:span text:style-name="T5">, apresentar defesa escrita </text:span><text:span text:style-name="T7">e especificar eventuais outras provas que pretende produzir</text:span><text:span text:style-name="T5">.</text:span></text:p>
      <text:p text:style-name="P39"/>
      <text:p text:style-name="P25">______________ (Cidade/UF), ____ (dia) de ________ (mês) de _____ (ano).</text:p>
      <text:p text:style-name="P25"/>
      <text:p text:style-name="P25"/>
      <text:p text:style-name="P25">__________(Assinatura)__________</text:p>
      <text:p text:style-name="P25">(Nome do <text:span text:style-name="T20">coordenador</text:span> da comissão)</text:p>
      <text:p text:style-name="P25">__________(Assinatura)__________</text:p>
      <text:p text:style-name="P25">(Nome do membro da comissão)</text:p>
      <text:p text:style-name="P25">__________(Assinatura)__________</text:p>
      <text:p text:style-name="P26">(Nome do membro da comissão)</text:p>
      <text:p text:style-name="P27"/>
      <text:p text:style-name="P31"/>
      <text:p text:style-name="P30"/>
      <text:p text:style-name="P30"/>
      <text:p text:style-name="P30"/>
      <text:p text:style-name="P30"/>
      <text:p text:style-name="P3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38933b" style:font-size-asian="6.09999990463257pt" style:font-size-complex="7pt"/>
    </style:style>
    <style:style style:name="MP3" style:family="paragraph" style:parent-style-name="Standard">
      <style:text-properties fo:font-size="7pt" officeooo:paragraph-rsid="0038933b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3d9760"/>
    </style:style>
    <style:style style:name="MP5" style:family="paragraph" style:parent-style-name="Footer">
      <style:text-properties style:font-name="Spranq eco sans" fo:font-size="8pt" officeooo:paragraph-rsid="003d9760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74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8cm" svg:y="0.111cm" svg:width="4.307cm" svg:height="1.004cm" draw:z-index="0"><draw:image xlink:href="Pictures/10000201000000DB0000003EB627219E5BA5961C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5:03.951021781</dc:date>
    <meta:print-date>2012-05-24T15:17:33</meta:print-date>
    <dc:language>pt-BR</dc:language>
    <meta:editing-cycles>147</meta:editing-cycles>
    <meta:editing-duration>PT12H56M41S</meta:editing-duration>
    <meta:printed-by>Lidianne Melo</meta:printed-by>
    <meta:document-statistic meta:table-count="0" meta:image-count="2" meta:object-count="0" meta:page-count="1" meta:paragraph-count="18" meta:word-count="215" meta:character-count="1830" meta:non-whitespace-character-count="1630"/>
    <meta:user-defined meta:name="Info 1"/>
    <meta:user-defined meta:name="Info 2"/>
    <meta:user-defined meta:name="Info 3"/>
    <meta:user-defined meta:name="Info 4"/>
  </office:meta>
</office:document-meta>
</file>