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0c732" style:font-size-asian="6.09999990463257pt" style:font-size-complex="7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officeooo:paragraph-rsid="002ba5da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officeooo:paragraph-rsid="002ba5da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officeooo:paragraph-rsid="002ba5da" style:font-name-asian="Arial1" style:font-size-asian="9pt" style:font-name-complex="Arial1" style:font-size-complex="9pt"/>
    </style:style>
    <style:style style:name="P6" style:family="paragraph" style:parent-style-name="Footer">
      <style:paragraph-properties fo:text-align="justify" style:justify-single-word="false"/>
      <style:text-properties officeooo:paragraph-rsid="0023691e"/>
    </style:style>
    <style:style style:name="P7" style:family="paragraph" style:parent-style-name="Footer">
      <style:text-properties style:font-name="Spranq eco sans" fo:font-size="8pt" officeooo:paragraph-rsid="0023691e" style:font-size-asian="8pt" style:font-size-complex="8pt"/>
    </style:style>
    <style:style style:name="P8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9pt" fo:font-weight="bold" officeooo:paragraph-rsid="002ba5da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.039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ba5d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ba5d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ba5d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f8cfc" officeooo:paragraph-rsid="002ba5d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f8cfc" officeooo:paragraph-rsid="002ba5d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3bab7" officeooo:paragraph-rsid="002ba5d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font-size="7pt" officeooo:paragraph-rsid="0020c732" style:font-size-asian="6.09999990463257pt" style:font-size-complex="7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officeooo:paragraph-rsid="002dbf0f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officeooo:paragraph-rsid="002dbf0f" style:font-name-asian="Arial1" style:font-size-asian="9pt" style:font-name-complex="Arial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97fa1" officeooo:paragraph-rsid="002dbf0f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2dbf0f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97fa1" officeooo:paragraph-rsid="002dbf0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dbf0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2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paragraph-rsid="002dbf0f" style:text-blinking="false" style:font-size-asian="9pt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dbf0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.039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f60f1" officeooo:paragraph-rsid="002dbf0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9pt" fo:font-weight="bold" officeooo:paragraph-rsid="002dbf0f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dbf0f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f60f1" officeooo:paragraph-rsid="002dbf0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73719" style:font-name-asian="Arial1" style:font-name-complex="Arial1"/>
    </style:style>
    <style:style style:name="T4" style:family="text">
      <style:text-properties officeooo:rsid="001dd377" style:font-name-asian="Arial1" style:font-name-complex="Arial1"/>
    </style:style>
    <style:style style:name="T5" style:family="text">
      <style:text-properties officeooo:rsid="00119677" style:font-name-asian="Arial1" style:font-name-complex="Arial1"/>
    </style:style>
    <style:style style:name="T6" style:family="text">
      <style:text-properties officeooo:rsid="0011d353" style:font-name-asian="Arial1" style:font-name-complex="Arial1"/>
    </style:style>
    <style:style style:name="T7" style:family="text">
      <style:text-properties officeooo:rsid="001fd53d" fo:background-color="transparent" loext:char-shading-value="0" style:font-name-asian="Arial1"/>
    </style:style>
    <style:style style:name="T8" style:family="text">
      <style:text-properties officeooo:rsid="001d6b13" fo:background-color="transparent" loext:char-shading-value="0" style:font-name-asian="Arial1"/>
    </style:style>
    <style:style style:name="T9" style:family="text">
      <style:text-properties officeooo:rsid="0020638c" fo:background-color="transparent" loext:char-shading-value="0" style:font-name-asian="Arial1"/>
    </style:style>
    <style:style style:name="T10" style:family="text">
      <style:text-properties officeooo:rsid="001dd377" fo:background-color="transparent" loext:char-shading-value="0" style:font-name-asian="Arial1"/>
    </style:style>
    <style:style style:name="T11" style:family="text">
      <style:text-properties officeooo:rsid="0020638c" fo:background-color="transparent" loext:char-shading-value="0" style:font-name-complex="Arial1"/>
    </style:style>
    <style:style style:name="T12" style:family="text">
      <style:text-properties officeooo:rsid="002c0d1e" fo:background-color="transparent" loext:char-shading-value="0" style:font-name-complex="Arial1"/>
    </style:style>
    <style:style style:name="T13" style:family="text">
      <style:text-properties style:font-name-asian="Arial,BoldItalic" style:font-name-complex="Arial,BoldItalic"/>
    </style:style>
    <style:style style:name="T14" style:family="text">
      <style:text-properties fo:color="#000000" fo:font-size="10pt" fo:language="pt" fo:country="BR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15" style:family="text">
      <style:text-properties fo:color="#000000" fo:font-size="10pt" fo:language="pt" fo:country="BR" fo:font-weight="normal" officeooo:rsid="002c16a5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1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size="10pt" fo:font-weight="normal" officeooo:rsid="003f60f1" style:font-size-asian="10pt" style:font-weight-asian="normal" style:font-size-complex="10pt" style:font-weight-complex="normal"/>
    </style:style>
    <style:style style:name="T18" style:family="text">
      <style:text-properties officeooo:rsid="0014c7e6"/>
    </style:style>
    <style:style style:name="T19" style:family="text">
      <style:text-properties officeooo:rsid="000fb8c8"/>
    </style:style>
    <style:style style:name="T20" style:family="text">
      <style:text-properties officeooo:rsid="00699b22"/>
    </style:style>
    <style:style style:name="T21" style:family="text">
      <style:text-properties officeooo:rsid="00248910"/>
    </style:style>
    <style:style style:name="T22" style:family="text">
      <style:text-properties officeooo:rsid="002c0d1e"/>
    </style:style>
    <style:style style:name="T23" style:family="text">
      <style:text-properties officeooo:rsid="002b4b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P</text:span><text:span text:style-name="T8">A</text:span><text:span text:style-name="T10">R</text:span><text:span text:style-name="T7"> n° </text:span><text:span text:style-name="T9">xxxx.xxxxxx</text:span><text:span text:style-name="T7">/20</text:span><text:span text:style-name="T9">xx-xx</text:span></text:p>
      <text:p text:style-name="P25">TERMO DE DILIGÊNCIA</text:p>
      <text:p text:style-name="P25"/>
      <text:p text:style-name="P16"><text:span text:style-name="T2">Aos __ de ________ de 20___, às __:___ horas, em ________________________ </text:span><text:span text:style-name="T13">(Cidade - UF, Rua do local da comissão, xº andar, sala xxx)</text:span><text:span text:style-name="T2">, onde funciona a Comissão de </text:span><text:span text:style-name="T3">P</text:span><text:span text:style-name="T2">rocesso Administrativo </text:span><text:span text:style-name="T4">de Responsabilização</text:span><text:span text:style-name="T2">, instituída pela Decisão de Diretoria ou Decisão Setorial n.º _______, de ________, incumbida de apurar as irregularidades de que trata o processo n.º _______, </text:span><text:span text:style-name="T14">os empregados _____________________, _________________ e _________________, respectivamente </text:span><text:span text:style-name="T15">c</text:span><text:span text:style-name="T14">oordenador(a) e </text:span><text:span text:style-name="T15">m</text:span><text:span text:style-name="T14">embros da Comissão</text:span><text:span text:style-name="T2">, encontram-se reunidos com a finalidade de realizar diligência junto ao _____________</text:span><text:span text:style-name="T13">(indicar o objeto ou local da diligência)</text:span><text:span text:style-name="T2">, </text:span><text:span text:style-name="T5">com o </text:span><text:span text:style-name="T2">objetiv</text:span><text:span text:style-name="T5">o de</text:span><text:span text:style-name="T2"> apurar ________________(indicar o objetivo da diligência), e da qual foi notificad</text:span><text:span text:style-name="T4">o</text:span><text:span text:style-name="T2"> </text:span><text:span text:style-name="T4">o representante legal da pessoa jurídica</text:span><text:span text:style-name="T2"> e seu procurador para </text:span><text:span text:style-name="T5">a</text:span><text:span text:style-name="T2">companha</text:span><text:span text:style-name="T5">r</text:span><text:span text:style-name="T2"> e apresenta</text:span><text:span text:style-name="T5">r </text:span><text:span text:style-name="T2">quesitos que </text:span><text:span text:style-name="T5">e</text:span><text:span text:style-name="T2">ntend</text:span><text:span text:style-name="T5">am </text:span><text:span text:style-name="T2">necessários ao esclarecimento dos fatos. Em seguida, a Comissão dirigiu-se ao local definido, </text:span><text:span text:style-name="T6">onde </text:span><text:span text:style-name="T4">foi</text:span><text:span text:style-name="T2"> </text:span><text:span text:style-name="T6">disponibiliz</text:span><text:span text:style-name="T4">ado</text:span><text:span text:style-name="T6"> </text:span><text:span text:style-name="T2">à Comissão a documentação referente ao assunto sob pesquisa, com a assistência dos </text:span><text:span text:style-name="T4">Srs.</text:span><text:span text:style-name="T2"> __________ <text:s/>e ___________, </text:span><text:span text:style-name="T4">(nome, CPF, RG)</text:span><text:span text:style-name="T2">. Após acurada análise documental, chegaram os membros da Comissão à conclusão de que ______________________(relatar a conclusão).</text:span></text:p>
      <text:p text:style-name="P17"/>
      <text:p text:style-name="P16"><text:span text:style-name="T2">Providenciou-se, nessa ocasião, a extração de cópias de __________ documentos e seus anexos, que fazem parte integrante deste Termo. Encerrada a diligência, eu, _______________</text:span><text:span text:style-name="T13">(Nome do Secretário)</text:span><text:span text:style-name="T2">, na qualidade de Secretário, lavrei o presente Termo, que vai assinado por mim e pelos demais membros da Comissão.</text:span></text:p>
      <text:p text:style-name="P16"/>
      <text:p text:style-name="P20">______________ (Cidade/UF), ____ (dia) de ________ (mês) de _____ (ano).</text:p>
      <text:p text:style-name="P18"/>
      <text:p text:style-name="P18">__________(Assinatura)__________</text:p>
      <text:p text:style-name="P18">(Nome do <text:span text:style-name="T20">coordenador</text:span> da comissão)</text:p>
      <text:p text:style-name="P18">__________(Assinatura)__________</text:p>
      <text:p text:style-name="P18">(Nome do membro da comissão)</text:p>
      <text:p text:style-name="P19">__________(Assinatura)__________</text:p>
      <text:p text:style-name="P21">(Nome do membro da comissão)</text:p>
      <text:p text:style-name="P19">_______(Assinatura)__________</text:p>
      <text:p text:style-name="P23">(Nome d<text:span text:style-name="T21">a pessoa 1, pessoa 2, etc</text:span>)</text:p>
      <text:p text:style-name="P19">____________________(Assinatura)_____________________</text:p>
      <text:p text:style-name="P23">(Nome do membro da <text:span text:style-name="T22">representante legal da Pessoa Jurídica</text:span>)</text:p>
      <text:p text:style-name="P19">____________________(Assinatura)_____________________</text:p>
      <text:p text:style-name="P26"><text:span text:style-name="T11">(Nome do </text:span><text:span text:style-name="T12">a</text:span>dvogado<text:span text:style-name="T23">(a)</text:span> da Pessoa Jurídica<text:span text:style-name="T22">)</text:span></text:p>
      <text:p text:style-name="P27"/>
      <text:p text:style-name="P2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0c732" style:font-size-asian="6.09999990463257pt" style:font-size-complex="7pt"/>
    </style:style>
    <style:style style:name="MP3" style:family="paragraph" style:parent-style-name="Standard">
      <style:text-properties fo:font-size="7pt" officeooo:paragraph-rsid="0020c732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3691e"/>
    </style:style>
    <style:style style:name="MP5" style:family="paragraph" style:parent-style-name="Footer">
      <style:text-properties style:font-name="Spranq eco sans" fo:font-size="8pt" officeooo:paragraph-rsid="0023691e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9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9cm" svg:y="0.111cm" svg:width="4.256cm" svg:height="0.982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1:30.089706673</dc:date>
    <meta:print-date>2012-05-24T15:17:33</meta:print-date>
    <dc:language>pt-BR</dc:language>
    <meta:editing-cycles>129</meta:editing-cycles>
    <meta:editing-duration>PT9H16M24S</meta:editing-duration>
    <meta:printed-by>Lidianne Melo</meta:printed-by>
    <meta:document-statistic meta:table-count="0" meta:image-count="2" meta:object-count="0" meta:page-count="1" meta:paragraph-count="19" meta:word-count="293" meta:character-count="2288" meta:non-whitespace-character-count="2012"/>
    <meta:user-defined meta:name="Info 1"/>
    <meta:user-defined meta:name="Info 2"/>
    <meta:user-defined meta:name="Info 3"/>
    <meta:user-defined meta:name="Info 4"/>
  </office:meta>
</office:document-meta>
</file>