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6DEB9F647575353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5e822" style:font-size-asian="6.09999990463257pt" style:font-size-complex="7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normal" officeooo:rsid="00509e4c" officeooo:paragraph-rsid="002eb814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font-weight="normal" officeooo:paragraph-rsid="002eb814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Arial" fo:font-size="10pt" officeooo:rsid="001c2d47" officeooo:paragraph-rsid="002eb814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officeooo:paragraph-rsid="002eb814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officeooo:paragraph-rsid="002eb814" style:font-size-asian="10pt" style:font-name-complex="Verdana" style:font-size-complex="10pt"/>
    </style:style>
    <style:style style:name="P8" style:family="paragraph" style:parent-style-name="Footer">
      <style:paragraph-properties fo:text-align="justify" style:justify-single-word="false"/>
      <style:text-properties officeooo:paragraph-rsid="0028e848"/>
    </style:style>
    <style:style style:name="P9" style:family="paragraph" style:parent-style-name="Footer">
      <style:text-properties style:font-name="Spranq eco sans" fo:font-size="8pt" officeooo:paragraph-rsid="0028e848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officeooo:paragraph-rsid="002eb814" style:font-size-asian="8pt" style:font-size-complex="8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eb814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1c9d0d" officeooo:paragraph-rsid="002eb81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eb814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eb814" style:font-name-asian="Arial1" style:font-size-asian="8pt" style:font-weight-asian="bold" style:font-name-complex="Arial1" style:font-size-complex="8pt" style:font-weight-complex="bold"/>
    </style:style>
    <style:style style:name="P15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b81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b81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50e4" officeooo:paragraph-rsid="002eb81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eb814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size="7pt" officeooo:paragraph-rsid="0025e822" style:font-size-asian="6.09999990463257pt" style:font-size-complex="7pt"/>
    </style:style>
    <style:style style:name="P20" style:family="paragraph" style:parent-style-name="Standard">
      <style:paragraph-properties style:text-autospace="none"/>
      <style:text-properties fo:color="#000000" style:font-name="Arial" fo:font-size="10pt" fo:font-weight="normal" officeooo:paragraph-rsid="0030769c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1c2d47" officeooo:paragraph-rsid="0030769c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30769c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officeooo:rsid="00197fa1" officeooo:paragraph-rsid="0030769c"/>
    </style:style>
    <style:style style:name="P2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0769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5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0769c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0769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30769c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1c9d0d" officeooo:paragraph-rsid="0030769c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30769c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30769c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1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30769c" style:font-name-asian="Arial1" style:font-size-asian="8pt" style:font-weight-asian="bold" style:font-name-complex="Arial1" style:font-size-complex="8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officeooo:paragraph-rsid="0030769c" style:font-size-asian="8pt" style:font-size-complex="8pt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color="#000000" style:font-name="Arial1" fo:font-size="10pt" fo:background-color="#ffffff" loext:char-shading-value="0" style:font-name-asian="Arial1" style:font-size-asian="10pt" style:font-name-complex="Arial1" style:font-size-complex="10pt"/>
    </style:style>
    <style:style style:name="T3" style:family="text">
      <style:text-properties fo:color="#000000" style:font-name="Arial1" fo:font-size="10pt" officeooo:rsid="00111380" fo:background-color="#ffffff" loext:char-shading-value="0" style:font-name-asian="Arial1" style:font-size-asian="10pt" style:font-name-complex="Arial1" style:font-size-complex="10pt"/>
    </style:style>
    <style:style style:name="T4" style:family="text">
      <style:text-properties fo:color="#000000" style:font-name="Arial1" fo:font-size="10pt" officeooo:rsid="002b4b85" fo:background-color="#ffffff" loext:char-shading-value="0" style:font-name-asian="Arial1" style:font-size-asian="10pt" style:font-name-complex="Arial1" style:font-size-complex="10pt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fo:font-size="10pt" fo:font-weight="normal" officeooo:rsid="0021b9e5" style:font-size-asian="10pt" style:font-weight-asian="normal" style:font-size-complex="10pt" style:font-weight-complex="normal"/>
    </style:style>
    <style:style style:name="T7" style:family="text">
      <style:text-properties fo:color="#000000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officeooo:rsid="002b4b85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normal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fo:font-size="10pt" fo:font-weight="normal" officeooo:rsid="001216e6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fo:font-size="10pt" fo:font-weight="normal" officeooo:rsid="002b4b85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fo:font-size="10pt" fo:font-weight="normal" fo:background-color="#ffffff" loext:char-shading-value="0" style:font-name-asian="Arial1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fo:font-size="10pt" fo:font-weight="normal" officeooo:rsid="0021b9e5" fo:background-color="#ffffff" loext:char-shading-value="0" style:font-name-asian="Arial1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10pt" fo:background-color="#ffffff" loext:char-shading-value="0" style:font-name-asian="Arial1" style:font-size-asian="10pt" style:font-name-complex="Arial1" style:font-size-complex="10pt"/>
    </style:style>
    <style:style style:name="T15" style:family="text">
      <style:text-properties fo:color="#000000" fo:font-size="10pt" officeooo:rsid="0021b9e5" fo:background-color="#ffffff" loext:char-shading-value="0" style:font-name-asian="Arial1" style:font-size-asian="10pt" style:font-name-complex="Arial1" style:font-size-complex="10pt"/>
    </style:style>
    <style:style style:name="T16" style:family="text">
      <style:text-properties fo:color="#000000" fo:font-size="10pt" fo:background-color="#ffffff" loext:char-shading-value="0" style:font-name-asian="Arial,BoldItalic" style:font-size-asian="10pt" style:font-name-complex="Arial,BoldItalic" style:font-size-complex="10pt"/>
    </style:style>
    <style:style style:name="T17" style:family="text">
      <style:text-properties fo:color="#000000" fo:font-size="10pt" officeooo:rsid="002050e4" fo:background-color="#ffffff" loext:char-shading-value="0" style:font-name-asian="Arial,BoldItalic" style:font-size-asian="10pt" style:font-name-complex="Arial,BoldItalic" style:font-size-complex="10pt"/>
    </style:style>
    <style:style style:name="T18" style:family="text">
      <style:text-properties fo:color="#000000" fo:font-size="10pt" officeooo:rsid="0021b9e5" fo:background-color="#ffffff" loext:char-shading-value="0" style:font-name-asian="Arial,BoldItalic" style:font-size-asian="10pt" style:font-name-complex="Arial,BoldItalic" style:font-size-complex="10pt"/>
    </style:style>
    <style:style style:name="T19" style:family="text">
      <style:text-properties fo:color="#000000" fo:font-size="12pt" fo:font-weight="normal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1fd53d" fo:background-color="transparent" loext:char-shading-value="0" style:font-name-asian="Arial1"/>
    </style:style>
    <style:style style:name="T21" style:family="text">
      <style:text-properties officeooo:rsid="001d6b13" fo:background-color="transparent" loext:char-shading-value="0" style:font-name-asian="Arial1"/>
    </style:style>
    <style:style style:name="T22" style:family="text">
      <style:text-properties officeooo:rsid="0020638c" fo:background-color="transparent" loext:char-shading-value="0" style:font-name-asian="Arial1"/>
    </style:style>
    <style:style style:name="T23" style:family="text">
      <style:text-properties officeooo:rsid="0016b15f" fo:background-color="transparent" loext:char-shading-value="0" style:font-name-asian="Arial1"/>
    </style:style>
    <style:style style:name="T24" style:family="text">
      <style:text-properties officeooo:rsid="0020638c" fo:background-color="transparent" loext:char-shading-value="0" style:font-name-complex="Arial1"/>
    </style:style>
    <style:style style:name="T25" style:family="text">
      <style:text-properties officeooo:rsid="002c0d1e" fo:background-color="transparent" loext:char-shading-value="0" style:font-name-complex="Arial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c9d0d" style:font-size-asian="10pt" style:font-size-complex="10pt"/>
    </style:style>
    <style:style style:name="T28" style:family="text">
      <style:text-properties officeooo:rsid="0021b9e5" fo:background-color="#ffffff" loext:char-shading-value="0" style:font-name-complex="Arial"/>
    </style:style>
    <style:style style:name="T29" style:family="text">
      <style:text-properties officeooo:rsid="002b4b85"/>
    </style:style>
    <style:style style:name="T30" style:family="text">
      <style:text-properties officeooo:rsid="0028a8e7"/>
    </style:style>
    <style:style style:name="T31" style:family="text">
      <style:text-properties officeooo:rsid="001c2d47"/>
    </style:style>
    <style:style style:name="T32" style:family="text">
      <style:text-properties officeooo:rsid="00699b22"/>
    </style:style>
    <style:style style:name="T33" style:family="text">
      <style:text-properties officeooo:rsid="002c0d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0">P</text:span><text:span text:style-name="T21">A</text:span><text:span text:style-name="T23">R</text:span><text:span text:style-name="T20"> n° </text:span><text:span text:style-name="T22">___________________</text:span><text:span text:style-name="T20">/20____</text:span><text:span text:style-name="T22">-____</text:span></text:p>
      <text:p text:style-name="P27"><text:span text:style-name="T26">TERMO DE DEPOIMENTO </text:span><text:span text:style-name="T27">DE TESTEMUNHA</text:span></text:p>
      <text:p text:style-name="P28"/>
      <text:p text:style-name="P31"/>
      <text:p text:style-name="P32"><text:span text:style-name="T5">Aos ____ dias do mês de ____________ do ano de _______, na cidade de ________________, estando presentes o Coordenador da Comissão de Processo </text:span><text:span text:style-name="T6">A</text:span><text:span text:style-name="T5">dministrativo </text:span><text:span text:style-name="T6">de Responsabilização</text:span><text:span text:style-name="T5">, instituída por meio da Decisão____________</text:span><text:span text:style-name="T7">________ (</text:span><text:span text:style-name="T8">Setorial ou de Diretoria</text:span><text:span text:style-name="T7">), nº ___, de __/__/____, compareceu, em </text:span><text:span text:style-name="T2">decorrência da intimação da comissão, na qualidade de testemunha, o(a) Sr.(a) ________________________</text:span><text:span text:style-name="T14"> </text:span><text:span text:style-name="T16">(nome, </text:span><text:span text:style-name="T18">CPF</text:span><text:span text:style-name="T16">, </text:span><text:span text:style-name="T18">RG</text:span><text:span text:style-name="T16"> e </text:span><text:span text:style-name="T18">endereço</text:span><text:span text:style-name="T16">)</text:span><text:span text:style-name="T2">, para prestar depoimento acerca dos fatos noticiados nos termos da supracitada </text:span><text:span text:style-name="T9">Decisão ____________ </text:span><text:span text:style-name="T11">(</text:span><text:span text:style-name="T9">Setorial ou de Diretoria). De </text:span><text:span text:style-name="T10">início</text:span><text:span text:style-name="T9"> foi advertido para não faltar com a verdade sob pena de incorrer no crime de falso testemunho, e perguntado quanto aos acontecimentos </text:span><text:span text:style-name="T2">declarou </text:span><text:span text:style-name="T4">que</text:span><text:span text:style-name="T2">: ____________________________________.</text:span><text:span text:style-name="T14"> </text:span><text:span text:style-name="T15">Q</text:span><text:span text:style-name="T12">ue dada a palavra ao Ilustre </text:span><text:span text:style-name="T13">Representante Legal da Pessoa Jurídica</text:span><text:span text:style-name="T12">, às suas perguntas respondeu que _________________________________________________.</text:span><text:span text:style-name="T19"> </text:span><text:span text:style-name="T2">Nada mais disse nem lhe foi perguntado. Feita a leitura do presente termo para que o depoente indicasse as retificações julgadas necessárias, de modo a registrar expressamente a espontaneidade de suas declarações, este disse não ter retificações a fazer, por estar de inteiro acordo com o seu teor. Assim, na qualidade de Secret</text:span><text:span text:style-name="T3">á</text:span><text:span text:style-name="T2">rio da Comissão, eu, ________________________ </text:span><text:span text:style-name="T16">(</text:span><text:span text:style-name="T17">n</text:span><text:span text:style-name="T16">ome do </text:span><text:span text:style-name="T17">s</text:span><text:span text:style-name="T16">ecretário)</text:span><text:span text:style-name="T14">,</text:span><text:span text:style-name="T2"> lavrei o presente termo, que, lido e achado conforme, vai assinado por todos.</text:span></text:p>
      <text:p text:style-name="P20"/>
      <text:p text:style-name="P21"/>
      <text:p text:style-name="P23">______________ (Cidade/UF), ____ (dia) de ________ (mês) de _____ (ano).</text:p>
      <text:p text:style-name="P23"/>
      <text:p text:style-name="P23">__________(Assinatura)__________</text:p>
      <text:p text:style-name="P23">(Nome do <text:span text:style-name="T32">coordenador</text:span> da comissão)</text:p>
      <text:p text:style-name="P23">__________(Assinatura)__________</text:p>
      <text:p text:style-name="P23">(Nome do membro da comissão)</text:p>
      <text:p text:style-name="P22">__________(Assinatura)__________</text:p>
      <text:p text:style-name="P24">(Nome do membro da comissão)</text:p>
      <text:p text:style-name="P22">_______(Assinatura)__________</text:p>
      <text:p text:style-name="P26">(Nome do <text:span text:style-name="T33">depoente</text:span>)</text:p>
      <text:p text:style-name="P22">____________________(Assinatura)_____________________</text:p>
      <text:p text:style-name="P26">(Nome do membro da <text:span text:style-name="T33">representante legal da Pessoa Jurídica</text:span>)</text:p>
      <text:p text:style-name="P22">____________________(Assinatura)_____________________</text:p>
      <text:p text:style-name="P30"><text:span text:style-name="T24">(Nome do </text:span><text:span text:style-name="T25">a</text:span>dvogado<text:span text:style-name="T29">(a)</text:span> da Pessoa Jurídica<text:span text:style-name="T33">)</text:span></text:p>
      <text:p text:style-name="P29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5e822" style:font-size-asian="6.09999990463257pt" style:font-size-complex="7pt"/>
    </style:style>
    <style:style style:name="MP3" style:family="paragraph" style:parent-style-name="Standard">
      <style:text-properties fo:font-size="7pt" officeooo:paragraph-rsid="0025e822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8e848"/>
    </style:style>
    <style:style style:name="MP5" style:family="paragraph" style:parent-style-name="Footer">
      <style:text-properties style:font-name="Spranq eco sans" fo:font-size="8pt" officeooo:paragraph-rsid="0028e848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9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111cm" svg:width="4.309cm" svg:height="1.004cm" draw:z-index="0"><draw:image xlink:href="Pictures/10000201000000DB0000003E6DEB9F647575353A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8:43.570146582</dc:date>
    <meta:print-date>2012-05-24T15:17:33</meta:print-date>
    <dc:language>pt-BR</dc:language>
    <meta:editing-cycles>132</meta:editing-cycles>
    <meta:editing-duration>PT10H23M26S</meta:editing-duration>
    <meta:printed-by>Lidianne Melo</meta:printed-by>
    <meta:document-statistic meta:table-count="0" meta:image-count="2" meta:object-count="0" meta:page-count="1" meta:paragraph-count="18" meta:word-count="270" meta:character-count="2151" meta:non-whitespace-character-count="1898"/>
    <meta:user-defined meta:name="Info 1"/>
    <meta:user-defined meta:name="Info 2"/>
    <meta:user-defined meta:name="Info 3"/>
    <meta:user-defined meta:name="Info 4"/>
  </office:meta>
</office:document-meta>
</file>