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46d2d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79689"/>
    </style:style>
    <style:style style:name="P4" style:family="paragraph" style:parent-style-name="Footer">
      <style:text-properties style:font-name="Spranq eco sans" fo:font-size="8pt" officeooo:paragraph-rsid="00179689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1ddcf0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ddcf0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ddcf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ddcf0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ddcf0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59878f" officeooo:paragraph-rsid="001ddcf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59878f" officeooo:paragraph-rsid="001ddcf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ddcf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59878f" officeooo:paragraph-rsid="001ddcf0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ddcf0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ddcf0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ddcf0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7pt" officeooo:paragraph-rsid="00146d2d" style:font-size-asian="6.0999999046325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7fa1" officeooo:paragraph-rsid="001fccb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1fccbc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ccb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1fccbc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ccb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59878f" officeooo:paragraph-rsid="001fccbc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1fccbc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ccb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1fccbc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fccbc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ccbc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ccbc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fccbc" style:font-size-asian="10pt" style:font-weight-asian="bold" style:font-size-complex="10pt" style:font-weight-complex="bold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1e339" fo:background-color="#ffffff" loext:char-shading-value="0"/>
    </style:style>
    <style:style style:name="T4" style:family="text">
      <style:text-properties officeooo:rsid="001b9d39" fo:background-color="#ffffff" loext:char-shading-value="0"/>
    </style:style>
    <style:style style:name="T5" style:family="text">
      <style:text-properties officeooo:rsid="001fd53d" fo:background-color="transparent" loext:char-shading-value="0" style:font-name-asian="Arial1"/>
    </style:style>
    <style:style style:name="T6" style:family="text">
      <style:text-properties officeooo:rsid="001d6b13" fo:background-color="transparent" loext:char-shading-value="0" style:font-name-asian="Arial1"/>
    </style:style>
    <style:style style:name="T7" style:family="text">
      <style:text-properties officeooo:rsid="0020638c" fo:background-color="transparent" loext:char-shading-value="0" style:font-name-asian="Arial1"/>
    </style:style>
    <style:style style:name="T8" style:family="text">
      <style:text-properties officeooo:rsid="0011e339" fo:background-color="transparent" loext:char-shading-value="0" style:font-name-asian="Arial1"/>
    </style:style>
    <style:style style:name="T9" style:family="text">
      <style:text-properties officeooo:rsid="0020638c" fo:background-color="transparent" loext:char-shading-value="0" style:font-name-complex="Arial1"/>
    </style:style>
    <style:style style:name="T10" style:family="text">
      <style:text-properties officeooo:rsid="002c0d1e" fo:background-color="transparent" loext:char-shading-value="0" style:font-name-complex="Arial1"/>
    </style:style>
    <style:style style:name="T11" style:family="text">
      <style:text-properties officeooo:rsid="005b00f2"/>
    </style:style>
    <style:style style:name="T12" style:family="text">
      <style:text-properties officeooo:rsid="000f6760"/>
    </style:style>
    <style:style style:name="T13" style:family="text">
      <style:text-properties officeooo:rsid="0011e339"/>
    </style:style>
    <style:style style:name="T14" style:family="text">
      <style:text-properties officeooo:rsid="001b9d39"/>
    </style:style>
    <style:style style:name="T15" style:family="text">
      <style:text-properties officeooo:rsid="00699b22"/>
    </style:style>
    <style:style style:name="T16" style:family="text">
      <style:text-properties officeooo:rsid="001d3e4f"/>
    </style:style>
    <style:style style:name="T17" style:family="text">
      <style:text-properties officeooo:rsid="002c0d1e"/>
    </style:style>
    <style:style style:name="T18" style:family="text">
      <style:text-properties officeooo:rsid="002b4b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P</text:span><text:span text:style-name="T6">A</text:span><text:span text:style-name="T8">R</text:span><text:span text:style-name="T5"> n° </text:span><text:span text:style-name="T7">xxxx.xxxxxx</text:span><text:span text:style-name="T5">/20</text:span><text:span text:style-name="T7">xx-xx</text:span></text:p>
      <text:p text:style-name="P26"/>
      <text:p text:style-name="P27">TERMO DE DECLARAÇÃO ESPONTÂNEA</text:p>
      <text:p text:style-name="P28"/>
      <text:p text:style-name="P29"><text:tab/><text:tab/><text:tab/></text:p>
      <text:p text:style-name="P29">Aos ____ dias do mês de ____________ do ano de _______, na cidade de ________________, estando presentes o Coordenador e os membros da Comissão <text:span text:style-name="T11">de Processo Administrativo de Responsabilização nº__________________</text:span>, instituída por meio da Decisão___________<text:span text:style-name="T2">________ (tipo de documento normativo), compareceu espontaneamente ________________________ </text:span><text:span text:style-name="T3">(</text:span><text:span text:style-name="T2">nome, </text:span><text:span text:style-name="T3">CPF, RG, </text:span><text:span text:style-name="T2">cargo, matrícula, lotação </text:span><text:span text:style-name="T4">e</text:span><text:span text:style-name="T2"> </text:span><text:span text:style-name="T3">endereço</text:span><text:span text:style-name="T4">)</text:span><text:span text:style-name="T2">, com livre disposição de prestar declarações acerca dos fatos noticiados nos termos do processo citado, e declarou que ________________________________________________; que dada a palavra aos membros da Comissão, às suas perguntas respondeu que _________________; que a palavra ao declarante para suas considerações, esse disse que <text:s/>___________________________</text:span>. Nada mais sendo dito ou perguntado, encerra-se o presente termo que lido e achado conforme será assinado pelos presentes.</text:p>
      <text:p text:style-name="P30"/>
      <text:p text:style-name="P30"/>
      <text:p text:style-name="P18">______________ (Cidade/UF), ____ (dia) de ________ (mês) de _____ (ano).</text:p>
      <text:p text:style-name="P18"/>
      <text:p text:style-name="P18"/>
      <text:p text:style-name="P18"/>
      <text:p text:style-name="P18">__________(Assinatura)__________</text:p>
      <text:p text:style-name="P18">(Nome do <text:span text:style-name="T15">coordenador</text:span> da comissão)</text:p>
      <text:p text:style-name="P18">__________(Assinatura)__________</text:p>
      <text:p text:style-name="P18">(Nome do membro da comissão)</text:p>
      <text:p text:style-name="P19">__________(Assinatura)__________</text:p>
      <text:p text:style-name="P20">(Nome do membro da comissão)</text:p>
      <text:p text:style-name="P19">_______(Assinatura)__________</text:p>
      <text:p text:style-name="P22">(Nome d<text:span text:style-name="T16">o declarante</text:span>)</text:p>
      <text:p text:style-name="P19">____________________(Assinatura)_____________________</text:p>
      <text:p text:style-name="P22">(Nome do membro da <text:span text:style-name="T17">representante legal da Pessoa Jurídica</text:span>)</text:p>
      <text:p text:style-name="P19">____________________(Assinatura)_____________________</text:p>
      <text:p text:style-name="P24"><text:span text:style-name="T9">(Nome do </text:span><text:span text:style-name="T10">a</text:span>dvogado<text:span text:style-name="T18">(a)</text:span> da Pessoa Jurídica<text:span text:style-name="T17">)</text:span></text:p>
      <text:p text:style-name="P25"/>
      <text:p text:style-name="P23"/>
      <text:p text:style-name="P23"/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46d2d" style:font-size-asian="6.09999990463257pt" style:font-size-complex="7pt"/>
    </style:style>
    <style:style style:name="MP3" style:family="paragraph" style:parent-style-name="Standard">
      <style:text-properties fo:font-size="7pt" officeooo:paragraph-rsid="00146d2d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79689"/>
    </style:style>
    <style:style style:name="MP5" style:family="paragraph" style:parent-style-name="Footer">
      <style:text-properties style:font-name="Spranq eco sans" fo:font-size="8pt" officeooo:paragraph-rsid="00179689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2cm" svg:y="0.111cm" svg:width="4.313cm" svg:height="1.004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2:52.166468659</dc:date>
    <meta:print-date>2012-05-24T15:17:33</meta:print-date>
    <dc:language>pt-BR</dc:language>
    <meta:editing-cycles>130</meta:editing-cycles>
    <meta:editing-duration>PT9H9M2S</meta:editing-duration>
    <meta:printed-by>Lidianne Melo</meta:printed-by>
    <meta:document-statistic meta:table-count="0" meta:image-count="2" meta:object-count="0" meta:page-count="1" meta:paragraph-count="19" meta:word-count="191" meta:character-count="1647" meta:non-whitespace-character-count="1469"/>
    <meta:user-defined meta:name="Info 1"/>
    <meta:user-defined meta:name="Info 2"/>
    <meta:user-defined meta:name="Info 3"/>
    <meta:user-defined meta:name="Info 4"/>
  </office:meta>
</office:document-meta>
</file>