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11481E9AA025DC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a2c4e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301784"/>
    </style:style>
    <style:style style:name="P4" style:family="paragraph" style:parent-style-name="Footer">
      <style:text-properties style:font-name="Spranq eco sans" fo:font-size="8pt" officeooo:paragraph-rsid="00301784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7c11e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7c11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7c11e" style:text-blinking="false" fo:background-color="transparent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officeooo:paragraph-rsid="0037c11e" style:font-size-asian="8pt" style:font-name-complex="Tahoma" style:font-size-complex="8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37c11e" style:font-size-asian="10pt" style:font-size-complex="10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0pt" officeooo:paragraph-rsid="0037c11e" style:font-size-asian="10pt" style:font-name-complex="Tahoma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37c11e" style:font-size-asian="10pt" style:font-name-complex="Tahoma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7pt" officeooo:paragraph-rsid="002a2c4e" style:font-size-asian="6.0999999046325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97fa1" officeooo:paragraph-rsid="00399f50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399f50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99f5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99f50" style:text-blinking="false" fo:background-color="transparent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399f50" style:text-blinking="false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99f5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99f50" style:text-blinking="false" fo:background-color="transparent" style:font-name-asian="Arial1" style:font-size-asian="8pt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99f50" style:text-blinking="false" fo:background-color="transparent" style:font-name-asian="Arial1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99f50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399f50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.03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officeooo:paragraph-rsid="00399f50" style:font-size-asian="8pt" style:font-name-complex="Tahoma" style:font-size-complex="8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399f50" style:font-size-asian="10pt" style:font-size-complex="10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6fb6a"/>
    </style:style>
    <style:style style:name="T3" style:family="text">
      <style:text-properties officeooo:rsid="001495d6"/>
    </style:style>
    <style:style style:name="T4" style:family="text">
      <style:text-properties officeooo:rsid="001fd53d" fo:background-color="transparent" loext:char-shading-value="0" style:font-name-asian="Arial1"/>
    </style:style>
    <style:style style:name="T5" style:family="text">
      <style:text-properties officeooo:rsid="001d6b13" fo:background-color="transparent" loext:char-shading-value="0" style:font-name-asian="Arial1"/>
    </style:style>
    <style:style style:name="T6" style:family="text">
      <style:text-properties officeooo:rsid="0020638c" fo:background-color="transparent" loext:char-shading-value="0" style:font-name-asian="Arial1"/>
    </style:style>
    <style:style style:name="T7" style:family="text">
      <style:text-properties officeooo:rsid="0025490d" fo:background-color="transparent" loext:char-shading-value="0" style:font-name-asian="Arial1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638c" style:text-blinking="false" fo:background-color="transparent" loext:char-shading-value="0" style:font-name-asian="Arial1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272414"/>
    </style:style>
    <style:style style:name="T11" style:family="text">
      <style:text-properties officeooo:rsid="0034601f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272414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25490d" style:font-size-asian="10pt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34601f" style:font-size-asian="10pt" style:font-weight-asian="normal" style:font-size-complex="10pt" style:font-weight-complex="normal"/>
    </style:style>
    <style:style style:name="T16" style:family="text">
      <style:text-properties fo:color="#000000" fo:font-size="10pt" fo:font-weight="normal" officeooo:rsid="001c8ff8" style:font-size-asian="10pt" style:font-weight-asian="normal" style:font-size-complex="10pt" style:font-weight-complex="normal"/>
    </style:style>
    <style:style style:name="T17" style:family="text">
      <style:text-properties fo:color="#000000" fo:font-size="10pt" fo:font-weight="normal" officeooo:rsid="0016fb6a" style:font-size-asian="10pt" style:font-weight-asian="normal" style:font-size-complex="10pt" style:font-weight-complex="normal"/>
    </style:style>
    <style:style style:name="T18" style:family="text">
      <style:text-properties officeooo:rsid="002c0d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</text:span><text:span text:style-name="T5">A</text:span><text:span text:style-name="T7">R</text:span><text:span text:style-name="T4"> n° </text:span><text:span text:style-name="T6">xxxx.xxxxxx</text:span><text:span text:style-name="T4">/20</text:span><text:span text:style-name="T6">xx-xx</text:span></text:p>
      <text:p text:style-name="P21"/>
      <text:p text:style-name="P21"/>
      <text:p text:style-name="P21"/>
      <text:p text:style-name="P22"/>
      <text:p text:style-name="P22">TERMO DE DECLARAÇÃO DE VISTA <text:span text:style-name="T2">OU CÓPIA </text:span>DO<text:span text:style-name="T3">S AUTOS</text:span></text:p>
      <text:p text:style-name="P21"/>
      <text:p text:style-name="P21"/>
      <text:p text:style-name="P21"/>
      <text:p text:style-name="P21"/>
      <text:p text:style-name="P21"/>
      <text:p text:style-name="P23"><text:span text:style-name="T12">Eu, ___________________ (</text:span><text:span text:style-name="T13">Representante legal da PJ ou Advogado da PJ</text:span><text:span text:style-name="T12">), declaro que, nesta data, tive vista dos autos do Processo Administrativo </text:span><text:span text:style-name="T14">de R</text:span><text:span text:style-name="T13">e</text:span><text:span text:style-name="T14">sponsabilização</text:span><text:span text:style-name="T12"> nº______________, constituído de ______ volumes, contendo o primeiro volume _____ (</text:span><text:span text:style-name="T15">número por extenso</text:span><text:span text:style-name="T12">) folhas, o segundo_____ (</text:span><text:span text:style-name="T15">número por extenso</text:span><text:span text:style-name="T12">) folhas e o terceiro _____ (</text:span><text:span text:style-name="T15">número por extenso</text:span><text:span text:style-name="T12">) folhas, manuseando-os à vontade todas as suas peças sob vistas do Secretário </text:span><text:span text:style-name="T16">ou de Membro </text:span><text:span text:style-name="T12">da respectiva Comissão, durante o período de ______ às _______ horas, no________________(endereço local onde funciona a Comissão), </text:span><text:span text:style-name="T17">ou __________________________________________________________ (</text:span><text:span text:style-name="T12">declaro que, em atendimento ao meu requerimento encaminhado em __/__/___, ter recebido nesta data, cópia integral do Processo Administrativo </text:span><text:span text:style-name="T13">de Responsabilização</text:span><text:span text:style-name="T12"> nº ______, que é composto de ___ (</text:span><text:span text:style-name="T15">número por extenso</text:span><text:span text:style-name="T12">), volume(s), com folhas numeradas de ___ a ___. </text:span><text:span text:style-name="T9">Por ser verdade, firmo o presente termo de declaração de vista do processo.</text:span></text:p>
      <text:p text:style-name="P24"/>
      <text:p text:style-name="P24"/>
      <text:p text:style-name="P13">______________ (Cidade/UF), ____ (dia) de ________ (mês) de _____ (ano).</text:p>
      <text:p text:style-name="P13"/>
      <text:p text:style-name="P15"/>
      <text:p text:style-name="P14">____________________________(Assinatura)_________________________</text:p>
      <text:p text:style-name="P18">(Nome do membro da <text:span text:style-name="T18">representante legal ou advogado da Pessoa Jurídica</text:span>)</text:p>
      <text:p text:style-name="P16"/>
      <text:p text:style-name="P16"/>
      <text:p text:style-name="P16"/>
      <text:p text:style-name="P16"/>
      <text:p text:style-name="P20"/>
      <text:p text:style-name="P20"/>
      <text:p text:style-name="P20"/>
      <text:p text:style-name="P20"/>
      <text:p text:style-name="P20"/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a2c4e" style:font-size-asian="6.09999990463257pt" style:font-size-complex="7pt"/>
    </style:style>
    <style:style style:name="MP3" style:family="paragraph" style:parent-style-name="Standard">
      <style:text-properties fo:font-size="7pt" officeooo:paragraph-rsid="002a2c4e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01784"/>
    </style:style>
    <style:style style:name="MP5" style:family="paragraph" style:parent-style-name="Footer">
      <style:text-properties style:font-name="Spranq eco sans" fo:font-size="8pt" officeooo:paragraph-rsid="00301784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1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51cm" svg:y="0.111cm" svg:width="4.274cm" svg:height="1.004cm" draw:z-index="0"><draw:image xlink:href="Pictures/10000201000000DB0000003E11481E9AA025DC06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6:02.189053241</dc:date>
    <meta:print-date>2012-08-02T11:46:50</meta:print-date>
    <dc:language>pt-BR</dc:language>
    <meta:editing-cycles>119</meta:editing-cycles>
    <meta:editing-duration>PT8H24M28S</meta:editing-duration>
    <meta:printed-by>Maria Dutra</meta:printed-by>
    <meta:document-statistic meta:table-count="0" meta:image-count="2" meta:object-count="0" meta:page-count="1" meta:paragraph-count="8" meta:word-count="191" meta:character-count="1455" meta:non-whitespace-character-count="1271"/>
    <meta:user-defined meta:name="Info 1"/>
    <meta:user-defined meta:name="Info 2"/>
    <meta:user-defined meta:name="Info 3"/>
    <meta:user-defined meta:name="Info 4"/>
  </office:meta>
</office:document-meta>
</file>