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11481E9AA025DC0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Italic" svg:font-family="'Arial,BoldItalic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1903c8" style:font-size-asian="6.09999990463257pt" style:font-size-complex="7pt"/>
    </style:style>
    <style:style style:name="P3" style:family="paragraph" style:parent-style-name="Standard">
      <style:paragraph-properties fo:line-height="150%" style:text-autospace="none"/>
      <style:text-properties fo:color="#000000" style:font-name="Arial" fo:font-size="10pt" fo:font-weight="normal" officeooo:paragraph-rsid="00277725" fo:background-color="#ffffff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Arial" fo:font-size="10pt" fo:font-weight="normal" officeooo:rsid="00509e4c" officeooo:paragraph-rsid="00277725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000000" style:font-name="Arial" fo:font-size="10pt" fo:font-weight="normal" officeooo:paragraph-rsid="00277725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0pt" officeooo:paragraph-rsid="00277725" style:font-size-asian="10pt" style:font-name-complex="Arial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0pt" officeooo:paragraph-rsid="00277725" style:font-size-asian="10pt" style:font-name-complex="Verdana" style:font-size-complex="10pt"/>
    </style:style>
    <style:style style:name="P8" style:family="paragraph" style:parent-style-name="Footer">
      <style:paragraph-properties fo:text-align="justify" style:justify-single-word="false"/>
      <style:text-properties officeooo:paragraph-rsid="001ce569"/>
    </style:style>
    <style:style style:name="P9" style:family="paragraph" style:parent-style-name="Footer">
      <style:text-properties style:font-name="Spranq eco sans" fo:font-size="8pt" officeooo:paragraph-rsid="001ce569" style:font-size-asian="8pt" style:font-size-complex="8pt"/>
    </style:style>
    <style:style style:name="P10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77725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1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50e4" officeooo:paragraph-rsid="00277725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2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1b9e5" officeooo:paragraph-rsid="00283438" style:text-blinking="false" fo:background-color="#ffffff" style:font-name-asian="Arial1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3" style:family="paragraph" style:parent-style-name="Text_20_body">
      <style:paragraph-properties fo:margin-left="0.039cm" fo:margin-right="0cm" fo:margin-top="0cm" fo:margin-bottom="0cm" loext:contextual-spacing="false" style:line-height-at-least="0.706cm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officeooo:paragraph-rsid="00277725" style:text-blinking="false" fo:background-color="transparent" style:font-name-asian="Arial1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14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bold" officeooo:paragraph-rsid="00277725" style:font-name-asian="Arial1" style:font-size-asian="8pt" style:font-weight-asian="bold" style:font-name-complex="Arial1" style:font-size-complex="8pt" style:font-weight-complex="bold"/>
    </style:style>
    <style:style style:name="P15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77725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.212cm" fo:margin-bottom="0.212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bold" officeooo:paragraph-rsid="00277725" style:font-size-asian="8pt" style:font-weight-asian="bold" style:font-size-complex="8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style:font-name="Arial" fo:font-size="10pt" officeooo:paragraph-rsid="00277725" style:font-size-asian="10pt" style:font-size-complex="10pt"/>
    </style:style>
    <style:style style:name="P18" style:family="paragraph" style:parent-style-name="Standard" style:master-page-name="Standard">
      <style:paragraph-properties style:page-number="auto"/>
      <style:text-properties fo:font-size="7pt" officeooo:paragraph-rsid="001903c8" style:font-size-asian="6.09999990463257pt" style:font-size-complex="7pt"/>
    </style:style>
    <style:style style:name="P19" style:family="paragraph" style:parent-style-name="Standard">
      <style:paragraph-properties fo:line-height="150%" style:text-autospace="none"/>
      <style:text-properties fo:color="#000000" style:font-name="Arial" fo:font-size="10pt" fo:font-weight="normal" officeooo:paragraph-rsid="0029121f" fo:background-color="#ffffff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officeooo:rsid="00197fa1" officeooo:paragraph-rsid="0029121f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officeooo:rsid="00197fa1" officeooo:paragraph-rsid="0029121f" style:font-size-asian="10pt" style:font-size-complex="10pt"/>
    </style:style>
    <style:style style:name="P22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9121f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3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paragraph-rsid="0029121f" style:text-blinking="false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9121f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212cm" fo:margin-bottom="0.212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bold" officeooo:paragraph-rsid="0029121f" style:font-size-asian="8pt" style:font-weight-asian="bold" style:font-size-complex="8pt" style:font-weight-complex="bold"/>
    </style:style>
    <style:style style:name="P26" style:family="paragraph" style:parent-style-name="Text_20_body">
      <style:paragraph-properties fo:margin-left="0.039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9121f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7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1b9e5" officeooo:paragraph-rsid="0029121f" style:text-blinking="false" fo:background-color="#ffffff" style:font-name-asian="Arial1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8" style:family="paragraph" style:parent-style-name="Text_20_body">
      <style:paragraph-properties fo:margin-left="0.039cm" fo:margin-right="0cm" fo:margin-top="0cm" fo:margin-bottom="0cm" loext:contextual-spacing="false" style:line-height-at-least="0.706cm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officeooo:paragraph-rsid="0029121f" style:text-blinking="false" fo:background-color="transparent" style:font-name-asian="Arial1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29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bold" officeooo:paragraph-rsid="0029121f" style:font-name-asian="Arial1" style:font-size-asian="8pt" style:font-weight-asian="bold" style:font-name-complex="Arial1" style:font-size-complex="8pt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style:font-name="Arial" fo:font-size="10pt" officeooo:paragraph-rsid="0029121f" style:font-size-asian="10pt" style:font-size-complex="10pt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1fd53d" fo:background-color="transparent" loext:char-shading-value="0" style:font-name-asian="Arial1"/>
    </style:style>
    <style:style style:name="T3" style:family="text">
      <style:text-properties officeooo:rsid="001d6b13" fo:background-color="transparent" loext:char-shading-value="0" style:font-name-asian="Arial1"/>
    </style:style>
    <style:style style:name="T4" style:family="text">
      <style:text-properties officeooo:rsid="0020638c" fo:background-color="transparent" loext:char-shading-value="0" style:font-name-asian="Arial1"/>
    </style:style>
    <style:style style:name="T5" style:family="text">
      <style:text-properties officeooo:rsid="0017a06b" fo:background-color="transparent" loext:char-shading-value="0" style:font-name-asian="Arial1"/>
    </style:style>
    <style:style style:name="T6" style:family="text">
      <style:text-properties officeooo:rsid="00283438" fo:background-color="transparent" loext:char-shading-value="0" style:font-name-complex="Arial1"/>
    </style:style>
    <style:style style:name="T7" style:family="text">
      <style:text-properties officeooo:rsid="0020638c" fo:background-color="transparent" loext:char-shading-value="0" style:font-name-complex="Arial1"/>
    </style:style>
    <style:style style:name="T8" style:family="text">
      <style:text-properties officeooo:rsid="002c0d1e" fo:background-color="transparent" loext:char-shading-value="0" style:font-name-complex="Arial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a29430" style:font-size-asian="10pt" style:font-size-complex="10pt"/>
    </style:style>
    <style:style style:name="T11" style:family="text">
      <style:text-properties fo:font-size="10pt" officeooo:rsid="00134415" style:font-size-asian="10pt" style:font-size-complex="10pt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officeooo:rsid="0017a06b" style:font-weight-asian="normal" style:font-weight-complex="normal"/>
    </style:style>
    <style:style style:name="T14" style:family="text">
      <style:text-properties fo:color="#000000" fo:font-weight="normal" fo:background-color="#ffffff" loext:char-shading-value="0" style:font-weight-asian="normal" style:font-weight-complex="normal"/>
    </style:style>
    <style:style style:name="T15" style:family="text">
      <style:text-properties fo:color="#000000" fo:font-weight="normal" fo:background-color="#ffffff" loext:char-shading-value="0" style:font-name-asian="Arial1" style:font-weight-asian="normal" style:font-name-complex="Arial1" style:font-weight-complex="normal"/>
    </style:style>
    <style:style style:name="T16" style:family="text">
      <style:text-properties fo:color="#000000" fo:font-weight="normal" officeooo:rsid="00134415" fo:background-color="#ffffff" loext:char-shading-value="0" style:font-name-asian="Arial1" style:font-weight-asian="normal" style:font-name-complex="Arial1" style:font-weight-complex="normal"/>
    </style:style>
    <style:style style:name="T17" style:family="text">
      <style:text-properties fo:color="#000000" fo:font-weight="normal" officeooo:rsid="0013f0bf" fo:background-color="#ffffff" loext:char-shading-value="0" style:font-name-asian="Arial1" style:font-weight-asian="normal" style:font-name-complex="Arial1" style:font-weight-complex="normal"/>
    </style:style>
    <style:style style:name="T18" style:family="text">
      <style:text-properties fo:color="#000000" fo:background-color="#ffffff" loext:char-shading-value="0" style:font-name-asian="Arial1" style:font-name-complex="Arial1"/>
    </style:style>
    <style:style style:name="T19" style:family="text">
      <style:text-properties fo:color="#000000" officeooo:rsid="00111380" fo:background-color="#ffffff" loext:char-shading-value="0" style:font-name-asian="Arial1" style:font-name-complex="Arial1"/>
    </style:style>
    <style:style style:name="T20" style:family="text">
      <style:text-properties fo:color="#000000" officeooo:rsid="0013f0bf" fo:background-color="#ffffff" loext:char-shading-value="0" style:font-name-asian="Arial1" style:font-name-complex="Arial1"/>
    </style:style>
    <style:style style:name="T21" style:family="text">
      <style:text-properties fo:color="#000000" officeooo:rsid="0017a06b" fo:background-color="#ffffff" loext:char-shading-value="0" style:font-name-asian="Arial1" style:font-name-complex="Arial1"/>
    </style:style>
    <style:style style:name="T22" style:family="text">
      <style:text-properties fo:color="#000000" officeooo:rsid="001a1244" fo:background-color="#ffffff" loext:char-shading-value="0" style:font-name-asian="Arial1" style:font-name-complex="Arial1"/>
    </style:style>
    <style:style style:name="T23" style:family="text">
      <style:text-properties fo:color="#000000" officeooo:rsid="00255716" fo:background-color="#ffffff" loext:char-shading-value="0" style:font-name-asian="Arial1" style:font-name-complex="Arial1"/>
    </style:style>
    <style:style style:name="T24" style:family="text">
      <style:text-properties fo:color="#000000" fo:background-color="#ffffff" loext:char-shading-value="0" style:font-name-asian="Arial,BoldItalic" style:font-name-complex="Arial,BoldItalic"/>
    </style:style>
    <style:style style:name="T25" style:family="text">
      <style:text-properties officeooo:rsid="0022a60e"/>
    </style:style>
    <style:style style:name="T26" style:family="text">
      <style:text-properties officeooo:rsid="0028a8e7"/>
    </style:style>
    <style:style style:name="T27" style:family="text">
      <style:text-properties officeooo:rsid="001c2d47"/>
    </style:style>
    <style:style style:name="T28" style:family="text">
      <style:text-properties officeooo:rsid="002b4b85"/>
    </style:style>
    <style:style style:name="T29" style:family="text">
      <style:text-properties officeooo:rsid="0020638c"/>
    </style:style>
    <style:style style:name="T30" style:family="text">
      <style:text-properties officeooo:rsid="00699b22"/>
    </style:style>
    <style:style style:name="T31" style:family="text">
      <style:text-properties officeooo:rsid="00255716"/>
    </style:style>
    <style:style style:name="T32" style:family="text">
      <style:text-properties officeooo:rsid="002c0d1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P</text:span><text:span text:style-name="T3">A</text:span><text:span text:style-name="T5">R</text:span><text:span text:style-name="T2"> n° </text:span><text:span text:style-name="T4">xxxx.xxxxxx</text:span><text:span text:style-name="T2">/20</text:span><text:span text:style-name="T4">xx-xx</text:span></text:p>
      <text:p text:style-name="P25"><text:span text:style-name="T9">TERMO DE </text:span><text:span text:style-name="T10">DECLARAÇÃO </text:span><text:span text:style-name="T11">DE EMPREGADO</text:span></text:p>
      <text:p text:style-name="P29"/>
      <text:p text:style-name="P29"/>
      <text:p text:style-name="P29"/>
      <text:p text:style-name="P30"><text:span text:style-name="T12">Aos ____ dias do mês de ____________ do ano de _______, na cidade de ________________, estando presentes o Coordenador da Comissão de Processo </text:span><text:span text:style-name="T13">A</text:span><text:span text:style-name="T12">dministrativo </text:span><text:span text:style-name="T13">de Responsabilização</text:span><text:span text:style-name="T12">, instituída por meio da Decisão____________</text:span><text:span text:style-name="T14">________ (tipo de documento normativo), nº ___, de __/__/____, compareceu, em </text:span><text:span text:style-name="T18">decorrência da </text:span><text:span text:style-name="T21">notificação</text:span><text:span text:style-name="T18"> da comissão, na qualidade de </text:span><text:span text:style-name="T20">declarante</text:span><text:span text:style-name="T18">, o(a) Sr.(a) _________________________________ </text:span><text:span text:style-name="T24">(nome, cargo, matrícula e lotação ou nome, RG)</text:span><text:span text:style-name="T18">, _________________________________ </text:span><text:span text:style-name="T21">(</text:span><text:span text:style-name="T23">q</text:span><text:span text:style-name="T21">ualificar </text:span><text:span text:style-name="T22">os demais</text:span><text:span text:style-name="T21"> presentes no ato</text:span><text:span text:style-name="T23">)</text:span><text:span text:style-name="T21"> </text:span><text:span text:style-name="T18">para prestar de</text:span><text:span text:style-name="T20">claração </text:span><text:span text:style-name="T18">acerca dos fatos noticiados nos termos da supracitada </text:span><text:span text:style-name="T15">Decisão _______________ </text:span><text:span text:style-name="T16">(</text:span><text:span text:style-name="T15">Setorial ou de Diretoria). </text:span><text:span text:style-name="T17">P</text:span><text:span text:style-name="T15">erguntado quanto aos acontecimentos </text:span><text:span text:style-name="T18">declarou QUE: ___________________________. Nada mais disse nem lhe foi perguntado. Feita a leitura do presente termo para que o de</text:span><text:span text:style-name="T20">clarante</text:span><text:span text:style-name="T18"> indicasse as retificações julgadas necessárias, de modo a registrar expressamente a espontaneidade de suas declarações, este disse não ter retificações a fazer, por estar de inteiro acordo com o seu teor. Assim, na qualidade de Secret</text:span><text:span text:style-name="T19">á</text:span><text:span text:style-name="T18">rio da Comissão, eu, ___________________ </text:span><text:span text:style-name="T24">(Nome do Secretário)</text:span><text:span text:style-name="T18">, lavrei o presente termo, que, lido e achado conforme, vai assinado por todos.</text:span></text:p>
      <text:p text:style-name="P19"><text:s/></text:p>
      <text:p text:style-name="P19"/>
      <text:p text:style-name="P20">______________ (Cidade/UF), ____ (dia) de ________ (mês) de _____ (ano).</text:p>
      <text:p text:style-name="P20"/>
      <text:p text:style-name="P20">__________(Assinatura)__________</text:p>
      <text:p text:style-name="P20">(Nome do <text:span text:style-name="T30">coordenador</text:span> da comissão)</text:p>
      <text:p text:style-name="P20">__________(Assinatura)__________</text:p>
      <text:p text:style-name="P20">(Nome do membro da comissão)</text:p>
      <text:p text:style-name="P21">__________(Assinatura)__________</text:p>
      <text:p text:style-name="P22">(Nome do membro da comissão)</text:p>
      <text:p text:style-name="P21">_______(Assinatura)__________</text:p>
      <text:p text:style-name="P24">(Nome d<text:span text:style-name="T31">o empregado</text:span>)</text:p>
      <text:p text:style-name="P21">____________________(Assinatura)_____________________</text:p>
      <text:p text:style-name="P24">(Nome do membro da <text:span text:style-name="T32">representante legal da Pessoa Jurídica</text:span>)</text:p>
      <text:p text:style-name="P21">____________________(Assinatura)_____________________</text:p>
      <text:p text:style-name="P27"><text:span text:style-name="T7">(Nome do </text:span><text:span text:style-name="T8">a</text:span>dvogado<text:span text:style-name="T28">(a)</text:span> da Pessoa Jurídica<text:span text:style-name="T32">)</text:span></text:p>
      <text:p text:style-name="P26"/>
      <text:p text:style-name="P28"/>
      <text:p text:style-name="P2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Italic" svg:font-family="'Arial,BoldItalic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1903c8" style:font-size-asian="6.09999990463257pt" style:font-size-complex="7pt"/>
    </style:style>
    <style:style style:name="MP3" style:family="paragraph" style:parent-style-name="Standard">
      <style:text-properties fo:font-size="7pt" officeooo:paragraph-rsid="001903c8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1ce569"/>
    </style:style>
    <style:style style:name="MP5" style:family="paragraph" style:parent-style-name="Footer">
      <style:text-properties style:font-name="Spranq eco sans" fo:font-size="8pt" officeooo:paragraph-rsid="001ce569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64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6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02cm" svg:y="0.111cm" svg:width="4.327cm" svg:height="1.004cm" draw:z-index="0"><draw:image xlink:href="Pictures/10000201000000DB0000003E11481E9AA025DC06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32:28.480471709</dc:date>
    <meta:print-date>2012-05-24T15:17:33</meta:print-date>
    <dc:language>pt-BR</dc:language>
    <meta:editing-cycles>135</meta:editing-cycles>
    <meta:editing-duration>PT9H9M51S</meta:editing-duration>
    <meta:printed-by>Lidianne Melo</meta:printed-by>
    <meta:document-statistic meta:table-count="0" meta:image-count="2" meta:object-count="0" meta:page-count="1" meta:paragraph-count="19" meta:word-count="243" meta:character-count="1979" meta:non-whitespace-character-count="1752"/>
    <meta:user-defined meta:name="Info 1"/>
    <meta:user-defined meta:name="Info 2"/>
    <meta:user-defined meta:name="Info 3"/>
    <meta:user-defined meta:name="Info 4"/>
  </office:meta>
</office:document-meta>
</file>