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5F69ABD00310E3D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176511" style:font-size-asian="6.09999990463257pt" style:font-size-complex="7pt"/>
    </style:style>
    <style:style style:name="P3" style:family="paragraph" style:parent-style-name="Footer">
      <style:paragraph-properties fo:text-align="justify" style:justify-single-word="false"/>
      <style:text-properties officeooo:paragraph-rsid="001b8a3f"/>
    </style:style>
    <style:style style:name="P4" style:family="paragraph" style:parent-style-name="Footer">
      <style:text-properties style:font-name="Spranq eco sans" fo:font-size="8pt" officeooo:paragraph-rsid="001b8a3f" style:font-size-asian="8pt" style:font-size-complex="8pt"/>
    </style:style>
    <style:style style:name="P5" style:family="paragraph" style:parent-style-name="Standard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2892c1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normal" officeooo:paragraph-rsid="002892c1" style:font-size-asian="8pt" style:font-weight-asian="normal" style:font-size-complex="8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892c1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892c1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892c1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892c1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892c1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25810" officeooo:paragraph-rsid="002892c1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3" style:family="paragraph" style:parent-style-name="Standard" style:master-page-name="Standard">
      <style:paragraph-properties style:page-number="auto"/>
      <style:text-properties fo:font-size="7pt" officeooo:paragraph-rsid="00176511" style:font-size-asian="6.09999990463257pt" style:font-size-complex="7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rsid="001c2d47" officeooo:paragraph-rsid="0029a47c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officeooo:rsid="00197fa1" officeooo:paragraph-rsid="0029a47c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officeooo:rsid="00197fa1" officeooo:paragraph-rsid="0029a47c"/>
    </style:style>
    <style:style style:name="P17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9a47c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8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29a47c" style:text-blinking="false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29a47c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9a47c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1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1b9e5" officeooo:paragraph-rsid="0029a47c" style:text-blinking="false" fo:background-color="#ffffff" style:font-name-asian="Arial1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9a47c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9a47c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normal" officeooo:paragraph-rsid="0029a47c" style:font-size-asian="8pt" style:font-weight-asian="normal" style:font-size-complex="8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9a47c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9a47c" style:font-size-asian="10pt" style:font-weight-asian="normal" style:font-size-complex="10pt" style:font-weight-complex="normal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officeooo:rsid="001d6b13" fo:background-color="transparent" loext:char-shading-value="0" style:font-name-asian="Arial1"/>
    </style:style>
    <style:style style:name="T3" style:family="text">
      <style:text-properties officeooo:rsid="0020638c" fo:background-color="transparent" loext:char-shading-value="0" style:font-name-asian="Arial1"/>
    </style:style>
    <style:style style:name="T4" style:family="text">
      <style:text-properties officeooo:rsid="00214bac" fo:background-color="transparent" loext:char-shading-value="0" style:font-name-asian="Arial1"/>
    </style:style>
    <style:style style:name="T5" style:family="text">
      <style:text-properties officeooo:rsid="0020638c" fo:background-color="transparent" loext:char-shading-value="0" style:font-name-complex="Arial1"/>
    </style:style>
    <style:style style:name="T6" style:family="text">
      <style:text-properties officeooo:rsid="002c0d1e" fo:background-color="transparent" loext:char-shading-value="0" style:font-name-complex="Arial1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018c1" style:font-size-asian="10pt" style:font-size-complex="10pt"/>
    </style:style>
    <style:style style:name="T9" style:family="text">
      <style:text-properties fo:font-size="10pt" officeooo:rsid="00144ddd" style:font-size-asian="10pt" style:font-size-complex="10pt"/>
    </style:style>
    <style:style style:name="T10" style:family="text">
      <style:text-properties fo:font-size="10pt" officeooo:rsid="0020a82b" style:font-size-asian="10pt" style:font-size-complex="10pt"/>
    </style:style>
    <style:style style:name="T11" style:family="text">
      <style:text-properties fo:font-variant="normal" fo:text-transform="none" style:text-line-through-style="none" style:text-line-through-type="none" fo:font-style="normal" style:text-underline-style="none" officeooo:rsid="0020638c" style:text-blinking="false" fo:background-color="transparent" loext:char-shading-value="0" style:font-name-asian="Arial1" style:font-style-asian="normal" style:font-name-complex="Arial1" style:language-complex="zxx" style:country-complex="none" style:font-style-complex="normal"/>
    </style:style>
    <style:style style:name="T12" style:family="text">
      <style:text-properties fo:font-variant="normal" fo:text-transform="none" style:text-line-through-style="none" style:text-line-through-type="none" fo:font-style="normal" style:text-underline-style="none" officeooo:rsid="00203409" style:text-blinking="false" fo:background-color="transparent" loext:char-shading-value="0" style:font-name-asian="Arial1" style:font-style-asian="normal" style:font-name-complex="Arial1" style:language-complex="zxx" style:country-complex="none" style:font-style-complex="normal"/>
    </style:style>
    <style:style style:name="T13" style:family="text">
      <style:text-properties fo:font-variant="normal" fo:text-transform="none" style:text-line-through-style="none" style:text-line-through-type="none" fo:font-style="normal" style:text-underline-style="none" officeooo:rsid="001e61c8" style:text-blinking="false" fo:background-color="transparent" loext:char-shading-value="0" style:font-name-asian="Arial1" style:font-style-asian="normal" style:font-name-complex="Arial1" style:language-complex="zxx" style:country-complex="none" style:font-style-complex="normal"/>
    </style:style>
    <style:style style:name="T14" style:family="text">
      <style:text-properties fo:font-variant="normal" fo:text-transform="none" style:text-line-through-style="none" style:text-line-through-type="none" fo:font-style="normal" style:text-underline-style="none" officeooo:rsid="00225810" style:text-blinking="false" fo:background-color="transparent" loext:char-shading-value="0" style:font-name-asian="Arial1" style:font-style-asian="normal" style:font-name-complex="Arial1" style:language-complex="zxx" style:country-complex="none" style:font-style-complex="normal"/>
    </style:style>
    <style:style style:name="T15" style:family="text">
      <style:text-properties officeooo:rsid="0020a82b"/>
    </style:style>
    <style:style style:name="T16" style:family="text">
      <style:text-properties officeooo:rsid="00699b22"/>
    </style:style>
    <style:style style:name="T17" style:family="text">
      <style:text-properties officeooo:rsid="0026a54c"/>
    </style:style>
    <style:style style:name="T18" style:family="text">
      <style:text-properties officeooo:rsid="002c0d1e"/>
    </style:style>
    <style:style style:name="T19" style:family="text">
      <style:text-properties officeooo:rsid="002b4b8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P</text:span><text:span text:style-name="T2">A</text:span><text:span text:style-name="T4">R</text:span><text:span text:style-name="T3"> n° _________________/20__-___x</text:span></text:p>
      <text:p text:style-name="P19">TERMO DE ACAREAÇÃO</text:p>
      <text:p text:style-name="P19"/>
      <text:p text:style-name="P24"><text:span text:style-name="T7">Aos ____ dias do mês de ____________ de _______, neste (a) __________ (órgão/setor) às _____ horas, comparece</text:span><text:span text:style-name="T10">u(</text:span><text:span text:style-name="T7">ram</text:span><text:span text:style-name="T10">)</text:span><text:span text:style-name="T7"> _______________________ (</text:span><text:span text:style-name="T10">nome das </text:span><text:span text:style-name="T7">testemunha</text:span><text:span text:style-name="T9">s</text:span><text:span text:style-name="T7">) já qualificados(as) neste </text:span><text:span text:style-name="T8">P</text:span><text:span text:style-name="T7">rocesso </text:span><text:span text:style-name="T8">A</text:span><text:span text:style-name="T7">dministrativo </text:span><text:span text:style-name="T9">de Responsabilização</text:span><text:span text:style-name="T7"> nº__________ pelo Coordenador(a) da Comissão. </text:span></text:p>
      <text:p text:style-name="P25">Foi esclarecido pelo Sr. Coordenador que as afirmações das referidas pessoas divergiram no seguinte:</text:p>
      <text:p text:style-name="P25">______________________________________________________________________________________</text:p>
      <text:p text:style-name="P25">O(a) Sr(a). ____________________________, denominado(a) aqui como PRIMEIRO ACAREADO, disse às <text:span text:style-name="T15">f</text:span>ls _______ que ____________________________________________________________________ <text:s text:c="31"/>(narrativa dos fatos apresentados).</text:p>
      <text:p text:style-name="P25">Por sua vez, o Sr(a). _____________________________, denominado(a) aqui como SEGUNDO ACAREADO, disse às fls.____ que _________________________ (narrativa dos fatos apresentados<text:span text:style-name="T15">).</text:span></text:p>
      <text:p text:style-name="P25">Depois de lidas perante os ACAREADOS suas respectivas afirmações anteriores, o PRIMEIRO ACAREADO asseverou que:______________________________. O SEGUNDO ACAREADO asseverou que: ______________________________.</text:p>
      <text:p text:style-name="P26">Nada mais sendo dito ou perguntado, encerra-se o presente auto, que lido e achado conforme será assinado pelos presentes.</text:p>
      <text:p text:style-name="P26"/>
      <text:p text:style-name="P14"/>
      <text:p text:style-name="P16">______________ (Cidade/UF), ____ (dia) de ________ (mês) de _____ (ano).</text:p>
      <text:p text:style-name="P16"/>
      <text:p text:style-name="P16">__________(Assinatura)__________</text:p>
      <text:p text:style-name="P16">(Nome do <text:span text:style-name="T16">coordenador</text:span> da comissão)</text:p>
      <text:p text:style-name="P16">__________(Assinatura)__________</text:p>
      <text:p text:style-name="P16">(Nome do membro da comissão)</text:p>
      <text:p text:style-name="P15">__________(Assinatura)__________</text:p>
      <text:p text:style-name="P17">(Nome do membro da comissão)</text:p>
      <text:p text:style-name="P15">_______(Assinatura)__________</text:p>
      <text:p text:style-name="P20">(Nome do <text:span text:style-name="T17">1º acareado</text:span>)</text:p>
      <text:p text:style-name="P15">____________(Assinatura)__________</text:p>
      <text:p text:style-name="P20">(Nome do <text:span text:style-name="T17">2º acareado</text:span>)</text:p>
      <text:p text:style-name="P15">____________________(Assinatura)_____________________</text:p>
      <text:p text:style-name="P20">(Nome do membro da <text:span text:style-name="T18">representante legal da Pessoa Jurídica</text:span>)</text:p>
      <text:p text:style-name="P15">____________________(Assinatura)_____________________</text:p>
      <text:p text:style-name="P21"><text:span text:style-name="T5">(Nome do </text:span><text:span text:style-name="T6">a</text:span>dvogado<text:span text:style-name="T19">(a)</text:span> da Pessoa Jurídica<text:span text:style-name="T18">)</text:span></text:p>
      <text:p text:style-name="P26"/>
      <text:p text:style-name="P23"/>
      <text:p text:style-name="P2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176511" style:font-size-asian="6.09999990463257pt" style:font-size-complex="7pt"/>
    </style:style>
    <style:style style:name="MP3" style:family="paragraph" style:parent-style-name="Standard">
      <style:text-properties fo:font-size="7pt" officeooo:paragraph-rsid="00176511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1b8a3f"/>
    </style:style>
    <style:style style:name="MP5" style:family="paragraph" style:parent-style-name="Footer">
      <style:text-properties style:font-name="Spranq eco sans" fo:font-size="8pt" officeooo:paragraph-rsid="001b8a3f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58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7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19cm" svg:y="0.111cm" svg:width="4.344cm" svg:height="1.004cm" draw:z-index="0"><draw:image xlink:href="Pictures/10000201000000DB0000003E5F69ABD00310E3D9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29:47.025145953</dc:date>
    <meta:print-date>2012-05-24T15:17:33</meta:print-date>
    <dc:language>pt-BR</dc:language>
    <meta:editing-cycles>132</meta:editing-cycles>
    <meta:editing-duration>P2DT15H4M32S</meta:editing-duration>
    <meta:printed-by>Lidianne Melo</meta:printed-by>
    <meta:document-statistic meta:table-count="0" meta:image-count="2" meta:object-count="0" meta:page-count="1" meta:paragraph-count="26" meta:word-count="208" meta:character-count="2030" meta:non-whitespace-character-count="1815"/>
    <meta:user-defined meta:name="Info 1"/>
    <meta:user-defined meta:name="Info 2"/>
    <meta:user-defined meta:name="Info 3"/>
    <meta:user-defined meta:name="Info 4"/>
  </office:meta>
</office:document-meta>
</file>