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2BBF8CADBE44D2F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1832dc" style:font-size-asian="6.09999990463257pt" style:font-size-complex="7pt"/>
    </style:style>
    <style:style style:name="P3" style:family="paragraph" style:parent-style-name="Footer">
      <style:paragraph-properties fo:text-align="justify" style:justify-single-word="false"/>
      <style:text-properties officeooo:paragraph-rsid="001bbfde"/>
    </style:style>
    <style:style style:name="P4" style:family="paragraph" style:parent-style-name="Footer">
      <style:text-properties style:font-name="Spranq eco sans" fo:font-size="8pt" officeooo:paragraph-rsid="001bbfde" style:font-size-asian="8pt" style:font-size-complex="8pt"/>
    </style:style>
    <style:style style:name="P5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47c67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47c67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47c67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47c67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rsid="0020638c" officeooo:paragraph-rsid="00247c67" style:text-blinking="false" fo:background-color="transparent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10" style:family="paragraph" style:parent-style-name="Text_20_body">
      <style:paragraph-properties fo:margin-left="0.03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47c67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1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name="Arial" fo:font-size="10pt" fo:font-weight="normal" officeooo:paragraph-rsid="00247c67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paragraph-rsid="00247c67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71ab8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71ab8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71ab8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6" style:family="paragraph" style:parent-style-name="Text_20_body">
      <style:paragraph-properties fo:margin-left="0.03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71ab8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7pt" officeooo:paragraph-rsid="001832dc" style:font-size-asian="6.0999999046325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97fa1" officeooo:paragraph-rsid="00271ab8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271ab8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rsid="0020638c" officeooo:paragraph-rsid="00271ab8" style:text-blinking="false" fo:background-color="transparent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1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71ab8" style:text-blinking="false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71ab8" style:font-size-asian="10pt" style:font-weight-asian="bold" style:font-size-complex="10pt" style:font-weight-complex="bold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35ff2"/>
    </style:style>
    <style:style style:name="T3" style:family="text">
      <style:text-properties officeooo:rsid="001d6b13" fo:background-color="transparent" loext:char-shading-value="0"/>
    </style:style>
    <style:style style:name="T4" style:family="text">
      <style:text-properties officeooo:rsid="001fd53d" fo:background-color="transparent" loext:char-shading-value="0"/>
    </style:style>
    <style:style style:name="T5" style:family="text">
      <style:text-properties officeooo:rsid="0020638c" fo:background-color="transparent" loext:char-shading-value="0"/>
    </style:style>
    <style:style style:name="T6" style:family="text">
      <style:text-properties officeooo:rsid="0016af26" fo:background-color="transparent" loext:char-shading-value="0"/>
    </style:style>
    <style:style style:name="T7" style:family="text">
      <style:text-properties officeooo:rsid="0028342e"/>
    </style:style>
    <style:style style:name="T8" style:family="text">
      <style:text-properties officeooo:rsid="001e0e36"/>
    </style:style>
    <style:style style:name="T9" style:family="text">
      <style:text-properties officeooo:rsid="0025dc23"/>
    </style:style>
    <style:style style:name="T10" style:family="text">
      <style:text-properties officeooo:rsid="0022a8b0"/>
    </style:style>
    <style:style style:name="T11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P</text:span><text:span text:style-name="T3">A</text:span><text:span text:style-name="T6">R</text:span><text:span text:style-name="T4"> n° </text:span><text:span text:style-name="T5">xxxx.xxxxxx</text:span><text:span text:style-name="T4">/20</text:span><text:span text:style-name="T5">xx-xx</text:span></text:p>
      <text:p text:style-name="P20"/>
      <text:p text:style-name="P22">TERMO DE ABERTURA DE VOLUME DE PROCESSO</text:p>
      <text:p text:style-name="P22"/>
      <text:p text:style-name="P14">Aos __________ dias do mês de __________ de _______, em razão do encerramento do volume anterior com a folha nº __________, por determinação do Sr(a) Coordenador(a) da Comissão, procedo a abertura do ________ (I, II, III, etc) volume do <text:span text:style-name="T2">P</text:span>rocesso <text:span text:style-name="T2">Administrativo de Responsabilização</text:span> nº _____________, que tem como <text:span text:style-name="T10">finalidade</text:span> a apuração _______________________________ (informar <text:span text:style-name="T8">a finalidade </text:span>da apuração) com a folha nº _______ deste termo.</text:p>
      <text:p text:style-name="P14"/>
      <text:p text:style-name="P18">______________ (Cidade/UF), ____ (dia) de ________ (mês) de _____ (ano).</text:p>
      <text:p text:style-name="P18"/>
      <text:p text:style-name="P18"/>
      <text:p text:style-name="P18"/>
      <text:p text:style-name="P18">__________(Assinatura)__________</text:p>
      <text:p text:style-name="P18">(Nome do <text:span text:style-name="T11">coordenador</text:span> da comissão)</text:p>
      <text:p text:style-name="P19"/>
      <text:p text:style-name="P15"/>
      <text:p text:style-name="P16"/>
      <text:p text:style-name="P13"/>
      <text:p text:style-name="P13"/>
      <text:p text:style-name="P13"/>
      <text:p text:style-name="P13"/>
      <text:p text:style-name="P13"/>
      <text:p text:style-name="P1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style:font-name="Arial" fo:font-size="7pt" officeooo:paragraph-rsid="001832dc" style:font-size-asian="6.09999990463257pt" style:font-size-complex="7pt"/>
    </style:style>
    <style:style style:name="MP3" style:family="paragraph" style:parent-style-name="Standard">
      <style:text-properties fo:font-size="7pt" officeooo:paragraph-rsid="001832dc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1bbfde"/>
    </style:style>
    <style:style style:name="MP5" style:family="paragraph" style:parent-style-name="Footer">
      <style:text-properties style:font-name="Spranq eco sans" fo:font-size="8pt" officeooo:paragraph-rsid="001bbfde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18cm" svg:y="0.116cm" svg:width="4.343cm" svg:height="1.191cm" draw:z-index="0"><draw:image xlink:href="Pictures/10000201000000DB0000003E2BBF8CADBE44D2F1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46:42.580954963</dc:date>
    <meta:print-date>2012-05-24T15:17:33</meta:print-date>
    <dc:language>pt-BR</dc:language>
    <meta:editing-cycles>99</meta:editing-cycles>
    <meta:editing-duration>PT7H54M27S</meta:editing-duration>
    <meta:printed-by>Lidianne Melo</meta:printed-by>
    <meta:document-statistic meta:table-count="0" meta:image-count="2" meta:object-count="0" meta:page-count="1" meta:paragraph-count="8" meta:word-count="111" meta:character-count="834" meta:non-whitespace-character-count="730"/>
    <meta:user-defined meta:name="Info 1"/>
    <meta:user-defined meta:name="Info 2"/>
    <meta:user-defined meta:name="Info 3"/>
    <meta:user-defined meta:name="Info 4"/>
  </office:meta>
</office:document-meta>
</file>