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19F810C80D0923E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,Bold" svg:font-family="'Arial,Bold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4af766" style:font-size-asian="6.09999990463257pt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197fa1" officeooo:paragraph-rsid="0057c7e9"/>
    </style:style>
    <style:style style:name="P4" style:family="paragraph" style:parent-style-name="Standard">
      <style:text-properties style:font-name="Arial" officeooo:rsid="00197fa1" officeooo:paragraph-rsid="0057c7e9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197fa1" officeooo:paragraph-rsid="0058f5b7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197fa1" officeooo:paragraph-rsid="0057c7e9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197fa1" officeooo:paragraph-rsid="00598970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197fa1" officeooo:paragraph-rsid="0058c6d5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197fa1" officeooo:paragraph-rsid="005b6ab2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197fa1" officeooo:paragraph-rsid="00679b83"/>
    </style:style>
    <style:style style:name="P11" style:family="paragraph" style:parent-style-name="Standard">
      <style:text-properties style:font-name="Arial" officeooo:rsid="00197fa1" officeooo:paragraph-rsid="00598970"/>
    </style:style>
    <style:style style:name="P12" style:family="paragraph" style:parent-style-name="Standard">
      <style:text-properties style:font-name="Arial" fo:font-weight="bold" officeooo:rsid="00197fa1" officeooo:paragraph-rsid="0057c7e9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officeooo:rsid="00197fa1" officeooo:paragraph-rsid="0057c7e9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rsid="00197fa1" officeooo:paragraph-rsid="0057c7e9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officeooo:rsid="00197fa1" officeooo:paragraph-rsid="00598970" fo:background-color="transparent"/>
    </style:style>
    <style:style style:name="P16" style:family="paragraph" style:parent-style-name="Standard">
      <style:paragraph-properties fo:text-align="justify" style:justify-single-word="false"/>
      <style:text-properties style:font-name="Arial" officeooo:rsid="00197fa1" officeooo:paragraph-rsid="0057c7e9" fo:background-color="transparent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normal" officeooo:rsid="0060d1b9" officeooo:paragraph-rsid="0060d1b9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normal" officeooo:rsid="0060d1b9" officeooo:paragraph-rsid="0067197f" style:font-weight-asian="normal" style:font-weight-complex="normal"/>
    </style:style>
    <style:style style:name="P19" style:family="paragraph" style:parent-style-name="Standard">
      <style:text-properties style:font-name="Arial" fo:font-weight="normal" officeooo:rsid="0060d1b9" officeooo:paragraph-rsid="0060d1b9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officeooo:rsid="00197fa1" officeooo:paragraph-rsid="0057c7e9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font-weight="normal" officeooo:rsid="00197fa1" officeooo:paragraph-rsid="00598970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Footer">
      <style:paragraph-properties fo:text-align="justify" style:justify-single-word="false"/>
      <style:text-properties officeooo:paragraph-rsid="00515fd7"/>
    </style:style>
    <style:style style:name="P23" style:family="paragraph" style:parent-style-name="Footer">
      <style:text-properties style:font-name="Spranq eco sans" fo:font-size="8pt" officeooo:paragraph-rsid="00515fd7" style:font-size-asian="8pt" style:font-size-complex="8pt"/>
    </style:style>
    <style:style style:name="P24" style:family="paragraph" style:parent-style-name="Standard" style:master-page-name="Standard">
      <style:paragraph-properties style:page-number="auto"/>
      <style:text-properties fo:font-size="7pt" officeooo:paragraph-rsid="004af766" style:font-size-asian="6.09999990463257pt" style:font-size-complex="7pt"/>
    </style:style>
    <style:style style:name="P25" style:family="paragraph" style:parent-style-name="Standard">
      <style:text-properties style:font-name="Arial" fo:font-weight="bold" officeooo:rsid="00197fa1" officeooo:paragraph-rsid="0057c7e9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weight="bold" officeooo:rsid="00197fa1" officeooo:paragraph-rsid="0073b213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weight="bold" officeooo:rsid="00197fa1" officeooo:paragraph-rsid="0073b213" style:font-weight-asian="bold" style:font-weight-complex="bold"/>
    </style:style>
    <style:style style:name="P28" style:family="paragraph" style:parent-style-name="Standard">
      <style:text-properties style:font-name="Arial" fo:font-weight="bold" officeooo:rsid="00197fa1" officeooo:paragraph-rsid="0073b213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officeooo:rsid="00197fa1" officeooo:paragraph-rsid="0073b213"/>
    </style:style>
    <style:style style:name="P30" style:family="paragraph" style:parent-style-name="Standard">
      <style:paragraph-properties fo:text-align="justify" style:justify-single-word="false"/>
      <style:text-properties style:font-name="Arial" officeooo:rsid="00197fa1" officeooo:paragraph-rsid="0073b213"/>
    </style:style>
    <style:style style:name="P31" style:family="paragraph" style:parent-style-name="Standard">
      <style:text-properties style:font-name="Arial" officeooo:rsid="00197fa1" officeooo:paragraph-rsid="0073b213"/>
    </style:style>
    <style:style style:name="P32" style:family="paragraph" style:parent-style-name="Standard">
      <style:paragraph-properties fo:text-align="justify" style:justify-single-word="false"/>
      <style:text-properties style:font-name="Arial" officeooo:rsid="00197fa1" officeooo:paragraph-rsid="0073b213" fo:background-color="transparent"/>
    </style:style>
    <style:style style:name="P33" style:family="paragraph" style:parent-style-name="Standard">
      <style:paragraph-properties fo:text-align="justify" style:justify-single-word="false"/>
      <style:text-properties style:font-name="Arial" fo:font-weight="normal" officeooo:rsid="0060d1b9" officeooo:paragraph-rsid="0073b213" style:font-weight-asian="normal" style:font-weight-complex="normal"/>
    </style:style>
    <style:style style:name="P34" style:family="paragraph" style:parent-style-name="Standard">
      <style:text-properties style:font-name="Arial" fo:font-weight="normal" officeooo:rsid="0060d1b9" officeooo:paragraph-rsid="0073b213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officeooo:rsid="0070a1a6" officeooo:paragraph-rsid="0073b213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officeooo:rsid="00197fa1" officeooo:paragraph-rsid="0073b213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font-weight="normal" officeooo:rsid="00197fa1" officeooo:paragraph-rsid="0073b213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officeooo:rsid="00197fa1" officeooo:paragraph-rsid="0073b213" style:font-size-asian="10pt" style:font-size-complex="10pt"/>
    </style:style>
    <style:style style:name="P39" style:family="paragraph" style:parent-style-name="Standard">
      <style:text-properties style:font-name="Arial" fo:font-size="10pt" officeooo:rsid="00197fa1" officeooo:paragraph-rsid="0073b213" style:font-size-asian="10pt" style:font-size-complex="10pt"/>
    </style:style>
    <style:style style:name="P40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73b213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0638c" officeooo:paragraph-rsid="0073b213" style:text-blinking="false" fo:background-color="transparent" style:font-name-asian="Arial1" style:font-size-asian="8pt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42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paragraph-rsid="0073b213" style:text-blinking="false" style:font-size-asian="8pt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d53d" fo:background-color="transparent" loext:char-shading-value="0" style:font-name-asian="Arial1"/>
    </style:style>
    <style:style style:name="T4" style:family="text">
      <style:text-properties officeooo:rsid="001d6b13" fo:background-color="transparent" loext:char-shading-value="0" style:font-name-asian="Arial1"/>
    </style:style>
    <style:style style:name="T5" style:family="text">
      <style:text-properties officeooo:rsid="0020638c" fo:background-color="transparent" loext:char-shading-value="0" style:font-name-asian="Arial1"/>
    </style:style>
    <style:style style:name="T6" style:family="text">
      <style:text-properties officeooo:rsid="0043229b" fo:background-color="transparent" loext:char-shading-value="0" style:font-name-asian="Arial1"/>
    </style:style>
    <style:style style:name="T7" style:family="text">
      <style:text-properties officeooo:rsid="00261098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261098" style:font-style-asian="italic" style:font-style-complex="italic"/>
    </style:style>
    <style:style style:name="T10" style:family="text">
      <style:text-properties fo:font-style="italic" officeooo:rsid="001af755" style:font-style-asian="italic" style:font-style-complex="italic"/>
    </style:style>
    <style:style style:name="T11" style:family="text">
      <style:text-properties fo:font-style="italic" officeooo:rsid="00202de1" style:font-style-asian="italic" style:font-style-complex="italic"/>
    </style:style>
    <style:style style:name="T12" style:family="text">
      <style:text-properties fo:font-style="italic" officeooo:rsid="00598970" style:font-style-asian="italic" style:font-style-complex="italic"/>
    </style:style>
    <style:style style:name="T13" style:family="text">
      <style:text-properties fo:font-style="italic" officeooo:rsid="005b6ab2" style:font-style-asian="italic" style:font-style-complex="italic"/>
    </style:style>
    <style:style style:name="T14" style:family="text">
      <style:text-properties fo:font-style="italic" officeooo:rsid="0063f519" style:font-style-asian="italic" style:font-style-complex="italic"/>
    </style:style>
    <style:style style:name="T15" style:family="text">
      <style:text-properties officeooo:rsid="001af755"/>
    </style:style>
    <style:style style:name="T16" style:family="text">
      <style:text-properties officeooo:rsid="001c6dc7"/>
    </style:style>
    <style:style style:name="T17" style:family="text">
      <style:text-properties fo:font-style="normal" officeooo:rsid="00202de1" style:font-style-asian="normal" style:font-style-complex="normal"/>
    </style:style>
    <style:style style:name="T18" style:family="text">
      <style:text-properties officeooo:rsid="0027dae5"/>
    </style:style>
    <style:style style:name="T19" style:family="text">
      <style:text-properties officeooo:rsid="00221e15"/>
    </style:style>
    <style:style style:name="T20" style:family="text">
      <style:text-properties officeooo:rsid="00197fa1"/>
    </style:style>
    <style:style style:name="T21" style:family="text">
      <style:text-properties officeooo:rsid="0058c6d5"/>
    </style:style>
    <style:style style:name="T22" style:family="text">
      <style:text-properties officeooo:rsid="0058f5b7"/>
    </style:style>
    <style:style style:name="T23" style:family="text">
      <style:text-properties officeooo:rsid="00598970"/>
    </style:style>
    <style:style style:name="T24" style:family="text">
      <style:text-properties style:use-window-font-color="true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25" style:family="text">
      <style:text-properties style:use-window-font-color="true" fo:font-size="10pt" fo:language="pt" fo:country="BR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fo:font-weight="normal" officeooo:rsid="0060d1b9" style:font-weight-asian="normal" style:font-weight-complex="normal"/>
    </style:style>
    <style:style style:name="T27" style:family="text">
      <style:text-properties fo:font-weight="normal" officeooo:rsid="00679b83" style:font-weight-asian="normal" style:font-weight-complex="normal"/>
    </style:style>
    <style:style style:name="T28" style:family="text">
      <style:text-properties officeooo:rsid="005b6ab2"/>
    </style:style>
    <style:style style:name="T29" style:family="text">
      <style:text-properties officeooo:rsid="005fb5da"/>
    </style:style>
    <style:style style:name="T30" style:family="text">
      <style:text-properties officeooo:rsid="0063f519"/>
    </style:style>
    <style:style style:name="T31" style:family="text">
      <style:text-properties officeooo:rsid="00651edb"/>
    </style:style>
    <style:style style:name="T32" style:family="text">
      <style:text-properties officeooo:rsid="0067197f"/>
    </style:style>
    <style:style style:name="T33" style:family="text">
      <style:text-properties officeooo:rsid="00679b83"/>
    </style:style>
    <style:style style:name="T34" style:family="text">
      <style:text-properties officeooo:rsid="00699b22"/>
    </style:style>
    <style:style style:name="T35" style:family="text">
      <style:text-properties officeooo:rsid="006b6e05"/>
    </style:style>
    <style:style style:name="T36" style:family="text">
      <style:text-properties officeooo:rsid="006ecb15"/>
    </style:style>
    <style:style style:name="T37" style:family="text">
      <style:text-properties officeooo:rsid="00706888"/>
    </style:style>
    <style:style style:name="T38" style:family="text">
      <style:text-properties officeooo:rsid="0070a1a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">P</text:span><text:span text:style-name="T4">A</text:span><text:span text:style-name="T6">R</text:span><text:span text:style-name="T3"> n° </text:span><text:span text:style-name="T5">xxxx.xxxxxx</text:span><text:span text:style-name="T3">/20</text:span><text:span text:style-name="T5">xx-xx</text:span></text:p>
      <text:p text:style-name="P41"/>
      <text:p text:style-name="P26">RELATÓRIO FINAL</text:p>
      <text:p text:style-name="P29"/>
      <text:p text:style-name="P29"/>
      <text:p text:style-name="P31">Processo Administrativo <text:span text:style-name="T21">de Responsabilização</text:span> nº ______________</text:p>
      <text:p text:style-name="P31"/>
      <text:p text:style-name="P31">Finalidade: ____________________________________________________________________</text:p>
      <text:p text:style-name="P31"/>
      <text:p text:style-name="P28"/>
      <text:p text:style-name="P28">I. INTRODUÇÃO</text:p>
      <text:p text:style-name="P31"/>
      <text:p text:style-name="P30">1. Trata-se do Processo Administrativo de Responsabilização nº __________, instaurado(a) pela Decisão _____________ nº ____, de ____ (dia) de ______ (mês) de ____ (ano), expedida pelo Sr. ________________ (nome da autoridade instauradora), _____________ (cargo da autoridade instauradora), publicada no Informativo Sinorweb, de ____ (dia) de ______ (mês) de ____ (ano), tendo por objetivo <text:span text:style-name="T22">apurar as responsabilidades de pessoa(s) jurídica(s) descritas no _______________ ou decorrente do processo nº _______________ de Investigação Preliminar e atos e fatos conexos</text:span>, que, conforme consignado, teria supostamente praticado a seguinte irregularidade: __________________________ (<text:span text:style-name="T8">indicar, de forma sucinta, a suposta irregularidade</text:span>).</text:p>
      <text:p text:style-name="P31"/>
      <text:p text:style-name="P30">2. No curso do processo ocorreram sucessivas prorrogações e reconduções da Comissão Processante, nos termos das Decisões a seguir relacionadas: </text:p>
      <text:p text:style-name="P31"/>
      <text:p text:style-name="P30">Decisão _____________ nº ____, de ____ (dia) de ______ (mês) de ____ (ano), publicada no Informativo Sinorweb, de ____ (dia) de ______ (mês) de ____ (ano) <text:s/>(fls. ......); </text:p>
      <text:p text:style-name="P31"/>
      <text:p text:style-name="P30">Decisão _____________ nº ____, de ____ (dia) de ______ (mês) de ____ (ano), publicada no Informativo Sinorweb, de ____ (dia) de ______ (mês) de ____ (ano) <text:s/>(fls. ...…).</text:p>
      <text:p text:style-name="P29"><text:span text:style-name="T8">(indica</text:span><text:span text:style-name="T9">r</text:span><text:span text:style-name="T8"> todas as </text:span><text:span text:style-name="T10">decisões</text:span><text:span text:style-name="T8"> publicadas no decorrer do processo)</text:span></text:p>
      <text:p text:style-name="P31"/>
      <text:p text:style-name="P30">3. No estrito cumprimento das atribuições fixadas pelas <text:span text:style-name="T15">decisões</text:span> especificadas no item anterior do presente Relatório, constata-se que os atos produzidos pela Comissão foram realizados tempestivamente, com amparo nas designações e reconduções realizadas pelo Sr. ________________ (nome da autoridade instauradora), _____________ (cargo da autoridade instauradora), conforme o prazo legal previsto na <text:span text:style-name="T15">presente norma.</text:span></text:p>
      <text:p text:style-name="P31"/>
      <text:p text:style-name="P27">II. FATOS QUE ORIGINARAM A INSTAURAÇÃO DO PROCESSO ADMINISTRATIVO <text:span text:style-name="T21">DE RESPONSABILIZAÇÃO</text:span></text:p>
      <text:p text:style-name="P31"/>
      <text:p text:style-name="P30">4. O presente Processo Administrativo <text:span text:style-name="T21">de Responsabilização</text:span> originou-se do ________________ (Ofício, Memorando, Nota Técnica, <text:span text:style-name="T15">Registro Ouvidoria, </text:span>etc.) <text:span text:style-name="T15">nº</text:span> ______, de ____ (dia) de ______ (mês) de ____ (ano) (fls_____ do Processo <text:span text:style-name="T15">nº</text:span> ______), da lavra do _____________________<text:span text:style-name="T24">_____ (indicar a autoridade ou servidor signatário), que encaminhou ao ________________________ (indicar o órgão instaurador) informações acerca de possível irregularidade cometida</text:span><text:span text:style-name="T25"> por __________________________ (nome da Pessoa Jurídica). </text:span></text:p>
      <text:p text:style-name="P37"/>
      <text:p text:style-name="P30">5. Para melhor compreensão do tema, transcreve-se o seguinte trecho do mencionado documento (ou, em síntese, o mencionado documento informa que): <text:s/>___________________________________________________________.</text:p>
      <text:p text:style-name="P31"/>
      <text:p text:style-name="P28">III. INSTRUÇÃO PROCESSUAL</text:p>
      <text:p text:style-name="P31"/>
      <text:p text:style-name="P30"><text:soft-page-break/>6. A comissão processante iniciou seus trabalhos em de ____ (dia) de ______ (mês) de ____ (ano), conforme se infere na Ata de Instalação e Deliberações da Comissão colacionada às fls. ______, tendo adotado como providências iniciais:</text:p>
      <text:p text:style-name="P30"><text:span text:style-name="T8">[indicar as providências adotadas; exemplos: a comunicação de instalação ao ___________ (cargo da autoridade instauradora) (fls. ____); a designação do </text:span><text:span text:style-name="T10">empregado ____________</text:span><text:span text:style-name="T8">, _______________ (cargo), matrícula </text:span><text:span text:style-name="T10">nº ______</text:span><text:span text:style-name="T8">, lotado no ______ (sigla da unidade de lotação), como Secretário da Comissão; solicitação ao órgão de recursos humanos/gestão de pessoas a cópia dos assentamentos funcionais do </text:span><text:span text:style-name="T10">empregado </text:span><text:span text:style-name="T8">acusado, etc.].</text:span></text:p>
      <text:p text:style-name="P31"/>
      <text:p text:style-name="P30">7. Em seguida, a Comissão Processante notificou <text:span text:style-name="T23">__________________________ (nome da Pessoa Jurídica) </text:span>em ____ (dia) de ______ (mês) de ____ (ano) (fls. ____), dando-lhe plena ciência dos documentos que embasaram a instauração do presente processo administrativo <text:span text:style-name="T22">de responsabilização</text:span>, além de <text:span text:style-name="T7">lhe </text:span>ter fornecido cópia das fls. ____ a ____ dos autos.</text:p>
      <text:p text:style-name="P31"/>
      <text:p text:style-name="P30">8. <text:span text:style-name="T23">__________________________ (nome da Pessoa Jurídica)</text:span> apresentou, em ____ (dia) de ______ (mês) de ____ (ano) (fls. ____), <text:span text:style-name="T36">requerimento da</text:span> produção de prova ________________ <text:span text:style-name="T8">(informar as provas requeridas pelo acusado; exemplos: testemunhal, pericial)</text:span>, trazendo em anexo cópia dos documentos a seguir relacionados: _____________ <text:span text:style-name="T8">(especificar)</text:span>.</text:p>
      <text:p text:style-name="P31"/>
      <text:p text:style-name="P30">9. Nos termos da Ata de Deliberação n<text:span text:style-name="T16">º</text:span> ____, ____ (dia) de ______ (mês) de ____ (ano), constante às fls._____ dos autos, foram expedidos os ofícios ___________ (<text:span text:style-name="T8">especificar os ofícios expedidos e os órgãos destinatários</text:span>) e determinadas as seguintes providências: ______________________ <text:span text:style-name="T8">(especificar)</text:span>.</text:p>
      <text:p text:style-name="P31"/>
      <text:p text:style-name="P30">10. Posteriormente, a Comissão Processante designou as datas das oitivas das testemunhas, tendo sido o acusado devidamente intimado acerca de tal ato em ____ (dia) de ______ (mês) de ____ (ano) (fls. _____).</text:p>
      <text:p text:style-name="P31"/>
      <text:p text:style-name="P30">11. Prosseguindo no feito, a Comissão Processante promoveu a oitiva das testemunhas a seguir mencionadas, _____________ <text:span text:style-name="T8">(indicar: na presença do </text:span><text:span text:style-name="T12">representante legal da pessoa jurídica</text:span><text:span text:style-name="T8"> e de seu procurador constituído ou ausente o acusado, embora regularmente intimado)</text:span>: <text:span text:style-name="T16">empregado __________________</text:span> (nome da <text:span text:style-name="T16">t</text:span>estemunha), ______________ (cargo); <text:span text:style-name="T16">empregado __________________</text:span> (nome da <text:span text:style-name="T16">t</text:span>estemunha), ______________ (cargo); <text:span text:style-name="T16">empregado __________________</text:span> (nome da <text:span text:style-name="T16">t</text:span>estemunha), ______________ (cargo); etc.</text:p>
      <text:p text:style-name="P31"/>
      <text:p text:style-name="P31">12. Foram produzidas outras provas consubstanciadas em: __________________.</text:p>
      <text:p text:style-name="P31"/>
      <text:p text:style-name="P32">13. <text:span text:style-name="T23">O representante legal da</text:span> <text:span text:style-name="T23">__________________________ (nome da Pessoa Jurídica), Sr.(a) ________________,</text:span> foi intimado acerca da data da realização do interrogatório em ____ (dia) de ______ (mês) de ____ (ano) (fls. ___).</text:p>
      <text:p text:style-name="P31"/>
      <text:p text:style-name="P31">14. O interrogatório do <text:span text:style-name="T23">representante legal da</text:span> <text:span text:style-name="T23">__________________________ (nome da Pessoa Jurídica)</text:span> foi realizado em ____ (dia) de ______ (mês) de ____ (ano), na presença do procurador constituído __________ (<text:span text:style-name="T8">se for o caso</text:span>) (fls. ___).</text:p>
      <text:p text:style-name="P31"/>
      <text:p text:style-name="P30">15. Posteriormente, a Comissão Processante se reuniu e deliberou por _____________ (<text:span text:style-name="T8">elaborar o Termo de Indiciação, enquadrando suas condutas</text:span> <text:span text:style-name="T8">ou não promover a indiciação </text:span><text:span text:style-name="T13">da pessoa jurídica</text:span>) (fls.____).</text:p>
      <text:p text:style-name="P31"/>
      <text:p text:style-name="P30">16. A citação d<text:span text:style-name="T28">o representante legal da</text:span> <text:span text:style-name="T23">__________________________ (nome da Pessoa Jurídica)</text:span> foi realizada em ____ (dia) de ______ (mês) de ____ (ano) (fls. ____), sendo-lhe aberto o prazo para apresentação de defesa escrita.</text:p>
      <text:p text:style-name="P31"/>
      <text:p text:style-name="P32">17. O acusado apresentou defesa escrita tempestivamente, em ____ (dia) de ______ (mês) de ____ (ano) (fls. ____).</text:p>
      <text:p text:style-name="P31"/>
      <text:p text:style-name="P30">18. A Comissão Processante elaborou o Relatório Final em ____ (dia) de ______ (mês) de ____ (ano) (fls. ____), sugerindo o(a): ________________________________ <text:span text:style-name="T8">(arquivamento dos autos ou </text:span><text:span text:style-name="T11">a</text:span><text:span text:style-name="T8">plicação da penalidade ____________ – indicar a penalidade, nos termos </text:span><text:span text:style-name="T11">estabelecidos no Regime de Administração de Recursos Humanos – RARH (Versão 2), no Plano de Gestão de Carreiras do Serpro – PGCS, no Contrato de Trabalho, nas normas internas vigentes, na Lei nº 5.615/70 e na Consolidação das Leis do Trabalho – </text:span><text:soft-page-break/><text:span text:style-name="T11">CLT.), </text:span><text:span text:style-name="T17">em virtude do descumprimento ________________________________ </text:span><text:span text:style-name="T11">(e</text:span><text:span text:style-name="T8">specificar as normas violadas)</text:span>.</text:p>
      <text:p text:style-name="P30"/>
      <text:p text:style-name="P30"><text:span text:style-name="T33">19. Ademais, a Comissão Processante informa que ______________________ </text:span><text:span text:style-name="T8">(elencar todos os atos e incidentes processuais)</text:span>.</text:p>
      <text:p text:style-name="P31"/>
      <text:p text:style-name="P28">IV. ANÁLISE DAS PROVAS E DEFESA ESCRITA</text:p>
      <text:p text:style-name="P31"/>
      <text:p text:style-name="P31">A Comissão Processante procedeu aos seguintes atos instrutórios _____________, <text:s/>apura<text:span text:style-name="T18">n</text:span>do que: _______________, conforme indicado no Termo de Indiciação.</text:p>
      <text:p text:style-name="P39"/>
      <text:p text:style-name="P38">20. A defesa do acusado apresentou os seguintes a<text:span text:style-name="T37">legações</text:span>: ________________ <text:span text:style-name="T37">(especificar e analisar as alegações preliminares: a) _________________; b) ___________________; c) _________________. (especificar e analisar as alegações de mérito: a) ________________; b) ______________; c) _______________________.</text:span></text:p>
      <text:p text:style-name="P30"/>
      <text:p text:style-name="P30">21. Analisadas as provas em cotejo com a defesa, pode-se concluir que: _____. <text:span text:style-name="T8">(neste tópico, deve a comissão processante analisar pormenorizadamente as provas, indicando as conclusões que delas se pode extrair, bem como as teses alinhavadas pela defesa escrita, abordando, em linhas gerais, os aspectos a seguir elencados: a) conclusão que se extrai das provas produzidas, com indicação das folhas dos autos correspondentes; b) conteúdo do termo de indiciação, se houver; c) apreciação das questões preliminares referidas na defesa; d) análise de cada argumento de mérito aduzido pela defesa, com base nas provas juntadas, para refutá-los ou acatá-los com a devida motivação; e) entendimento conclusivo e fundamentado pela absolvição ou responsabilidade do servidor quanto ao fato descrito no termo de indiciamento; Obs.1) em caso de absolvição: fundamentação pelo arquivamento do processo administrativo </text:span><text:span text:style-name="T14">de responsabilização</text:span><text:span text:style-name="T8">. Obs.2) em caso de responsabilização do indiciado: indicação do dispositivo legal ou regulamentar transgredido, da natureza e gravidade da infração cometida, dos danos ocasionados no serviço público, das circunstâncias agravantes ou atenuantes e dos antecedentes funcionais do indiciado)</text:span>.</text:p>
      <text:p text:style-name="P30"/>
      <text:p text:style-name="P28">V. CONCLUSÃO</text:p>
      <text:p text:style-name="P28"/>
      <text:p text:style-name="P33"><text:span text:style-name="T33">22. Em virtude de todo o exposto, com atenção ao devido processo legal, à ampla defesa e ao contraditório, c</text:span>om base nos fatos apurados, levando-se, ainda, em consideração os termos da defesa apresentada pela pessoa jurídica <text:s/>(fls. ____), cujos resultados da apreciação e análise encontram-se transcritos no item ____, entende esta Comissão que a ______________ <text:span text:style-name="T31">(</text:span>pessoa jurídica<text:span text:style-name="T31">)</text:span> violou __________________, em razão de ______________________________ (motivar resumidamente), devendo ser a ela aplicada a(s) penalidade(s) de _______________.</text:p>
      <text:p text:style-name="P34"/>
      <text:p text:style-name="P34">OU</text:p>
      <text:p text:style-name="P34"/>
      <text:p text:style-name="P33">Os membros da <text:span text:style-name="T30">c</text:span>omissão <text:span text:style-name="T30">processante</text:span> chegaram, ao final dos trabalhos apuratórios, à conclusão que a autoria das referidas irregularidades recai sobre a _________________ <text:span text:style-name="T30">(</text:span>pessoa jurídica<text:span text:style-name="T30">)</text:span>, e não sobre a ______________ <text:span text:style-name="T30">(</text:span>pessoa jurídica ao início citado<text:span text:style-name="T30">)</text:span>, conforme comprovam as circunstâncias e provas anteriormente relatadas <text:span text:style-name="T35">no processo</text:span>. <text:span text:style-name="T30">D</text:span>iante do exposto, firmamos<text:span text:style-name="T2"> a sugestão</text:span> de que o presente processo deve ser arquivado e instaurado novo, a que deve responder pessoa jurídica acima apontada, uma vez que as provas colhidas nos autos a fazem despontar como responsável pelas irregularidades objeto da Decisão ___________ <text:span text:style-name="T32">nº</text:span> __________________ <text:span text:style-name="T32">(número do documento instaurador e suas prorrogações)</text:span>, <text:span text:style-name="T20"><text:s/>____ (dia) de ______ (mês) de ____ (ano) (fls. ____)</text:span>.</text:p>
      <text:p text:style-name="P34"/>
      <text:p text:style-name="P34">OU</text:p>
      <text:p text:style-name="P34"/>
      <text:p text:style-name="P33"><text:span text:style-name="T33">Em virtude de todo o exposto, com atenção ao devido processo legal, à ampla defesa e ao contraditório, c</text:span>om base nos fatos apurados, levando-se, ainda, em consideração os termos da defesa apresentada pela pessoa jurídica <text:s/>(fls. ____), cujos resultados da apreciação e análise encontram-se transcritos no item ____, entende esta Comissão que não restou comprovada a responsabilidade da empresa jurídica pelas ocorrências mencionadas na Decisão ___________ <text:span text:style-name="T32">nº</text:span> __________________ <text:span text:style-name="T32">(número do documento instaurador e suas prorrogações)</text:span>, <text:span text:style-name="T20">____ (dia) de ______ (mês) de ____ (ano) (fls. ____)</text:span>, <text:span text:style-name="T33">sendo</text:span> que a <text:soft-page-break/>conduta da ______________ <text:span text:style-name="T33">(qualificação completa da </text:span>empresa jurídica<text:span text:style-name="T33">)</text:span> não é passível de enquadramento nos atos lesivos à Administração Pública, definidos do Capítulo II, da Lei nº 12.846, de 01/08/2013.</text:p>
      <text:p text:style-name="P31"/>
      <text:p text:style-name="P30">Ante o exposto, ___________________ <text:span text:style-name="T19">(</text:span>verificar a propositura aplicável ao caso concreto: diante da ausência de fatos capazes de configurar <text:span text:style-name="T29">irregularidades</text:span> por parte d<text:span text:style-name="T29">a </text:span><text:span text:style-name="T26"><text:s/>______________ </text:span><text:span text:style-name="T27">(qualificação completa da </text:span><text:span text:style-name="T26">empresa jurídica</text:span><text:span text:style-name="T27">)</text:span>, esta Comissão Processante propõe o arquivamento do presente <text:span text:style-name="T18">Processo Administrativo de Responsabilização</text:span>.</text:p>
      <text:p text:style-name="P31"/>
      <text:p text:style-name="P30"><text:span text:style-name="T33">23</text:span>. Por fim, a <text:span text:style-name="T38">c</text:span>omissão <text:span text:style-name="T38">p</text:span>rocessante <text:span text:style-name="T38">recomenda</text:span> os seguintes encaminhamentos adicionais: ______________ (<text:span text:style-name="T8">neste tópico, a comissão processante deve elencar, se for o caso, os encaminhamentos, de acordo com a necessidade verificada durante a instrução processual, como, por exemplo, remessa de cópia digitalizada do processo disciplinar ou parte dele a determinados órgãos públicos</text:span>).</text:p>
      <text:p text:style-name="P30"/>
      <text:p text:style-name="P35">24. Encerrados os trabalhos, a comissão de processante submete à apreciação da autoridade instauradora os autos do presente processo.</text:p>
      <text:p text:style-name="P35"/>
      <text:p text:style-name="P35"/>
      <text:p text:style-name="P31"/>
      <text:p text:style-name="P29">______________ (Cidade/UF), ____ (dia) de ________ (mês) de _____ (ano).</text:p>
      <text:p text:style-name="P29"/>
      <text:p text:style-name="P29">__________(Assinatura)__________</text:p>
      <text:p text:style-name="P29">(Nome do <text:span text:style-name="T34">coordenador</text:span> da comissão)</text:p>
      <text:p text:style-name="P29">__________(Assinatura)__________</text:p>
      <text:p text:style-name="P29">(Nome do membro da comissão)</text:p>
      <text:p text:style-name="P36">__________(Assinatura)__________</text:p>
      <text:p text:style-name="P40">(Nome do membro da comissã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,Bold" svg:font-family="'Arial,Bold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4af766" style:font-size-asian="6.09999990463257pt" style:font-size-complex="7pt"/>
    </style:style>
    <style:style style:name="MP3" style:family="paragraph" style:parent-style-name="Standard">
      <style:text-properties fo:font-size="7pt" officeooo:paragraph-rsid="004af766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515fd7"/>
    </style:style>
    <style:style style:name="MP5" style:family="paragraph" style:parent-style-name="Footer">
      <style:text-properties style:font-name="Spranq eco sans" fo:font-size="8pt" officeooo:paragraph-rsid="00515fd7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55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09cm" svg:y="0.111cm" svg:width="4.334cm" svg:height="1.004cm" draw:z-index="3"><draw:image xlink:href="Pictures/10000201000000DB0000003E19F810C80D0923E0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7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6T19:53:22.996654556</dc:date>
    <meta:print-date>2012-05-24T15:17:33</meta:print-date>
    <dc:language>pt-BR</dc:language>
    <meta:editing-cycles>182</meta:editing-cycles>
    <meta:editing-duration>P1DT17H2M27S</meta:editing-duration>
    <meta:printed-by>Lidianne Melo</meta:printed-by>
    <meta:document-statistic meta:table-count="0" meta:image-count="2" meta:object-count="0" meta:page-count="4" meta:paragraph-count="52" meta:word-count="1617" meta:character-count="11985" meta:non-whitespace-character-count="10404"/>
    <meta:user-defined meta:name="Info 1"/>
    <meta:user-defined meta:name="Info 2"/>
    <meta:user-defined meta:name="Info 3"/>
    <meta:user-defined meta:name="Info 4"/>
  </office:meta>
</office:document-meta>
</file>