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9DAD0539CF40C27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8440f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2e5dc9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2e5dc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45265" officeooo:paragraph-rsid="002e5dc9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rsid="001437f0" officeooo:paragraph-rsid="002e5dc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2e5dc9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fo:font-weight="normal" officeooo:rsid="001437f0" officeooo:paragraph-rsid="002e5dc9" fo:background-color="#ffffff" style:font-size-asian="10pt" style:language-asian="zxx" style:country-asian="none" style:font-style-asian="normal" style:font-weight-asian="normal" style:font-name-complex="Spranq eco sans1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PT" fo:font-weight="normal" officeooo:rsid="002646b2" officeooo:paragraph-rsid="002e5dc9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/>
    </style:style>
    <style:style style:name="P10" style:family="paragraph" style:parent-style-name="Footer">
      <style:paragraph-properties fo:text-align="justify" style:justify-single-word="false"/>
      <style:text-properties officeooo:paragraph-rsid="002a5fdc"/>
    </style:style>
    <style:style style:name="P11" style:family="paragraph" style:parent-style-name="Footer">
      <style:text-properties style:font-name="Spranq eco sans" fo:font-size="8pt" officeooo:paragraph-rsid="002a5fdc" style:font-size-asian="8pt" style:font-size-complex="8pt"/>
    </style:style>
    <style:style style:name="P1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dc9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e5dc9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5dc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5dc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e5dc9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5dc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7pt" officeooo:paragraph-rsid="0028440f" style:font-size-asian="6.09999990463257pt" style:font-size-complex="7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2f7702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2f770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45265" officeooo:paragraph-rsid="002f770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rsid="001437f0" officeooo:paragraph-rsid="002f770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2f7702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fo:font-weight="normal" officeooo:rsid="001437f0" officeooo:paragraph-rsid="002f7702" fo:background-color="#ffffff" style:font-size-asian="10pt" style:language-asian="zxx" style:country-asian="none" style:font-style-asian="normal" style:font-weight-asian="normal" style:font-name-complex="Spranq eco sans1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PT" fo:font-weight="normal" officeooo:rsid="002646b2" officeooo:paragraph-rsid="002f7702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197fa1" officeooo:paragraph-rsid="002f7702"/>
    </style:style>
    <style:style style:name="P27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f7702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f770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f7702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f7702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6b13" fo:background-color="transparent" loext:char-shading-value="0"/>
    </style:style>
    <style:style style:name="T3" style:family="text">
      <style:text-properties officeooo:rsid="001fd53d" fo:background-color="transparent" loext:char-shading-value="0"/>
    </style:style>
    <style:style style:name="T4" style:family="text">
      <style:text-properties officeooo:rsid="0020638c" fo:background-color="transparent" loext:char-shading-value="0"/>
    </style:style>
    <style:style style:name="T5" style:family="text">
      <style:text-properties officeooo:rsid="002646b2" fo:background-color="transparent" loext:char-shading-value="0"/>
    </style:style>
    <style:style style:name="T6" style:family="text">
      <style:text-properties style:use-window-font-color="true" fo:language="pt" fo:country="PT" fo:font-weight="normal" style:font-name-asian="Times New Roman" style:language-asian="zxx" style:country-asian="none" style:font-weight-asian="normal" style:font-name-complex="Verdana" style:language-complex="zxx" style:country-complex="none"/>
    </style:style>
    <style:style style:name="T7" style:family="text">
      <style:text-properties style:use-window-font-color="true" fo:language="pt" fo:country="PT" fo:font-weight="normal" officeooo:rsid="0016d118" style:font-name-asian="Times New Roman" style:language-asian="zxx" style:country-asian="none" style:font-weight-asian="normal" style:font-name-complex="Verdana" style:language-complex="zxx" style:country-complex="none"/>
    </style:style>
    <style:style style:name="T8" style:family="text">
      <style:text-properties style:use-window-font-color="true" fo:language="pt" fo:country="PT" fo:font-weight="normal" officeooo:rsid="002646b2" style:font-name-asian="Times New Roman" style:language-asian="zxx" style:country-asian="none" style:font-weight-asian="normal" style:font-name-complex="Verdana" style:language-complex="zxx" style:country-complex="none"/>
    </style:style>
    <style:style style:name="T9" style:family="text">
      <style:text-properties officeooo:rsid="002646b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3400" style:font-weight-asian="bold" style:font-weight-complex="bold"/>
    </style:style>
    <style:style style:name="T12" style:family="text">
      <style:text-properties officeooo:rsid="001d3400"/>
    </style:style>
    <style:style style:name="T13" style:family="text">
      <style:text-properties officeooo:rsid="002e95c2"/>
    </style:style>
    <style:style style:name="T1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20638c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2e95c2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P</text:span><text:span text:style-name="T2">A</text:span><text:span text:style-name="T5">R</text:span><text:span text:style-name="T3"> n° </text:span><text:span text:style-name="T4">xxxx.xxxxxx</text:span><text:span text:style-name="T3">/20</text:span><text:span text:style-name="T4">xx-xx</text:span></text:p>
      <text:p text:style-name="P19"/>
      <text:p text:style-name="P19"/>
      <text:p text:style-name="P19"/>
      <text:p text:style-name="P20"/>
      <text:p text:style-name="P21">PUBLICAÇÃO DA DECISÃO ADMINISTRATIVA NO DOU E SÍTIO ELETRÔNICO DO SERPRO</text:p>
      <text:p text:style-name="P29"/>
      <text:p text:style-name="P29"/>
      <text:p text:style-name="P23"><text:span text:style-name="T9">Em razão da decisão administrativa proferida nos </text:span><text:span text:style-name="T6">autos do Processo Administrativo </text:span><text:span text:style-name="T8">de Responsabilização</text:span><text:span text:style-name="T6"> n</text:span><text:span text:style-name="T7">º ________________</text:span><text:span text:style-name="T6">, </text:span><text:span text:style-name="T8">determino a sua publicação no Diário Oficial da União e no sítio eletrônico do SERPRO, conforme extrato a seguir.</text:span></text:p>
      <text:p text:style-name="P2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2"/>
      <text:p text:style-name="P30"><text:tab/></text:p>
      <text:p text:style-name="P26">______________ (Cidade/UF), ____ (dia) de ________ (mês) de _____ (ano).</text:p>
      <text:p text:style-name="P26"/>
      <text:p text:style-name="P26"/>
      <text:p text:style-name="P26"/>
      <text:p text:style-name="P26"/>
      <text:p text:style-name="P26">__________(Assinatura)__________</text:p>
      <text:p text:style-name="P26">(Nome d<text:span text:style-name="T13">a a</text:span><text:span text:style-name="T14">utoridade julgadora</text:span><text:span text:style-name="T15">)</text:span></text:p>
      <text:p text:style-name="P28"/>
      <text:p text:style-name="P28"/>
      <text:p text:style-name="P28"/>
      <text:p text:style-name="P28"/>
      <text:p text:style-name="P28"/>
      <text:p text:style-name="P2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8440f" style:font-size-asian="6.09999990463257pt" style:font-size-complex="7pt"/>
    </style:style>
    <style:style style:name="MP3" style:family="paragraph" style:parent-style-name="Standard">
      <style:text-properties fo:font-size="7pt" officeooo:paragraph-rsid="0028440f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a5fdc"/>
    </style:style>
    <style:style style:name="MP5" style:family="paragraph" style:parent-style-name="Footer">
      <style:text-properties style:font-name="Spranq eco sans" fo:font-size="8pt" officeooo:paragraph-rsid="002a5fdc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2cm" svg:y="0.111cm" svg:width="4.327cm" svg:height="1.004cm" draw:z-index="0"><draw:image xlink:href="Pictures/10000201000000DB0000003E9DAD0539CF40C27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1:47.858568131</dc:date>
    <meta:print-date>2012-08-02T12:24:39</meta:print-date>
    <dc:language>pt-BR</dc:language>
    <meta:editing-cycles>143</meta:editing-cycles>
    <meta:editing-duration>PT10H41M49S</meta:editing-duration>
    <meta:printed-by>Maria Dutra</meta:printed-by>
    <meta:document-statistic meta:table-count="0" meta:image-count="2" meta:object-count="0" meta:page-count="1" meta:paragraph-count="10" meta:word-count="85" meta:character-count="922" meta:non-whitespace-character-count="844"/>
    <meta:user-defined meta:name="Info 1"/>
    <meta:user-defined meta:name="Info 2"/>
    <meta:user-defined meta:name="Info 3"/>
    <meta:user-defined meta:name="Info 4"/>
  </office:meta>
</office:document-meta>
</file>