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64CAE30E88ED49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3dd2ac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cdbea" style:font-size-asian="10pt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cdbea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justify" style:justify-single-word="false"/>
      <style:text-properties officeooo:paragraph-rsid="00435c2b"/>
    </style:style>
    <style:style style:name="P6" style:family="paragraph" style:parent-style-name="Footer">
      <style:paragraph-properties fo:text-align="justify" style:justify-single-word="false"/>
      <style:text-properties style:font-name="Spranq eco sans" fo:font-size="8pt" officeooo:paragraph-rsid="00435c2b" style:font-size-asian="8pt" style:font-size-complex="8pt"/>
    </style:style>
    <style:style style:name="P7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4cdbea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cdbea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cdbe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cdbea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fo:font-size="10pt" officeooo:paragraph-rsid="004cdbea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4cdbea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cdbea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cdbea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4cdbea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cdbea" style:font-size-asian="10pt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3afbc5" officeooo:paragraph-rsid="004cdbea" style:font-size-asian="10pt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4cdbe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cdbea" style:font-size-asian="10pt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cdbea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font-size="7pt" officeooo:paragraph-rsid="003dd2ac" style:font-size-asian="6.0999999046325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197fa1" officeooo:paragraph-rsid="004f1492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f1492" style:font-size-asian="10pt" style:font-weight-asian="normal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f1492" style:font-size-asian="10pt" style:font-weight-asian="normal" style:font-size-complex="10pt" style:font-weight-complex="normal"/>
    </style:style>
    <style:style style:name="P25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color="#000000" style:font-name="Arial" fo:font-size="8pt" fo:font-style="normal" fo:font-weight="bold" officeooo:paragraph-rsid="004f1492" style:font-size-asian="8pt" style:font-style-asian="normal" style:font-weight-asian="bold" style:font-name-complex="Arial1" style:font-size-complex="8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4f1492" style:font-size-asian="10pt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f1492" style:font-size-asian="10pt" style:font-size-complex="10pt" style:font-weight-complex="bold"/>
    </style:style>
    <style:style style:name="P28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4f1492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f1492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f1492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039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fo:font-size="10pt" officeooo:paragraph-rsid="004f1492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4f1492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f1492" style:font-size-asian="10pt" style:font-size-complex="10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3afbc5" officeooo:paragraph-rsid="004f1492" style:font-size-asian="10pt" style:font-size-complex="10pt" style:font-weight-complex="bold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4f1492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f1492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3afbc5"/>
    </style:style>
    <style:style style:name="T3" style:family="text">
      <style:text-properties officeooo:rsid="00276b32"/>
    </style:style>
    <style:style style:name="T4" style:family="text">
      <style:text-properties fo:font-variant="normal" fo:text-transform="none" style:text-line-through-style="none" style:text-line-through-type="none" style:text-underline-style="none" officeooo:rsid="001fd53d" style:text-blinking="false" fo:background-color="transparent" loext:char-shading-value="0" style:font-name-asian="Arial1" style:language-complex="zxx" style:country-complex="none"/>
    </style:style>
    <style:style style:name="T5" style:family="text">
      <style:text-properties fo:font-variant="normal" fo:text-transform="none" style:text-line-through-style="none" style:text-line-through-type="none" style:text-underline-style="none" officeooo:rsid="001d6b13" style:text-blinking="false" fo:background-color="transparent" loext:char-shading-value="0" style:font-name-asian="Arial1" style:language-complex="zxx" style:country-complex="none"/>
    </style:style>
    <style:style style:name="T6" style:family="text">
      <style:text-properties fo:font-variant="normal" fo:text-transform="none" style:text-line-through-style="none" style:text-line-through-type="none" style:text-underline-style="none" officeooo:rsid="0020638c" style:text-blinking="false" fo:background-color="transparent" loext:char-shading-value="0" style:font-name-asian="Arial1" style:language-complex="zxx" style:country-complex="none"/>
    </style:style>
    <style:style style:name="T7" style:family="text">
      <style:text-properties fo:font-variant="normal" fo:text-transform="none" style:text-line-through-style="none" style:text-line-through-type="none" style:text-underline-style="none" officeooo:rsid="003afbc5" style:text-blinking="false" fo:background-color="transparent" loext:char-shading-value="0" style:font-name-asian="Arial1" style:language-complex="zxx" style:country-complex="none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01d3400" style:text-blinking="false" fo:background-color="transparent" loext:char-shading-value="0" style:font-name-asian="Arial1" style:font-style-asian="normal" style:font-name-complex="Arial1" style:font-style-complex="normal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020638c" style:text-blinking="false" fo:background-color="transparent" loext:char-shading-value="0" style:font-name-asian="Arial1" style:font-style-asian="normal" style:font-name-complex="Arial1" style:font-style-complex="norm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3c135e" style:font-weight-asian="normal" style:font-name-complex="Arial" style:font-weight-complex="normal"/>
    </style:style>
    <style:style style:name="T12" style:family="text">
      <style:text-properties officeooo:rsid="003c135e"/>
    </style:style>
    <style:style style:name="T13" style:family="text">
      <style:text-properties officeooo:rsid="0043049d"/>
    </style:style>
    <style:style style:name="T14" style:family="text">
      <style:text-properties officeooo:rsid="00487540"/>
    </style:style>
    <style:style style:name="T15" style:family="text">
      <style:text-properties officeooo:rsid="001d3400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1d3400" fo:background-color="transparent" loext:char-shading-value="0" style:font-weight-asian="bold" style:font-weight-complex="bold"/>
    </style:style>
    <style:style style:name="T18" style:family="text">
      <style:text-properties officeooo:rsid="004d3815"/>
    </style:style>
    <style:style style:name="T19" style:family="text">
      <style:text-properties officeooo:rsid="0049fe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P</text:span><text:span text:style-name="T5">A</text:span><text:span text:style-name="T7">R</text:span><text:span text:style-name="T4"> n° </text:span><text:span text:style-name="T6">_____________</text:span><text:span text:style-name="T4">/20__</text:span><text:span text:style-name="T6">-__</text:span></text:p>
      <text:p text:style-name="P28"/>
      <text:p text:style-name="P28"><text:span text:style-name="T19">NOTIFICA</text:span>ÇÃO PRÉVIA <text:span text:style-name="T2">DA PESSOA JURÍDICA</text:span></text:p>
      <text:p text:style-name="P28"/>
      <text:p text:style-name="P33">Ao Sr.(a) ___________________________ (nome <text:span text:style-name="T2">representante legal da pessoa jurídica)</text:span> </text:p>
      <text:p text:style-name="P34">______________________________________<text:span text:style-name="T14">(</text:span>Endereço completo –<text:span text:style-name="T14"> Cidade - UF)</text:span></text:p>
      <text:p text:style-name="P35"/>
      <text:p text:style-name="P36"><text:span text:style-name="T2">Prezado(a) </text:span>Senhor(a),</text:p>
      <text:p text:style-name="P29">Na qualidade de Coordenador(a) da Comissão de Processo Administrativo <text:span text:style-name="T2">de Responsabilização</text:span>, instituído pela Decisão _______________________ <text:span text:style-name="T3">(Setorial ou Diretoria)</text:span> n° ________, de ____ de _______ de 20__, publicada no <text:span text:style-name="T2">Diário Oficial da União (DOU), Seção nº ___, Página ___, em</text:span> ____<text:span text:style-name="T2">(</text:span>dia<text:span text:style-name="T2">)</text:span> de ______ de 20__<text:span text:style-name="T2">, </text:span>venho <text:span text:style-name="T2">comunicar a</text:span> <text:span text:style-name="T2">esta pessoa jurídica </text:span>que esta Comissão foi instalada às ___ horas do dia ___ de ________ de <text:span text:style-name="T14">20___</text:span>, na sala______ (local onde est<text:span text:style-name="T2">á</text:span> funcionando a <text:span text:style-name="T3">C</text:span>omissão), localizada no ___________ <text:span text:style-name="T14">(endereço completo da sala)</text:span>. </text:p>
      <text:p text:style-name="P30"><text:span text:style-name="T2">Assim, </text:span>venho <text:span text:style-name="T19">NOTIFICÁ</text:span>-L<text:span text:style-name="T13">A, por meio de seu representante legal, da abertura do referido processo e informar </text:span>que, para os devidos efeitos legais, lhe é garantido acompanhar <text:span text:style-name="T2">todos os atos instrutórios a serem praticados</text:span>, pessoalmente ou por intermédio de procurador, devidamente constituído, <text:span text:style-name="T2">bem como</text:span> requerer cópias de documentos, arrolar e reinquirir testemunhas, produzir provas e contraprovas e formular quesitos, quando se tratar de prova pericial.</text:p>
      <text:p text:style-name="P31"><text:span text:style-name="T10">Obs.: segue, anexo, cópia do processo administrativo </text:span><text:span text:style-name="T11">de responsabilização</text:span><text:span text:style-name="T10"> de folhas __ a ___.</text:span></text:p>
      <text:p text:style-name="P22">______________ (Cidade/UF), ____ (dia) de ________ (mês) de _____ (ano).</text:p>
      <text:p text:style-name="P22"/>
      <text:p text:style-name="P22">__________(Assinatura)__________</text:p>
      <text:p text:style-name="P26">(Nome do Presidente da comissão)</text:p>
      <text:p text:style-name="P23"/>
      <text:p text:style-name="P23">Recebido Original em: ___/___/20___</text:p>
      <text:p text:style-name="P24"/>
      <text:p text:style-name="P24">_____________________________________</text:p>
      <text:p text:style-name="P27"><text:span text:style-name="T12">N</text:span>ome <text:span text:style-name="T2">representante legal da pessoa jurídica</text:span></text:p>
      <text:p text:style-name="P32">_____________________________________ <text:span text:style-name="T14">(e</text:span>ndereço completo<text:span text:style-name="T14">)</text:span></text:p>
      <text:p text:style-name="P3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3dd2ac" style:font-size-asian="6.09999990463257pt" style:font-size-complex="7pt"/>
    </style:style>
    <style:style style:name="MP3" style:family="paragraph" style:parent-style-name="Standard">
      <style:text-properties fo:font-size="7pt" officeooo:paragraph-rsid="003dd2ac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435c2b"/>
    </style:style>
    <style:style style:name="MP5" style:family="paragraph" style:parent-style-name="Footer">
      <style:paragraph-properties fo:text-align="justify" style:justify-single-word="false"/>
      <style:text-properties style:font-name="Spranq eco sans" fo:font-size="8pt" officeooo:paragraph-rsid="00435c2b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7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02cm" svg:y="0.111cm" svg:width="4.022cm" svg:height="0.931cm" draw:z-index="0"><draw:image xlink:href="Pictures/10000201000000DB0000003E64CAE30E88ED498B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5:00.799565993</dc:date>
    <meta:print-date>2012-05-24T15:17:33</meta:print-date>
    <dc:language>pt-BR</dc:language>
    <meta:editing-cycles>121</meta:editing-cycles>
    <meta:editing-duration>PT10H38M24S</meta:editing-duration>
    <meta:printed-by>Lidianne Melo</meta:printed-by>
    <meta:document-statistic meta:table-count="0" meta:image-count="2" meta:object-count="0" meta:page-count="1" meta:paragraph-count="17" meta:word-count="233" meta:character-count="1821" meta:non-whitespace-character-count="1601"/>
    <meta:user-defined meta:name="Info 1"/>
    <meta:user-defined meta:name="Info 2"/>
    <meta:user-defined meta:name="Info 3"/>
    <meta:user-defined meta:name="Info 4"/>
  </office:meta>
</office:document-meta>
</file>