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DF414E57A4F71D4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3a19d6" style:font-size-asian="6.09999990463257pt" style:font-size-complex="7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4386f9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4386f9" style:font-size-asian="10pt" style:font-weight-asian="normal" style:font-size-complex="10pt" style:language-complex="zxx" style:country-complex="none" style:font-weight-complex="normal"/>
    </style:style>
    <style:style style:name="P5" style:family="paragraph" style:parent-style-name="Footer">
      <style:paragraph-properties fo:text-align="justify" style:justify-single-word="false"/>
      <style:text-properties officeooo:paragraph-rsid="003c6af0"/>
    </style:style>
    <style:style style:name="P6" style:family="paragraph" style:parent-style-name="Footer">
      <style:text-properties style:font-name="Spranq eco sans" fo:font-size="8pt" officeooo:paragraph-rsid="003c6af0" style:font-size-asian="8pt" style:font-size-complex="8pt"/>
    </style:style>
    <style:style style:name="P7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0pt" fo:language="pt" fo:country="BR" fo:font-weight="bold" officeooo:rsid="001c9cee" officeooo:paragraph-rsid="004386f9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0pt" fo:font-weight="normal" officeooo:rsid="003afbc5" officeooo:paragraph-rsid="004386f9" style:font-size-asian="10pt" style:font-weight-asian="normal" style:font-size-complex="10pt" style:font-weight-complex="bold"/>
    </style:style>
    <style:style style:name="P9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4386f9" style:font-size-asian="10pt" style:font-weight-asian="norm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4386f9" style:font-size-asian="10pt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16b15f" officeooo:paragraph-rsid="004386f9" style:font-size-asian="10pt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afbc5" officeooo:paragraph-rsid="004386f9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4386f9" style:font-size-asian="10pt" style:font-size-complex="10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3afbc5" officeooo:paragraph-rsid="004386f9" style:font-size-asian="10pt" style:font-weight-asian="normal" style:font-size-complex="10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4386f9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4386f9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20638c" officeooo:paragraph-rsid="004386f9" style:text-blinking="false" fo:background-color="transparent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4386f9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198cm" loext:contextual-spacing="false" fo:line-height="10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4386f9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.7cm" loext:contextual-spacing="false"/>
      <style:text-properties fo:color="#000000" style:font-name="Arial" fo:font-size="10pt" fo:font-weight="normal" officeooo:paragraph-rsid="004386f9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.7cm" loext:contextual-spacing="false"/>
      <style:text-properties fo:color="#000000" style:font-name="Arial" fo:font-size="10pt" style:text-underline-style="none" fo:font-weight="normal" officeooo:rsid="001c9cee" officeooo:paragraph-rsid="004386f9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.499cm" loext:contextual-spacing="false" fo:line-height="100%" fo:text-align="justify" style:justify-single-word="false"/>
      <style:text-properties fo:color="#000000" style:font-name="Arial" fo:font-size="10pt" fo:font-weight="normal" officeooo:paragraph-rsid="004386f9" style:font-size-asian="10pt" style:font-weight-asian="normal" style:font-size-complex="10pt" style:font-weight-complex="normal"/>
    </style:style>
    <style:style style:name="P23" style:family="paragraph" style:parent-style-name="Standard" style:master-page-name="Standard">
      <style:paragraph-properties style:page-number="auto"/>
      <style:text-properties fo:font-size="7pt" officeooo:paragraph-rsid="003a19d6" style:font-size-asian="6.0999999046325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officeooo:rsid="00197fa1" officeooo:paragraph-rsid="0043c93f"/>
    </style:style>
    <style:style style:name="P2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1b9e5" officeooo:paragraph-rsid="0043c93f" style:text-blinking="false" fo:background-color="#ffffff" style:font-name-asian="Arial1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43c93f" style:font-size-asian="10pt" style:font-weight-asian="normal" style:font-size-complex="10pt" style:language-complex="zxx" style:country-complex="none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43c93f" style:font-size-asian="10pt" style:font-weight-asian="normal" style:font-size-complex="10pt" style:font-weight-complex="normal"/>
    </style:style>
    <style:style style:name="P28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43c93f" style:text-blinking="false" style:font-size-asian="8pt" style:font-style-asian="normal" style:font-weight-asian="bold" style:font-name-complex="Arial1" style:font-size-complex="8pt" style:font-style-complex="normal" style:font-weight-complex="bold"/>
    </style:style>
    <style:style style:name="P29" style:family="paragraph" style:parent-style-name="Standard">
      <style:paragraph-properties fo:margin-left="0.039cm" fo:margin-right="0cm" fo:margin-top="0cm" fo:margin-bottom="0.499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43c93f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43c93f" style:font-size-asian="10pt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16b15f" officeooo:paragraph-rsid="0043c93f" style:font-size-asian="10pt" style:font-size-complex="10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afbc5" officeooo:paragraph-rsid="0043c93f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43c93f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34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0pt" fo:language="pt" fo:country="BR" fo:font-weight="bold" officeooo:rsid="001c9cee" officeooo:paragraph-rsid="0043c93f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0pt" fo:font-weight="normal" officeooo:rsid="003afbc5" officeooo:paragraph-rsid="0043c93f" style:font-size-asian="10pt" style:font-weight-asian="normal" style:font-size-complex="10pt" style:font-weight-complex="bold"/>
    </style:style>
    <style:style style:name="P36" style:family="paragraph" style:parent-style-name="Text_20_body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d3400" officeooo:paragraph-rsid="0043c93f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37" style:family="paragraph" style:parent-style-name="Text_20_body">
      <style:paragraph-properties fo:margin-left="0.039cm" fo:margin-right="0cm" fo:margin-top="0cm" fo:margin-bottom="0.101cm" loext:contextual-spacing="false" fo:text-align="start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43c93f" style:font-size-asian="10pt" style:font-weight-asian="normal" style:font-size-complex="10pt" style:font-weight-complex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3afbc5" officeooo:paragraph-rsid="0043c93f" style:font-size-asian="10pt" style:font-weight-asian="normal" style:font-size-complex="10pt" style:font-weight-complex="bold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43c93f" style:font-size-asian="10pt" style:font-size-complex="10pt" style:font-weight-complex="bold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43c93f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41" style:family="paragraph" style:parent-style-name="Text_20_body">
      <style:paragraph-properties fo:margin-top="0cm" fo:margin-bottom="0.7cm" loext:contextual-spacing="false"/>
      <style:text-properties fo:color="#000000" style:font-name="Arial" fo:font-size="10pt" fo:font-weight="normal" officeooo:paragraph-rsid="0043c93f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top="0cm" fo:margin-bottom="0.499cm" loext:contextual-spacing="false" fo:line-height="100%" fo:text-align="justify" style:justify-single-word="false"/>
      <style:text-properties fo:color="#000000" style:font-name="Arial" fo:font-size="10pt" fo:font-weight="normal" officeooo:paragraph-rsid="0043c93f" style:font-size-asian="10pt" style:font-weight-asian="normal" style:font-size-complex="10pt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385997"/>
    </style:style>
    <style:style style:name="T3" style:family="text">
      <style:text-properties officeooo:rsid="001c9cee"/>
    </style:style>
    <style:style style:name="T4" style:family="text">
      <style:text-properties officeooo:rsid="001e583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fd4f" style:font-weight-asian="bold" style:font-weight-complex="bold"/>
    </style:style>
    <style:style style:name="T7" style:family="text">
      <style:text-properties fo:font-weight="bold" officeooo:rsid="001d3400" style:font-weight-asian="bold" style:font-weight-complex="bold"/>
    </style:style>
    <style:style style:name="T8" style:family="text">
      <style:text-properties officeooo:rsid="0022145b"/>
    </style:style>
    <style:style style:name="T9" style:family="text">
      <style:text-properties officeooo:rsid="001fd53d" fo:background-color="transparent" loext:char-shading-value="0" style:font-name-asian="Arial1"/>
    </style:style>
    <style:style style:name="T10" style:family="text">
      <style:text-properties officeooo:rsid="001d6b13" fo:background-color="transparent" loext:char-shading-value="0" style:font-name-asian="Arial1"/>
    </style:style>
    <style:style style:name="T11" style:family="text">
      <style:text-properties officeooo:rsid="0020638c" fo:background-color="transparent" loext:char-shading-value="0" style:font-name-asian="Arial1"/>
    </style:style>
    <style:style style:name="T12" style:family="text">
      <style:text-properties officeooo:rsid="0035ebe9" fo:background-color="transparent" loext:char-shading-value="0" style:font-name-asian="Arial1"/>
    </style:style>
    <style:style style:name="T13" style:family="text">
      <style:text-properties officeooo:rsid="0027fbec"/>
    </style:style>
    <style:style style:name="T14" style:family="text">
      <style:text-properties officeooo:rsid="002a7eec"/>
    </style:style>
    <style:style style:name="T15" style:family="text">
      <style:text-properties style:text-underline-style="none" officeooo:rsid="001c9cee"/>
    </style:style>
    <style:style style:name="T16" style:family="text">
      <style:text-properties officeooo:rsid="003afbc5"/>
    </style:style>
    <style:style style:name="T17" style:family="text">
      <style:text-properties officeooo:rsid="003c135e"/>
    </style:style>
    <style:style style:name="T18" style:family="text">
      <style:text-properties officeooo:rsid="0016b15f"/>
    </style:style>
    <style:style style:name="T19" style:family="text">
      <style:text-properties officeooo:rsid="00487540"/>
    </style:style>
    <style:style style:name="T20" style:family="text">
      <style:text-properties officeooo:rsid="00407727"/>
    </style:style>
    <style:style style:name="T21" style:family="text">
      <style:text-properties officeooo:rsid="001d3400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officeooo:rsid="001d3400" style:text-blinking="false" fo:background-color="transparent" loext:char-shading-value="0" style:font-name-asian="Arial1" style:font-style-asian="normal" style:font-name-complex="Arial1" style:font-style-complex="normal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officeooo:rsid="0020638c" style:text-blinking="false" fo:background-color="transparent" loext:char-shading-value="0" style:font-name-asian="Arial1" style:font-style-asian="normal" style:font-name-complex="Arial1" style:font-style-complex="normal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normal" officeooo:rsid="003afbc5" style:text-blinking="false" fo:background-color="transparent" loext:char-shading-value="0" style:font-name-asian="Arial1" style:font-style-asian="normal" style:font-weight-asian="normal" style:font-name-complex="Arial1" style:language-complex="zxx" style:country-complex="none" style:font-style-complex="normal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normal" officeooo:rsid="00487540" style:text-blinking="false" fo:background-color="transparent" loext:char-shading-value="0" style:font-name-asian="Arial1" style:font-style-asian="normal" style:font-weight-asian="normal" style:font-name-complex="Arial1" style:language-complex="zxx" style:country-complex="none" style:font-style-complex="normal"/>
    </style:style>
    <style:style style:name="T26" style:family="text">
      <style:text-properties officeooo:rsid="00699b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9">P</text:span><text:span text:style-name="T10">A</text:span><text:span text:style-name="T12">R</text:span><text:span text:style-name="T9"> n° </text:span><text:span text:style-name="T11">xxxx.xxxxxx</text:span><text:span text:style-name="T9">/20</text:span><text:span text:style-name="T11">xx-xx</text:span></text:p>
      <text:p text:style-name="P34"/>
      <text:p text:style-name="P34">NOTIFICAÇÃO <text:span text:style-name="T2">DE PESSOA JURÍDICA PARA ACOMPANHAMENTO DE ATOS</text:span></text:p>
      <text:p text:style-name="P35"/>
      <text:p text:style-name="P38"/>
      <text:p text:style-name="P39">Ao Sr.(a) ___________________________ (nome <text:span text:style-name="T16">representante legal da pessoa jurídica)</text:span> </text:p>
      <text:p text:style-name="P38">______________________________________<text:span text:style-name="T19">(</text:span>Endereço completo –<text:span text:style-name="T19"> Cidade - UF)</text:span></text:p>
      <text:p text:style-name="P37"/>
      <text:p text:style-name="P41"><text:span text:style-name="T5">A</text:span><text:span text:style-name="T6">ssunto</text:span>: <text:span text:style-name="T15">Notificação</text:span></text:p>
      <text:p text:style-name="P42">Na qualidade de Coordenador da Comissão de ________________, instituída por meio da Decisão _________________ <text:span text:style-name="T13">(Setorial ou Diretoria)</text:span> nº ____, de _______ de _______, designada para apurar fatos relatados ___________________ (citar documento), <text:span text:style-name="T3">notifico</text:span> a V.Sa. que está marcada para as ____ horas do dia ____ de ______, a audiência para ______________ <text:span text:style-name="T4">(depoimento, declaração, </text:span>oitiva, <text:span text:style-name="T8">perícia</text:span>, <text:span text:style-name="T4">acareação, reconhecimento, diligências ou perícias)</text:span>, ficando assegurado a V.Sa. o direito de acompanhar, pessoalmente ou por intermédio de procurador, arrolar e reinquirir a(s) testemunha(s), produzir provas e contraprovas, formular quesitos <text:span text:style-name="T14">e manifestação sobre laudo</text:span>, quando se tratar de prova pericial.</text:p>
      <text:p text:style-name="P42">Na oportunidade comunico que as reuniões da <text:span text:style-name="T13">C</text:span>omissão estão sendo realizadas _____________________ (indicar local <text:span text:style-name="T20">e</text:span> telefone<text:span text:style-name="T20">)</text:span>.</text:p>
      <text:p text:style-name="P42"/>
      <text:p text:style-name="P24">______________ (Cidade/UF), ____ (dia) de ________ (mês) de _____ (ano).</text:p>
      <text:p text:style-name="P24"/>
      <text:p text:style-name="P24"/>
      <text:p text:style-name="P24"/>
      <text:p text:style-name="P24">__________(Assinatura)__________</text:p>
      <text:p text:style-name="P24">(Nome do <text:span text:style-name="T26">coordenador</text:span> da comissão)</text:p>
      <text:p text:style-name="P25"/>
      <text:p text:style-name="P36"/>
      <text:p text:style-name="P26"/>
      <text:p text:style-name="P26"/>
      <text:p text:style-name="P26"/>
      <text:p text:style-name="P26">Recebido Original em: ___/___/20___</text:p>
      <text:p text:style-name="P27">_____________________________________</text:p>
      <text:p text:style-name="P30"><text:span text:style-name="T17">N</text:span>ome <text:span text:style-name="T16">representante legal da pessoa jurídica</text:span></text:p>
      <text:p text:style-name="P30"><text:span text:style-name="T24">_____________________________________ </text:span><text:span text:style-name="T25">(e</text:span><text:span text:style-name="T24">ndereço completo</text:span><text:span text:style-name="T25">)</text:span></text:p>
      <text:p text:style-name="P40"/>
      <text:p text:style-name="P40"/>
      <text:p text:style-name="P33">Recebido Original em: <text:s text:c="5"/>/ <text:s text:c="7"/>/20</text:p>
      <text:p text:style-name="P27">__________________________________________</text:p>
      <text:p text:style-name="P30">(<text:span text:style-name="T17">N</text:span>ome do(a) <text:span text:style-name="T18">procurador legal da pessoa jurídica)</text:span></text:p>
      <text:p text:style-name="P31">OAB/____ (unidade da federação) nº _____</text:p>
      <text:p text:style-name="P32">_____________________________________ (endereço completo)</text:p>
      <text:p text:style-name="P29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3a19d6" style:font-size-asian="6.09999990463257pt" style:font-size-complex="7pt"/>
    </style:style>
    <style:style style:name="MP3" style:family="paragraph" style:parent-style-name="Standard">
      <style:text-properties fo:font-size="7pt" officeooo:paragraph-rsid="003a19d6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3c6af0"/>
    </style:style>
    <style:style style:name="MP5" style:family="paragraph" style:parent-style-name="Footer">
      <style:text-properties style:font-name="Spranq eco sans" fo:font-size="8pt" officeooo:paragraph-rsid="003c6af0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82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3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02cm" svg:y="0.111cm" svg:width="4.327cm" svg:height="1.004cm" draw:z-index="0"><draw:image xlink:href="Pictures/10000201000000DB0000003EDF414E57A4F71D44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33:21.253967047</dc:date>
    <meta:print-date>2012-08-02T11:47:42</meta:print-date>
    <dc:language>pt-BR</dc:language>
    <meta:editing-cycles>132</meta:editing-cycles>
    <meta:editing-duration>PT8H26M36S</meta:editing-duration>
    <meta:printed-by>Maria Dutra</meta:printed-by>
    <meta:document-statistic meta:table-count="0" meta:image-count="2" meta:object-count="0" meta:page-count="1" meta:paragraph-count="21" meta:word-count="210" meta:character-count="1811" meta:non-whitespace-character-count="1607"/>
    <meta:user-defined meta:name="Info 1"/>
    <meta:user-defined meta:name="Info 2"/>
    <meta:user-defined meta:name="Info 3"/>
    <meta:user-defined meta:name="Info 4"/>
  </office:meta>
</office:document-meta>
</file>