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11481E9AA025DC0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imes New Roman1" svg:font-family="'Times New Roman'" style:font-family-generic="roman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174771" style:font-size-asian="6.09999990463257pt" style:font-size-complex="7pt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265782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justify" style:justify-single-word="false"/>
      <style:text-properties officeooo:paragraph-rsid="001ef5cc"/>
    </style:style>
    <style:style style:name="P5" style:family="paragraph" style:parent-style-name="Footer">
      <style:text-properties style:font-name="Spranq eco sans" fo:font-size="8pt" officeooo:paragraph-rsid="001ef5cc" style:font-size-asian="8pt" style:font-size-complex="8pt"/>
    </style:style>
    <style:style style:name="P6" style:family="paragraph" style:parent-style-name="Text_20_body">
      <style:paragraph-properties fo:margin-left="0.039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265782" style:font-size-asian="10pt" style:font-size-complex="10pt" style:font-weight-complex="bold"/>
    </style:style>
    <style:style style:name="P7" style:family="paragraph" style:parent-style-name="Text_20_body">
      <style:paragraph-properties fo:margin-left="0.039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65782" style:font-size-asian="10pt" style:font-weight-asian="normal" style:font-size-complex="10pt" style:font-weight-complex="bold"/>
    </style:style>
    <style:style style:name="P8" style:family="paragraph" style:parent-style-name="Text_20_body">
      <style:paragraph-properties fo:margin-left="0.039cm" fo:margin-right="0cm" fo:margin-top="0cm" fo:margin-bottom="0.101cm" loext:contextual-spacing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65782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.039cm" fo:margin-right="0cm" fo:margin-top="0cm" fo:margin-bottom="0.101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65782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.039cm" fo:margin-right="0cm" fo:margin-top="0cm" fo:margin-bottom="0.101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65782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265782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rsid="00160d93" officeooo:paragraph-rsid="00265782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65782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265782" style:font-size-asian="10pt" style:font-size-complex="10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rsid="00160d93" officeooo:paragraph-rsid="00265782" style:font-size-asian="10pt" style:font-weight-asian="normal" style:font-size-complex="10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160d93" officeooo:paragraph-rsid="00265782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65782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top="0cm" fo:margin-bottom="0.101cm" loext:contextual-spacing="false" fo:text-align="start" style:justify-single-word="false"/>
      <style:text-properties style:use-window-font-color="true" style:font-name="Arial" fo:font-size="10pt" fo:font-weight="bold" officeooo:paragraph-rsid="00265782" style:font-size-asian="10pt" style:font-weight-asian="bold" style:font-size-complex="10pt" style:language-complex="zxx" style:country-complex="none" style:font-weight-complex="bold"/>
    </style:style>
    <style:style style:name="P19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fo:color="#000000" style:font-name="Arial" fo:font-size="10pt" fo:font-weight="normal" officeooo:paragraph-rsid="00265782" style:font-size-asian="10pt" style:font-weight-asian="normal" style:font-size-complex="10pt" style:language-complex="zxx" style:country-complex="none" style:font-weight-complex="normal"/>
    </style:style>
    <style:style style:name="P20" style:family="paragraph" style:parent-style-name="Standard" style:master-page-name="Standard">
      <style:paragraph-properties style:page-number="auto"/>
      <style:text-properties fo:font-size="7pt" officeooo:paragraph-rsid="00174771" style:font-size-asian="6.09999990463257pt" style:font-size-complex="7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rsid="001c2d47" officeooo:paragraph-rsid="0028a18c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officeooo:rsid="00197fa1" officeooo:paragraph-rsid="0028a18c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28a18c" style:font-size-asian="10pt" style:font-weight-asian="normal" style:font-size-complex="10pt" style:font-weight-complex="normal"/>
    </style:style>
    <style:style style:name="P24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28a18c" style:text-blinking="false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.039cm" fo:margin-right="0cm" fo:margin-top="0cm" fo:margin-bottom="0.101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8a18c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.039cm" fo:margin-right="0cm" fo:margin-top="0cm" fo:margin-bottom="0.101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rsid="00197fa1" officeooo:paragraph-rsid="0028a18c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.101cm" loext:contextual-spacing="false" fo:text-align="start" style:justify-single-word="false"/>
      <style:text-properties style:use-window-font-color="true" style:font-name="Arial" fo:font-size="10pt" fo:font-weight="bold" officeooo:paragraph-rsid="0028a18c" style:font-size-asian="10pt" style:font-weight-asian="bold" style:font-size-complex="10pt" style:language-complex="zxx" style:country-complex="none" style:font-weight-complex="bold"/>
    </style:style>
    <style:style style:name="P28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fo:color="#000000" style:font-name="Arial" fo:font-size="10pt" fo:font-weight="normal" officeooo:paragraph-rsid="0028a18c" style:font-size-asian="10pt" style:font-weight-asian="normal" style:font-size-complex="10pt" style:language-complex="zxx" style:country-complex="none" style:font-weight-complex="normal"/>
    </style:style>
    <style:style style:name="P29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28a18c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rsid="00160d93" officeooo:paragraph-rsid="0028a18c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margin-left="0.039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28a18c" style:font-size-asian="10pt" style:font-size-complex="10pt" style:font-weight-complex="bold"/>
    </style:style>
    <style:style style:name="P32" style:family="paragraph" style:parent-style-name="Text_20_body">
      <style:paragraph-properties fo:margin-left="0.039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8a18c" style:font-size-asian="10pt" style:font-weight-asian="normal" style:font-size-complex="10pt" style:font-weight-complex="bold"/>
    </style:style>
    <style:style style:name="P33" style:family="paragraph" style:parent-style-name="Text_20_body">
      <style:paragraph-properties fo:margin-left="0.039cm" fo:margin-right="0cm" fo:margin-top="0cm" fo:margin-bottom="0.101cm" loext:contextual-spacing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8a18c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left="0.039cm" fo:margin-right="0cm" fo:margin-top="0cm" fo:margin-bottom="0.101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8a18c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28a18c" style:font-size-asian="10pt" style:font-size-complex="10pt" style:font-weight-complex="bold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rsid="00160d93" officeooo:paragraph-rsid="0028a18c" style:font-size-asian="10pt" style:font-weight-asian="normal" style:font-size-complex="10pt" style:font-weight-complex="bold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160d93" officeooo:paragraph-rsid="0028a18c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8a18c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39" style:family="paragraph" style:parent-style-name="Text_20_body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8a18c" style:font-size-asian="10pt" style:font-weight-asian="normal" style:font-size-complex="10pt" style:font-weight-complex="normal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160d93"/>
    </style:style>
    <style:style style:name="T3" style:family="text">
      <style:text-properties fo:background-color="#ffffff" loext:char-shading-value="0"/>
    </style:style>
    <style:style style:name="T4" style:family="text">
      <style:text-properties fo:background-color="#ffffff" loext:char-shading-value="0" style:font-name-complex="Arial"/>
    </style:style>
    <style:style style:name="T5" style:family="text">
      <style:text-properties officeooo:rsid="00160d93" fo:background-color="#ffffff" loext:char-shading-value="0" style:font-name-complex="Arial"/>
    </style:style>
    <style:style style:name="T6" style:family="text">
      <style:text-properties fo:background-color="#ffffff" loext:char-shading-value="0" style:font-name-asian="Times New Roman1" style:font-name-complex="Arial"/>
    </style:style>
    <style:style style:name="T7" style:family="text">
      <style:text-properties officeooo:rsid="0008e078" fo:background-color="#ffffff" loext:char-shading-value="0" style:font-name-asian="Times New Roman1" style:font-name-complex="Arial"/>
    </style:style>
    <style:style style:name="T8" style:family="text">
      <style:text-properties officeooo:rsid="00069fd0"/>
    </style:style>
    <style:style style:name="T9" style:family="text">
      <style:text-properties officeooo:rsid="001fd53d" fo:background-color="transparent" loext:char-shading-value="0" style:font-name-asian="Arial1"/>
    </style:style>
    <style:style style:name="T10" style:family="text">
      <style:text-properties officeooo:rsid="001d6b13" fo:background-color="transparent" loext:char-shading-value="0" style:font-name-asian="Arial1"/>
    </style:style>
    <style:style style:name="T11" style:family="text">
      <style:text-properties officeooo:rsid="0020638c" fo:background-color="transparent" loext:char-shading-value="0" style:font-name-asian="Arial1"/>
    </style:style>
    <style:style style:name="T12" style:family="text">
      <style:text-properties officeooo:rsid="0011b140" fo:background-color="transparent" loext:char-shading-value="0" style:font-name-asian="Arial1"/>
    </style:style>
    <style:style style:name="T13" style:family="text">
      <style:text-properties officeooo:rsid="0011b140"/>
    </style:style>
    <style:style style:name="T14" style:family="text">
      <style:text-properties officeooo:rsid="0023c1b1"/>
    </style:style>
    <style:style style:name="T15" style:family="text">
      <style:text-properties officeooo:rsid="00699b2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9">P</text:span><text:span text:style-name="T10">A</text:span><text:span text:style-name="T12">R</text:span><text:span text:style-name="T9"> n° </text:span><text:span text:style-name="T11">xxxx.xxxxxx</text:span><text:span text:style-name="T9">/20</text:span><text:span text:style-name="T11">xx-xx</text:span></text:p>
      <text:p text:style-name="P29"/>
      <text:p text:style-name="P30">NOTIFICAÇÃO DE EMPREGADO</text:p>
      <text:p text:style-name="P31"/>
      <text:p text:style-name="P35">Ao Sr. <text:s/>(a) __________________ (nome do <text:span text:style-name="T2">empregado)</text:span> </text:p>
      <text:p text:style-name="P36">Matrícula <text:span text:style-name="T14">nº ____________</text:span></text:p>
      <text:p text:style-name="P36">Lotação _______________</text:p>
      <text:p text:style-name="P32"/>
      <text:p text:style-name="P32"/>
      <text:p text:style-name="P33">Prezado(a) Senhor(a),</text:p>
      <text:p text:style-name="P33"/>
      <text:p text:style-name="P33"/>
      <text:p text:style-name="P34"><text:span text:style-name="T6">O(A) Coordenador(a) da Comissão, instituída por meio da Decisão </text:span><text:span text:style-name="T7">(Setorial ou Diretoria)</text:span><text:span text:style-name="T6"> ____________________ (tipo de documento normativo), nº ___, de __/__/____, vem</text:span><text:span text:style-name="T4"> </text:span><text:span text:style-name="T5">notificar V.Sa.</text:span> a comparecer às ____ horas do dia ___ de ____________ de 20__, no local de funcionamento desta Comissão, na ____________ (especificar o local de funcionamento da Comissão), a fim de prestar <text:span text:style-name="T8">interrogatório</text:span> sobre os fatos que deram origem ao <text:span text:style-name="T13">P</text:span>rocesso <text:span text:style-name="T13">A</text:span>dministrativo <text:span text:style-name="T13">de Responsabilização</text:span> nº ______________.</text:p>
      <text:p text:style-name="P39"/>
      <text:p text:style-name="P33"><text:span text:style-name="T3">Atenciosame</text:span>nte,</text:p>
      <text:p text:style-name="P33"/>
      <text:p text:style-name="P21"/>
      <text:p text:style-name="P22">______________ (Cidade/UF), ____ (dia) de ________ (mês) de _____ (ano).</text:p>
      <text:p text:style-name="P22"/>
      <text:p text:style-name="P22"/>
      <text:p text:style-name="P22"/>
      <text:p text:style-name="P22">__________(Assinatura)__________</text:p>
      <text:p text:style-name="P26">(Nome do <text:span text:style-name="T15">coordenador</text:span> da comissão)</text:p>
      <text:p text:style-name="P27"/>
      <text:p text:style-name="P27"/>
      <text:p text:style-name="P27"/>
      <text:p text:style-name="P27"/>
      <text:p text:style-name="P28">Recebido Original em: <text:s text:c="5"/>/ <text:s text:c="7"/>/20</text:p>
      <text:p text:style-name="P23">______________________________</text:p>
      <text:p text:style-name="P35"><text:span text:style-name="T2">Nome </text:span>do(a) <text:span text:style-name="T2">empregado(a) ____________________</text:span></text:p>
      <text:p text:style-name="P36">Matrícula <text:span text:style-name="T14">nº _______________</text:span></text:p>
      <text:p text:style-name="P37">Lotação _____________</text:p>
      <text:p text:style-name="P38"/>
      <text:p text:style-name="P25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imes New Roman1" svg:font-family="'Times New Roman'" style:font-family-generic="roman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174771" style:font-size-asian="6.09999990463257pt" style:font-size-complex="7pt"/>
    </style:style>
    <style:style style:name="MP3" style:family="paragraph" style:parent-style-name="Standard">
      <style:text-properties fo:font-size="7pt" officeooo:paragraph-rsid="00174771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1ef5cc"/>
    </style:style>
    <style:style style:name="MP5" style:family="paragraph" style:parent-style-name="Footer">
      <style:text-properties style:font-name="Spranq eco sans" fo:font-size="8pt" officeooo:paragraph-rsid="001ef5cc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29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5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34cm" svg:y="0.111cm" svg:width="4.292cm" svg:height="1.004cm" draw:z-index="0"><draw:image xlink:href="Pictures/10000201000000DB0000003E11481E9AA025DC06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32:05.968934017</dc:date>
    <meta:print-date>2012-05-24T15:17:33</meta:print-date>
    <dc:language>pt-BR</dc:language>
    <meta:editing-cycles>132</meta:editing-cycles>
    <meta:editing-duration>PT8H48M56S</meta:editing-duration>
    <meta:printed-by>Lidianne Melo</meta:printed-by>
    <meta:document-statistic meta:table-count="0" meta:image-count="2" meta:object-count="0" meta:page-count="1" meta:paragraph-count="18" meta:word-count="142" meta:character-count="1164" meta:non-whitespace-character-count="1025"/>
    <meta:user-defined meta:name="Info 1"/>
    <meta:user-defined meta:name="Info 2"/>
    <meta:user-defined meta:name="Info 3"/>
    <meta:user-defined meta:name="Info 4"/>
  </office:meta>
</office:document-meta>
</file>