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9DAD0539CF40C27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da2a9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3ea84f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9pt" officeooo:paragraph-rsid="003ea84f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3ea84f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3ea84f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rsid="001437f0" officeooo:paragraph-rsid="003ea84f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rsid="0027cd51" officeooo:paragraph-rsid="003ea84f" style:font-name-asian="Arial1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3ea84f" style:font-name-asian="Arial1" style:font-size-asian="9pt" style:font-name-complex="Arial1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9pt" officeooo:paragraph-rsid="003ea84f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3ea84f" style:font-name-asian="Arial,Bold" style:font-size-asian="9pt" style:font-name-complex="Arial,Bold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9pt" officeooo:paragraph-rsid="003ea84f" style:font-name-asian="Arial1" style:font-size-asian="9pt" style:font-name-complex="Arial1" style:font-size-complex="9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9pt" fo:language="pt" fo:country="PT" fo:font-style="normal" fo:font-weight="normal" officeooo:rsid="00204db2" officeooo:paragraph-rsid="003ea84f" fo:background-color="#ffffff" style:font-name-asian="Arial,Bold" style:font-size-asian="9pt" style:language-asian="zxx" style:country-asian="none" style:font-style-asian="normal" style:font-weight-asian="normal" style:font-name-complex="Arial,Bold" style:font-size-complex="9pt" style:language-complex="zxx" style:country-complex="none" style:font-style-complex="normal" style:font-weight-complex="bold"/>
    </style:style>
    <style:style style:name="P14" style:family="paragraph" style:parent-style-name="Footer">
      <style:paragraph-properties fo:text-align="justify" style:justify-single-word="false"/>
      <style:text-properties officeooo:paragraph-rsid="00386307"/>
    </style:style>
    <style:style style:name="P15" style:family="paragraph" style:parent-style-name="Footer">
      <style:text-properties style:font-name="Spranq eco sans" fo:font-size="8pt" officeooo:paragraph-rsid="00386307" style:font-size-asian="8pt" style:font-size-complex="8pt"/>
    </style:style>
    <style:style style:name="P16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9pt" fo:font-weight="normal" officeooo:paragraph-rsid="003ea84f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9pt" fo:font-weight="bold" officeooo:paragraph-rsid="003ea84f" style:font-name-asian="Arial1" style:font-size-asian="9pt" style:font-weight-asian="bold" style:font-name-complex="Arial1" style:font-size-complex="9pt" style:font-weight-complex="bold"/>
    </style:style>
    <style:style style:name="P18" style:family="paragraph" style:parent-style-name="Text_20_body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20638c" officeooo:paragraph-rsid="003ea84f" style:text-blinking="false" fo:background-color="transparent" style:font-name-asian="Arial1" style:font-size-asian="9pt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3ea84f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ea84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size="7pt" officeooo:paragraph-rsid="002da2a9" style:font-size-asian="6.09999990463257pt" style:font-size-complex="7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408b2d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9pt" officeooo:paragraph-rsid="00408b2d" style:font-size-asian="9pt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408b2d" style:font-size-asian="9pt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408b2d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rsid="001437f0" officeooo:paragraph-rsid="00408b2d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rsid="0027cd51" officeooo:paragraph-rsid="00408b2d" style:font-name-asian="Arial1" style:font-size-asian="9pt" style:font-name-complex="Arial1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9pt" officeooo:paragraph-rsid="00408b2d" style:font-name-asian="Arial1" style:font-size-asian="9pt" style:font-name-complex="Arial1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arial" fo:font-size="9pt" officeooo:paragraph-rsid="00408b2d" style:font-size-asian="9pt" style:font-size-complex="9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408b2d" style:font-name-asian="Arial,Bold" style:font-size-asian="9pt" style:font-name-complex="Arial,Bold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" fo:font-size="9pt" officeooo:paragraph-rsid="00408b2d" style:font-name-asian="Arial1" style:font-size-asian="9pt" style:font-name-complex="Arial1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197fa1" officeooo:paragraph-rsid="00408b2d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9pt" fo:language="pt" fo:country="PT" fo:font-style="normal" fo:font-weight="normal" officeooo:rsid="00204db2" officeooo:paragraph-rsid="00408b2d" fo:background-color="#ffffff" style:font-name-asian="Arial,Bold" style:font-size-asian="9pt" style:language-asian="zxx" style:country-asian="none" style:font-style-asian="normal" style:font-weight-asian="normal" style:font-name-complex="Arial,Bold" style:font-size-complex="9pt" style:language-complex="zxx" style:country-complex="none" style:font-style-complex="normal" style:font-weight-complex="bold"/>
    </style:style>
    <style:style style:name="P34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paragraph-rsid="00408b2d" style:text-blinking="false" style:font-name-asian="Arial1" style:font-size-asian="9pt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35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08b2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6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9pt" fo:font-weight="bold" officeooo:paragraph-rsid="00408b2d" style:font-name-asian="Arial1" style:font-size-asian="9pt" style:font-weight-asian="bold" style:font-name-complex="Arial1" style:font-size-complex="9pt" style:font-weight-complex="bold"/>
    </style:style>
    <style:style style:name="P37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9pt" fo:font-weight="normal" officeooo:paragraph-rsid="00408b2d" style:font-size-asian="9pt" style:font-weight-asian="normal" style:font-size-complex="9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d6b13" fo:background-color="transparent" loext:char-shading-value="0"/>
    </style:style>
    <style:style style:name="T3" style:family="text">
      <style:text-properties officeooo:rsid="001fd53d" fo:background-color="transparent" loext:char-shading-value="0"/>
    </style:style>
    <style:style style:name="T4" style:family="text">
      <style:text-properties officeooo:rsid="0020638c" fo:background-color="transparent" loext:char-shading-value="0"/>
    </style:style>
    <style:style style:name="T5" style:family="text">
      <style:text-properties officeooo:rsid="0024b311" fo:background-color="transparent" loext:char-shading-value="0"/>
    </style:style>
    <style:style style:name="T6" style:family="text">
      <style:text-properties style:use-window-font-color="true" fo:language="pt" fo:country="PT" fo:font-weight="normal" style:font-name-asian="Times New Roman" style:language-asian="zxx" style:country-asian="none" style:font-weight-asian="normal" style:font-name-complex="Verdana" style:language-complex="zxx" style:country-complex="none"/>
    </style:style>
    <style:style style:name="T7" style:family="text">
      <style:text-properties style:use-window-font-color="true" fo:language="pt" fo:country="PT" fo:font-weight="normal" officeooo:rsid="0016d118" style:font-name-asian="Times New Roman" style:language-asian="zxx" style:country-asian="none" style:font-weight-asian="normal" style:font-name-complex="Verdana" style:language-complex="zxx" style:country-complex="none"/>
    </style:style>
    <style:style style:name="T8" style:family="text">
      <style:text-properties style:use-window-font-color="true" fo:language="pt" fo:country="PT" fo:font-weight="normal" officeooo:rsid="0024b311" style:font-name-asian="Times New Roman" style:language-asian="zxx" style:country-asian="none" style:font-weight-asian="normal" style:font-name-complex="Verdana" style:language-complex="zxx" style:country-complex="none"/>
    </style:style>
    <style:style style:name="T9" style:family="text">
      <style:text-properties style:use-window-font-color="true" fo:language="pt" fo:country="PT" fo:font-weight="bold" style:font-name-asian="Times New Roman" style:language-asian="zxx" style:country-asian="none" style:font-weight-asian="bold" style:font-name-complex="Verdana" style:language-complex="zxx" style:country-complex="none"/>
    </style:style>
    <style:style style:name="T10" style:family="text">
      <style:text-properties style:use-window-font-color="true" fo:language="pt" fo:country="PT" fo:font-style="normal" fo:font-weight="normal" officeooo:rsid="0019b9cf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PT" fo:font-style="normal" fo:font-weight="normal" officeooo:rsid="0047ead5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bold"/>
    </style:style>
    <style:style style:name="T12" style:family="text">
      <style:text-properties officeooo:rsid="00228b0c"/>
    </style:style>
    <style:style style:name="T13" style:family="text">
      <style:text-properties officeooo:rsid="002629e6"/>
    </style:style>
    <style:style style:name="T14" style:family="text">
      <style:text-properties fo:color="#000000" style:font-name-asian="Arial1" style:font-name-complex="Arial1"/>
    </style:style>
    <style:style style:name="T15" style:family="text">
      <style:text-properties fo:color="#000000" officeooo:rsid="0047a792" style:font-name-asian="Arial1" style:font-name-complex="Arial1"/>
    </style:style>
    <style:style style:name="T16" style:family="text">
      <style:text-properties fo:color="#000000" officeooo:rsid="0047ead5" style:font-name-asian="Arial1" style:font-name-complex="Arial1" style:font-weight-complex="normal"/>
    </style:style>
    <style:style style:name="T17" style:family="text">
      <style:text-properties fo:color="#000000" officeooo:rsid="002b4e39" style:font-name-asian="Arial1" style:font-name-complex="Arial1" style:font-weight-complex="normal"/>
    </style:style>
    <style:style style:name="T18" style:family="text">
      <style:text-properties fo:color="#000000" officeooo:rsid="0029539b" style:font-name-asian="Arial1" style:font-name-complex="Arial1"/>
    </style:style>
    <style:style style:name="T19" style:family="text">
      <style:text-properties fo:color="#000000" officeooo:rsid="003ba0b1" style:font-name-asian="Arial1" style:font-name-complex="Arial1"/>
    </style:style>
    <style:style style:name="T20" style:family="text">
      <style:text-properties fo:color="#000000" fo:language="pt" fo:country="PT" fo:font-style="normal" fo:font-weight="normal" officeooo:rsid="002b4e39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font-name-asian="Arial1" style:font-name-complex="Arial1"/>
    </style:style>
    <style:style style:name="T22" style:family="text">
      <style:text-properties officeooo:rsid="00464e21" style:font-name-asian="Arial1" style:font-name-complex="Arial1"/>
    </style:style>
    <style:style style:name="T23" style:family="text">
      <style:text-properties officeooo:rsid="0047a792" style:font-name-asian="Arial1" style:font-name-complex="Arial1"/>
    </style:style>
    <style:style style:name="T24" style:family="text">
      <style:text-properties officeooo:rsid="0019b9cf" style:font-name-asian="Arial1" style:font-name-complex="Arial1"/>
    </style:style>
    <style:style style:name="T25" style:family="text">
      <style:text-properties officeooo:rsid="0047ead5" style:font-name-asian="Arial1" style:font-name-complex="Arial1"/>
    </style:style>
    <style:style style:name="T26" style:family="text">
      <style:text-properties officeooo:rsid="0027cd51" style:font-name-asian="Arial1" style:font-name-complex="Arial1"/>
    </style:style>
    <style:style style:name="T27" style:family="text">
      <style:text-properties officeooo:rsid="0029539b" style:font-name-asian="Arial1" style:font-name-complex="Arial1"/>
    </style:style>
    <style:style style:name="T28" style:family="text">
      <style:text-properties fo:font-weight="normal" style:font-name-asian="Arial1" style:font-weight-asian="normal" style:font-name-complex="Arial1" style:font-weight-complex="normal"/>
    </style:style>
    <style:style style:name="T29" style:family="text">
      <style:text-properties fo:font-weight="normal" officeooo:rsid="0029539b" style:font-name-asian="Arial1" style:font-weight-asian="normal" style:font-name-complex="Arial1" style:font-weight-complex="normal"/>
    </style:style>
    <style:style style:name="T30" style:family="text">
      <style:text-properties fo:language="pt" fo:country="PT" fo:font-style="normal" fo:font-weight="normal" officeooo:rsid="0047ead5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language="pt" fo:country="PT" fo:font-style="normal" fo:font-weight="normal" officeooo:rsid="002b4e39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language="pt" fo:country="PT" fo:font-style="normal" fo:font-weight="normal" officeooo:rsid="0032626f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officeooo:rsid="003ba0b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d3400" style:font-weight-asian="bold" style:font-weight-complex="bold"/>
    </style:style>
    <style:style style:name="T36" style:family="text">
      <style:text-properties officeooo:rsid="001d3400"/>
    </style:style>
    <style:style style:name="T37" style:family="text">
      <style:text-properties fo:font-size="10pt" officeooo:rsid="003c15b4" style:font-size-asian="10pt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officeooo:rsid="0020638c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officeooo:rsid="003c15b4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P</text:span><text:span text:style-name="T2">A</text:span><text:span text:style-name="T5">R</text:span><text:span text:style-name="T3"> n° </text:span><text:span text:style-name="T4">xxxx.xxxxxx</text:span><text:span text:style-name="T3">/20</text:span><text:span text:style-name="T4">xx-xx</text:span></text:p>
      <text:p text:style-name="P22"/>
      <text:p text:style-name="P22">JULGAMENTO</text:p>
      <text:p text:style-name="P36"/>
      <text:p text:style-name="P29"><text:span text:style-name="T6">Vistos e </text:span><text:span text:style-name="T7">examinados </text:span><text:span text:style-name="T6">os presentes autos do Processo Administrativo </text:span><text:span text:style-name="T8">de Responsabilização</text:span><text:span text:style-name="T6"> n</text:span><text:span text:style-name="T7">º _________,</text:span><text:span text:style-name="T6"> acolho _______________ </text:span><text:span text:style-name="T7">(</text:span><text:span text:style-name="T6">integralmente </text:span><text:span text:style-name="T7">ou parcial)</text:span><text:span text:style-name="T6"> o </text:span><text:span text:style-name="T7">R</text:span><text:span text:style-name="T6">elatório </text:span><text:span text:style-name="T7">da Comissão </text:span><text:span text:style-name="T6">de </text:span><text:span text:style-name="T9">fls. ___ a ____</text:span><text:span text:style-name="T6">, verifi</text:span><text:span text:style-name="T7">quei</text:span><text:span text:style-name="T6">:</text:span></text:p>
      <text:p text:style-name="P23"/>
      <text:p text:style-name="P23">I - quanto <text:span text:style-name="T33">à</text:span> <text:span text:style-name="T13">pessoa jurídica _______________________ (qualificação completa) </text:span>que ____________________ <text:span text:style-name="T33">(descrever </text:span>circunstanciadamente os fatos);</text:p>
      <text:p text:style-name="P23"/>
      <text:p text:style-name="P23">II - quanto <text:span text:style-name="T33">à</text:span> <text:span text:style-name="T13">pessoa jurídica _______________________ (qualificação completa) </text:span>que ____________________ <text:span text:style-name="T33">(descrever </text:span>circunstanciadamente os fatos).</text:p>
      <text:p text:style-name="P23"/>
      <text:p text:style-name="P25">Isto posto, julgo que:</text:p>
      <text:p text:style-name="P27"/>
      <text:p text:style-name="P24"><text:span text:style-name="T26">A</text:span><text:span text:style-name="T21"> </text:span><text:span text:style-name="T22">pessoa jurídica violou __________________</text:span><text:span text:style-name="T28">, em razão de ____________________________ (motivar resumidamente), </text:span><text:span text:style-name="T29">sendo </text:span><text:span text:style-name="T10">passível de enquadramento n</text:span><text:span text:style-name="T11">os atos lesivos à Administração Pública, definidos do </text:span><text:span text:style-name="T30">Capítulo II, da Lei nº 12846, de 01/08/2013. </text:span><text:span text:style-name="T31">Assim determino a publicação no Diário Oficial da União e no sítio </text:span><text:span text:style-name="T32">eletrônico</text:span><text:span text:style-name="T31"> do SERPRO desta decisão, como também a inclusão das penalidades aplicadas no Cadastro Nacional de Empresas Punidas (CNEP) e no Cadastro Nacional de Empresas Inidôneas e Suspensas (CEIS), conforme o caso.</text:span></text:p>
      <text:p text:style-name="P28"/>
      <text:p text:style-name="P28">OU</text:p>
      <text:p text:style-name="P28"/>
      <text:p text:style-name="P30"><text:span text:style-name="T18">Em razão da </text:span><text:span text:style-name="T14">conclusão que a autoria das referidas irregularidades </text:span><text:span text:style-name="T18">é d</text:span><text:span text:style-name="T15">a pessoa jurídica _____________</text:span><text:span text:style-name="T18"> (qualificação completa</text:span><text:span text:style-name="T19">)</text:span><text:span text:style-name="T18"> determino o arquivamento deste</text:span><text:span text:style-name="T21"> processo e </text:span><text:span text:style-name="T27">a imediata instauração de </text:span><text:span text:style-name="T21">novo </text:span><text:span text:style-name="T27">processo</text:span><text:span text:style-name="T21">, </text:span><text:span text:style-name="T27">referente à nova </text:span><text:span text:style-name="T23">pessoa jurídica</text:span><text:span text:style-name="T21"> apontad</text:span><text:span text:style-name="T23">a</text:span><text:span text:style-name="T21">. </text:span><text:span text:style-name="T20">Assim determino a publicação no Diário Oficial da União e no sítio eletrônico do SERPRO desta decisão.</text:span></text:p>
      <text:p text:style-name="P31"/>
      <text:p text:style-name="P31">OU</text:p>
      <text:p text:style-name="P31"/>
      <text:p text:style-name="P33"><text:span text:style-name="T24">Com base nos fatos apurados, </text:span><text:span text:style-name="T25">a empresa jurídica __________ (qualificação completa) </text:span><text:span text:style-name="T24">não é passível de enquadramento n</text:span><text:span text:style-name="T25">os atos lesivos à Administração Pública, definidos do </text:span><text:span text:style-name="T16">Capítulo II, da Lei nº 12846, de 01/08/2013. <text:s/></text:span><text:span text:style-name="T17">Assim determino a publicação no Diário Oficial da União e no sítio eletrônico do SERPRO desta decisão.</text:span></text:p>
      <text:p text:style-name="P26"/>
      <text:p text:style-name="P37">Assim, dou como julgado o presente processo <text:span text:style-name="T12">e determino que seja dado ciência à pessoa jurídica desta decisão.</text:span></text:p>
      <text:p text:style-name="P32">______________ (Cidade/UF), ____ (dia) de ________ (mês) de _____ (ano).</text:p>
      <text:p text:style-name="P32"/>
      <text:p text:style-name="P32"/>
      <text:p text:style-name="P32"/>
      <text:p text:style-name="P32">__________(Assinatura)__________</text:p>
      <text:p text:style-name="P32">(Nome d<text:span text:style-name="T37">a a</text:span><text:span text:style-name="T38">utoridade julgadora</text:span><text:span text:style-name="T39">)</text:span></text:p>
      <text:p text:style-name="P3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da2a9" style:font-size-asian="6.09999990463257pt" style:font-size-complex="7pt"/>
    </style:style>
    <style:style style:name="MP3" style:family="paragraph" style:parent-style-name="Standard">
      <style:text-properties fo:font-size="7pt" officeooo:paragraph-rsid="002da2a9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386307"/>
    </style:style>
    <style:style style:name="MP5" style:family="paragraph" style:parent-style-name="Footer">
      <style:text-properties style:font-name="Spranq eco sans" fo:font-size="8pt" officeooo:paragraph-rsid="00386307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6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55cm" svg:y="0.111cm" svg:width="4.143cm" svg:height="0.947cm" draw:z-index="0"><draw:image xlink:href="Pictures/10000201000000DB0000003E9DAD0539CF40C27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1:19.233144837</dc:date>
    <meta:print-date>2012-08-02T12:24:39</meta:print-date>
    <dc:language>pt-BR</dc:language>
    <meta:editing-cycles>153</meta:editing-cycles>
    <meta:editing-duration>PT11H5M13S</meta:editing-duration>
    <meta:printed-by>Maria Dutra</meta:printed-by>
    <meta:document-statistic meta:table-count="0" meta:image-count="2" meta:object-count="0" meta:page-count="1" meta:paragraph-count="17" meta:word-count="298" meta:character-count="2190" meta:non-whitespace-character-count="1907"/>
    <meta:user-defined meta:name="Info 1"/>
    <meta:user-defined meta:name="Info 2"/>
    <meta:user-defined meta:name="Info 3"/>
    <meta:user-defined meta:name="Info 4"/>
  </office:meta>
</office:document-meta>
</file>