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08dd8" style:font-size-asian="6.09999990463257pt" style:font-size-complex="7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2ba5f3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2248ad"/>
    </style:style>
    <style:style style:name="P6" style:family="paragraph" style:parent-style-name="Footer">
      <style:text-properties style:font-name="Spranq eco sans" fo:font-size="8pt" officeooo:paragraph-rsid="002248ad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c9cee" officeooo:paragraph-rsid="002ba5f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716d8" officeooo:paragraph-rsid="002ba5f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normal" officeooo:rsid="001c9cee" officeooo:paragraph-rsid="002ba5f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a5f3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ba5f3" style:font-size-asian="10pt" style:font-size-complex="10pt" style:font-weight-complex="bold"/>
    </style:style>
    <style:style style:name="P12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2214d7" officeooo:paragraph-rsid="002ba5f3" style:font-size-asian="10pt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7cm" loext:contextual-spacing="false" fo:line-height="150%"/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7cm" loext:contextual-spacing="false" fo:line-height="150%"/>
      <style:text-properties fo:color="#000000" style:font-name="Arial" fo:font-size="10pt" style:text-underline-style="none" fo:font-weight="normal" officeooo:rsid="0022145b" officeooo:paragraph-rsid="002ba5f3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a5f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ba5f3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7pt" officeooo:paragraph-rsid="00208dd8" style:font-size-asian="6.0999999046325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197fa1" officeooo:paragraph-rsid="002dffc6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dffc6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2dffc6" style:font-size-asian="10pt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2dffc6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dffc6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margin-left="0.039cm" fo:margin-right="0cm" fo:margin-top="0cm" fo:margin-bottom="0.101cm" loext:contextual-spacing="false" style:line-height-at-least="0.706cm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214d7" officeooo:paragraph-rsid="002dffc6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214d7" officeooo:paragraph-rsid="002dffc6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dffc6" style:font-size-asian="10pt" style:font-size-complex="10pt" style:font-weight-complex="bold"/>
    </style:style>
    <style:style style:name="P29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2214d7" officeooo:paragraph-rsid="002dffc6" style:font-size-asian="10pt" style:font-size-complex="10pt" style:font-weight-complex="bold"/>
    </style:style>
    <style:style style:name="P30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c9cee" officeooo:paragraph-rsid="002dffc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716d8" officeooo:paragraph-rsid="002dffc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ext_20_body">
      <style:paragraph-properties fo:margin-left="0.039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ffc6" style:font-size-asian="10pt" style:font-weight-asian="normal" style:font-size-complex="10pt" style:language-complex="zxx" style:country-complex="none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0pt" fo:font-weight="normal" officeooo:paragraph-rsid="002dffc6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7cm" loext:contextual-spacing="false" fo:line-height="150%"/>
      <style:text-properties fo:color="#000000" style:font-name="Arial" fo:font-size="10pt" fo:font-weight="normal" officeooo:paragraph-rsid="002dffc6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7cm" loext:contextual-spacing="false" fo:line-height="150%"/>
      <style:text-properties fo:color="#000000" style:font-name="Arial" fo:font-size="10pt" style:text-underline-style="none" fo:font-weight="normal" officeooo:rsid="0022145b" officeooo:paragraph-rsid="002dffc6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0pt" fo:font-weight="normal" officeooo:paragraph-rsid="002dffc6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716d8"/>
    </style:style>
    <style:style style:name="T3" style:family="text">
      <style:text-properties officeooo:rsid="001fd53d" fo:background-color="transparent" loext:char-shading-value="0" style:font-name-asian="Arial1"/>
    </style:style>
    <style:style style:name="T4" style:family="text">
      <style:text-properties officeooo:rsid="001d6b13" fo:background-color="transparent" loext:char-shading-value="0" style:font-name-asian="Arial1"/>
    </style:style>
    <style:style style:name="T5" style:family="text">
      <style:text-properties officeooo:rsid="0020638c" fo:background-color="transparent" loext:char-shading-value="0" style:font-name-asian="Arial1"/>
    </style:style>
    <style:style style:name="T6" style:family="text">
      <style:text-properties officeooo:rsid="0016b15f" fo:background-color="transparent" loext:char-shading-value="0" style:font-name-asian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fd4f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d3400" fo:background-color="transparent" loext:char-shading-value="0" style:font-weight-asian="bold" style:font-weight-complex="bold"/>
    </style:style>
    <style:style style:name="T11" style:family="text">
      <style:text-properties officeooo:rsid="0027fbec"/>
    </style:style>
    <style:style style:name="T12" style:family="text">
      <style:text-properties style:text-underline-style="none" officeooo:rsid="001c9d8b"/>
    </style:style>
    <style:style style:name="T13" style:family="text">
      <style:text-properties style:text-underline-style="none" officeooo:rsid="001c9cee"/>
    </style:style>
    <style:style style:name="T14" style:family="text">
      <style:text-properties style:text-underline-style="none" officeooo:rsid="0056860f"/>
    </style:style>
    <style:style style:name="T15" style:family="text">
      <style:text-properties style:text-underline-style="none" officeooo:rsid="0022145b"/>
    </style:style>
    <style:style style:name="T16" style:family="text">
      <style:text-properties officeooo:rsid="0008a465"/>
    </style:style>
    <style:style style:name="T17" style:family="text">
      <style:text-properties officeooo:rsid="001dd291"/>
    </style:style>
    <style:style style:name="T18" style:family="text">
      <style:text-properties officeooo:rsid="0024d96c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4d96c" style:font-weight-asian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23" style:family="text">
      <style:text-properties officeooo:rsid="001d3400"/>
    </style:style>
    <style:style style:name="T24" style:family="text">
      <style:text-properties officeooo:rsid="002779eb"/>
    </style:style>
    <style:style style:name="T25" style:family="text">
      <style:text-properties officeooo:rsid="0017c893"/>
    </style:style>
    <style:style style:name="T26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P</text:span><text:span text:style-name="T4">A</text:span><text:span text:style-name="T6">R</text:span><text:span text:style-name="T3"> n° </text:span><text:span text:style-name="T5">___________________</text:span><text:span text:style-name="T3">/20____</text:span><text:span text:style-name="T5">-____</text:span></text:p>
      <text:p text:style-name="P30"/>
      <text:p text:style-name="P30"/>
      <text:p text:style-name="P30"><text:span text:style-name="T2">INTIMAÇÃO</text:span> <text:span text:style-name="T2">PARA ACAREAÇÃO</text:span></text:p>
      <text:p text:style-name="P31"/>
      <text:p text:style-name="P31"/>
      <text:p text:style-name="P28">A<text:span text:style-name="T16">(</text:span>o<text:span text:style-name="T16">)</text:span> Sr.(a) __________________ <text:span text:style-name="T18">(</text:span>nome do(a) <text:span text:style-name="T17">acareado)</text:span></text:p>
      <text:p text:style-name="P29">CPF <text:span text:style-name="T18">nº ____________</text:span></text:p>
      <text:p text:style-name="P29">RG <text:span text:style-name="T18">nº ____________</text:span></text:p>
      <text:p text:style-name="P29"><text:span text:style-name="T19">_______________________ </text:span><text:span text:style-name="T20">(e</text:span><text:span text:style-name="T19">ndereço completo</text:span><text:span text:style-name="T20">)</text:span></text:p>
      <text:p text:style-name="P33"/>
      <text:p text:style-name="P33"/>
      <text:p text:style-name="P33"/>
      <text:p text:style-name="P34"><text:span text:style-name="T7">A</text:span><text:span text:style-name="T8">ssunto</text:span>: <text:span text:style-name="T12">Intima</text:span><text:span text:style-name="T13">ção </text:span><text:span text:style-name="T14">para </text:span><text:span text:style-name="T15">acareação</text:span></text:p>
      <text:p text:style-name="P35"/>
      <text:p text:style-name="P36">Na qualidade de Coordenador da Comissão de <text:span text:style-name="T25">Processo Administrativo de Responsabilização</text:span>, instituída por meio da Decisão ______________ <text:span text:style-name="T11">(Setorial ou Diretoria)</text:span> nº _____, de __________ de __________, designada para apurar fatos relatados _____________________ (citar documento), <text:span text:style-name="T2">intimo </text:span>V.Sa. <text:span text:style-name="T2">para audiência de acareação que </text:span>está marcada para as <text:s/>_____ horas do dia ___ de _______, <text:span text:style-name="T2">na _________________ (indicar endereço completo de realização do ato).</text:span></text:p>
      <text:p text:style-name="P21">______________ (Cidade/UF), ____ (dia) de ________ (mês) de _____ (ano).</text:p>
      <text:p text:style-name="P21"/>
      <text:p text:style-name="P21">__________(Assinatura)__________</text:p>
      <text:p text:style-name="P21">(Nome do <text:span text:style-name="T26">coordenador</text:span> da comissão)</text:p>
      <text:p text:style-name="P22"/>
      <text:p text:style-name="P32"/>
      <text:p text:style-name="P32"/>
      <text:p text:style-name="P32"/>
      <text:p text:style-name="P23">Recebi Original em: <text:s text:c="5"/>/ <text:s text:c="7"/>/20__</text:p>
      <text:p text:style-name="P24">__________________________</text:p>
      <text:p text:style-name="P28"><text:span text:style-name="T17">N</text:span>ome do(a) <text:span text:style-name="T17">acareado</text:span></text:p>
      <text:p text:style-name="P29">CPF <text:span text:style-name="T18">nº ____________</text:span></text:p>
      <text:p text:style-name="P27">RG <text:span text:style-name="T18">nº ____________</text:span></text:p>
      <text:p text:style-name="P27"/>
      <text:p text:style-name="P2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08dd8" style:font-size-asian="6.09999990463257pt" style:font-size-complex="7pt"/>
    </style:style>
    <style:style style:name="MP3" style:family="paragraph" style:parent-style-name="Standard">
      <style:text-properties fo:font-size="7pt" officeooo:paragraph-rsid="00208dd8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248ad"/>
    </style:style>
    <style:style style:name="MP5" style:family="paragraph" style:parent-style-name="Footer">
      <style:text-properties style:font-name="Spranq eco sans" fo:font-size="8pt" officeooo:paragraph-rsid="002248ad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47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51cm" svg:y="0.111cm" svg:width="4.274cm" svg:height="1.004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9:18.004209174</dc:date>
    <meta:print-date>2012-05-24T15:17:33</meta:print-date>
    <dc:language>pt-BR</dc:language>
    <meta:editing-cycles>132</meta:editing-cycles>
    <meta:editing-duration>PT8H50M22S</meta:editing-duration>
    <meta:printed-by>Lidianne Melo</meta:printed-by>
    <meta:document-statistic meta:table-count="0" meta:image-count="2" meta:object-count="0" meta:page-count="1" meta:paragraph-count="18" meta:word-count="138" meta:character-count="1128" meta:non-whitespace-character-count="994"/>
    <meta:user-defined meta:name="Info 1"/>
    <meta:user-defined meta:name="Info 2"/>
    <meta:user-defined meta:name="Info 3"/>
    <meta:user-defined meta:name="Info 4"/>
  </office:meta>
</office:document-meta>
</file>