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imes New Roman1" svg:font-family="'Times New Roman'" style:font-family-generic="roman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Footer">
      <style:paragraph-properties fo:text-align="justify" style:justify-single-word="false"/>
      <style:text-properties officeooo:paragraph-rsid="0026b9f3"/>
    </style:style>
    <style:style style:name="P3" style:family="paragraph" style:parent-style-name="Footer">
      <style:text-properties style:font-name="Spranq eco sans" fo:font-size="8pt" officeooo:paragraph-rsid="0026b9f3" style:font-size-asian="8pt" style:font-size-complex="8pt"/>
    </style:style>
    <style:style style:name="P4" style:family="paragraph" style:parent-style-name="Standard">
      <style:text-properties fo:font-size="7pt" officeooo:paragraph-rsid="0023bd1c" style:font-size-asian="6.09999990463257pt" style:font-size-complex="7pt"/>
    </style:style>
    <style:style style:name="P5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de503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rsid="001b8b25" officeooo:paragraph-rsid="002de503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de50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de503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left="0.039cm" fo:margin-right="0cm" fo:margin-top="0cm" fo:margin-bottom="0.101cm" loext:contextual-spacing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de503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.039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de503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de503" style:font-size-asian="10pt" style:font-weight-asian="normal" style:font-size-complex="10pt" style:font-weight-complex="bold"/>
    </style:style>
    <style:style style:name="P12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de503" style:font-size-asian="10pt" style:font-size-complex="10pt" style:font-weight-complex="bold"/>
    </style:style>
    <style:style style:name="P13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2214d7" officeooo:paragraph-rsid="002de503" style:font-size-asian="10pt" style:font-size-complex="10pt" style:font-weight-complex="bold"/>
    </style:style>
    <style:style style:name="P14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style:font-name="Arial" fo:font-size="10pt" fo:font-weight="bold" officeooo:paragraph-rsid="002de503" style:font-size-asian="10pt" style:font-weight-asian="bold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top="0cm" fo:margin-bottom="0.101cm" loext:contextual-spacing="false" fo:text-align="start" style:justify-single-word="false"/>
      <style:text-properties fo:color="#000000" style:font-name="Arial" fo:font-size="10pt" fo:font-weight="normal" officeooo:paragraph-rsid="002de50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101cm" loext:contextual-spacing="false" fo:text-align="start" style:justify-single-word="false"/>
      <style:text-properties fo:color="#000000" style:font-name="Arial" fo:font-size="10pt" fo:font-weight="normal" officeooo:paragraph-rsid="002de503" style:font-size-asian="10pt" style:font-weight-asian="normal" style:font-size-complex="10pt" style:language-complex="zxx" style:country-complex="none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de503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de503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de503" style:font-size-asian="10pt" style:font-weight-asian="normal" style:font-size-complex="10pt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size="7pt" officeooo:paragraph-rsid="0023bd1c" style:font-size-asian="6.09999990463257pt" style:font-size-complex="7pt"/>
    </style:style>
    <style:style style:name="P21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303e41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03e4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.039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97fa1" officeooo:paragraph-rsid="00303e4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197fa1" officeooo:paragraph-rsid="00303e41"/>
    </style:style>
    <style:style style:name="P25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style:font-name="Arial" fo:font-size="10pt" fo:font-weight="bold" officeooo:paragraph-rsid="00303e41" style:font-size-asian="10pt" style:font-weight-asian="bold" style:font-size-complex="10pt" style:language-complex="zxx" style:country-complex="none" style:font-weight-complex="bold"/>
    </style:style>
    <style:style style:name="P26" style:family="paragraph" style:parent-style-name="Standard">
      <style:paragraph-properties fo:margin-top="0cm" fo:margin-bottom="0.101cm" loext:contextual-spacing="false" fo:text-align="start" style:justify-single-word="false"/>
      <style:text-properties fo:color="#000000" style:font-name="Arial" fo:font-size="10pt" fo:font-weight="normal" officeooo:paragraph-rsid="00303e41" style:font-size-asian="10pt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top="0cm" fo:margin-bottom="0.101cm" loext:contextual-spacing="false" fo:text-align="start" style:justify-single-word="false"/>
      <style:text-properties fo:color="#000000" style:font-name="Arial" fo:font-size="10pt" fo:font-weight="normal" officeooo:paragraph-rsid="00303e41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303e41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rsid="001b8b25" officeooo:paragraph-rsid="00303e41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303e41" style:font-size-asian="10pt" style:font-size-complex="10pt" style:font-weight-complex="bold"/>
    </style:style>
    <style:style style:name="P31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2214d7" officeooo:paragraph-rsid="00303e41" style:font-size-asian="10pt" style:font-size-complex="10pt" style:font-weight-complex="bold"/>
    </style:style>
    <style:style style:name="P32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03e41" style:font-size-asian="10pt" style:font-weight-asian="normal" style:font-size-complex="10pt" style:font-weight-complex="bold"/>
    </style:style>
    <style:style style:name="P33" style:family="paragraph" style:parent-style-name="Text_20_body">
      <style:paragraph-properties fo:margin-left="0.039cm" fo:margin-right="0cm" fo:margin-top="0cm" fo:margin-bottom="0.101cm" loext:contextual-spacing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03e41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.039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03e41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03e41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03e41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303e41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fd53d" fo:background-color="transparent" loext:char-shading-value="0" style:font-name-asian="Arial1"/>
    </style:style>
    <style:style style:name="T3" style:family="text">
      <style:text-properties officeooo:rsid="001d6b13" fo:background-color="transparent" loext:char-shading-value="0" style:font-name-asian="Arial1"/>
    </style:style>
    <style:style style:name="T4" style:family="text">
      <style:text-properties officeooo:rsid="0020638c" fo:background-color="transparent" loext:char-shading-value="0" style:font-name-asian="Arial1"/>
    </style:style>
    <style:style style:name="T5" style:family="text">
      <style:text-properties officeooo:rsid="002214d7" fo:background-color="transparent" loext:char-shading-value="0" style:font-name-asian="Arial1"/>
    </style:style>
    <style:style style:name="T6" style:family="text">
      <style:text-properties officeooo:rsid="0008a465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 style:font-name-asian="Times New Roman1" style:font-name-complex="Arial"/>
    </style:style>
    <style:style style:name="T9" style:family="text">
      <style:text-properties officeooo:rsid="0008e078" fo:background-color="#ffffff" loext:char-shading-value="0" style:font-name-asian="Times New Roman1" style:font-name-complex="Arial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officeooo:rsid="0029883f" fo:background-color="#ffffff" loext:char-shading-value="0" style:font-name-complex="Arial"/>
    </style:style>
    <style:style style:name="T12" style:family="text">
      <style:text-properties officeooo:rsid="001b8b25"/>
    </style:style>
    <style:style style:name="T13" style:family="text">
      <style:text-properties officeooo:rsid="002214d7"/>
    </style:style>
    <style:style style:name="T14" style:family="text">
      <style:text-properties officeooo:rsid="0029883f"/>
    </style:style>
    <style:style style:name="T15" style:family="text">
      <style:text-properties officeooo:rsid="002d5d1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21"><text:span text:style-name="T2">P</text:span><text:span text:style-name="T3">A</text:span><text:span text:style-name="T5">R</text:span><text:span text:style-name="T2"> n° </text:span><text:span text:style-name="T4">________________</text:span><text:span text:style-name="T2">/20____</text:span><text:span text:style-name="T4">-___</text:span></text:p>
      <text:p text:style-name="P28">INTIMAÇÃO D<text:span text:style-name="T12">E TESTEMUNHA</text:span></text:p>
      <text:p text:style-name="P29"/>
      <text:p text:style-name="P30">A<text:span text:style-name="T6">(</text:span>o<text:span text:style-name="T6">)</text:span> Sr.(a) _________________________ <text:span text:style-name="T14">(</text:span>nome <text:span text:style-name="T14">da testemunha)</text:span></text:p>
      <text:p text:style-name="P31">CPF <text:span text:style-name="T14">nº __________________</text:span></text:p>
      <text:p text:style-name="P31">RG <text:span text:style-name="T14">nº __________________________</text:span></text:p>
      <text:p text:style-name="P31">____________________________________ <text:span text:style-name="T14">(e</text:span>ndereço completo<text:span text:style-name="T14">)</text:span></text:p>
      <text:p text:style-name="P32"/>
      <text:p text:style-name="P32"/>
      <text:p text:style-name="P35">Prezado(a) Senhor(a),</text:p>
      <text:p text:style-name="P33"/>
      <text:p text:style-name="P33"/>
      <text:p text:style-name="P36"><text:span text:style-name="T8">O(A) Coordenador(a) da Comissão, instituída por meio da Decisão ____________________ </text:span><text:span text:style-name="T9">(Setorial ou Diretoria)</text:span><text:span text:style-name="T8">, nº ___, de __/__/____, vem </text:span><text:span text:style-name="T10">intimar V.S</text:span><text:span text:style-name="T11">ª</text:span><text:span text:style-name="T10"> </text:span>a comparecer às __ horas do dia ___ de ____________ de 20__, no local de funcionamento desta Comissão, na ____________ (especificar o local de funcionamento da Comissão), a fim de prestar <text:span text:style-name="T12">depoimento </text:span>sobre os fatos que deram origem ao <text:span text:style-name="T13">P</text:span>rocesso <text:span text:style-name="T13">A</text:span>dministrativo <text:span text:style-name="T13">de Responsabilização</text:span> nº ______________.</text:p>
      <text:p text:style-name="P33"><text:tab/></text:p>
      <text:p text:style-name="P33"/>
      <text:p text:style-name="P37"><text:span text:style-name="T7">Atenciosame</text:span>nte,</text:p>
      <text:p text:style-name="P34"/>
      <text:p text:style-name="P34"/>
      <text:p text:style-name="P24">______________ (Cidade/UF), ____ (dia) de ________ (mês) de _____ (ano).</text:p>
      <text:p text:style-name="P24"/>
      <text:p text:style-name="P24"/>
      <text:p text:style-name="P24">__________(Assinatura)__________</text:p>
      <text:p text:style-name="P23">(Nome do <text:span text:style-name="T15">coordenador</text:span> da comissão)</text:p>
      <text:p text:style-name="P25"/>
      <text:p text:style-name="P25"/>
      <text:p text:style-name="P25"/>
      <text:p text:style-name="P26">Recebi Original em: <text:s text:c="5"/>/ <text:s text:c="7"/>/20___</text:p>
      <text:p text:style-name="P27">_____________________________</text:p>
      <text:p text:style-name="P30"><text:span text:style-name="T13">N</text:span>ome da <text:span text:style-name="T13">testemunha</text:span></text:p>
      <text:p text:style-name="P31">CPF <text:span text:style-name="T14">nº _______________________</text:span></text:p>
      <text:p text:style-name="P31">RG <text:span text:style-name="T14">nº ________________________</text:span></text:p>
      <text:p text:style-name="P22"/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imes New Roman1" svg:font-family="'Times New Roman'" style:font-family-generic="roman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Footer">
      <style:paragraph-properties fo:text-align="justify" style:justify-single-word="false"/>
      <style:text-properties officeooo:paragraph-rsid="0026b9f3"/>
    </style:style>
    <style:style style:name="MP3" style:family="paragraph" style:parent-style-name="Footer">
      <style:text-properties style:font-name="Spranq eco sans" fo:font-size="8pt" officeooo:paragraph-rsid="0026b9f3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2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5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2cm" svg:y="0.111cm" svg:width="4.09cm" svg:height="0.947cm" draw:z-index="0"><draw:image xlink:href="Pictures/10000201000000DB0000003E5F69ABD00310E3D9.png" xlink:type="simple" xlink:show="embed" xlink:actuate="onLoad"/></draw:frame></text:p>
        <text:p text:style-name="MP1"/>
      </style:header>
      <style:footer>
        <text:p text:style-name="MP2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3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28:19.978465820</dc:date>
    <meta:print-date>2012-05-24T15:17:33</meta:print-date>
    <dc:language>pt-BR</dc:language>
    <meta:editing-cycles>125</meta:editing-cycles>
    <meta:editing-duration>PT8H29M13S</meta:editing-duration>
    <meta:printed-by>Lidianne Melo</meta:printed-by>
    <meta:document-statistic meta:table-count="0" meta:image-count="2" meta:object-count="0" meta:page-count="1" meta:paragraph-count="20" meta:word-count="141" meta:character-count="1190" meta:non-whitespace-character-count="1054"/>
    <meta:user-defined meta:name="Info 1"/>
    <meta:user-defined meta:name="Info 2"/>
    <meta:user-defined meta:name="Info 3"/>
    <meta:user-defined meta:name="Info 4"/>
  </office:meta>
</office:document-meta>
</file>