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F23019F7AF1E8F6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imes New Roman1" svg:font-family="'Times New Roman'" style:font-family-generic="roman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160d6d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2637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26375" style:font-size-asian="10pt" style:font-weight-asian="normal" style:font-size-complex="10pt" style:language-complex="zxx" style:country-complex="none" style:font-weight-complex="normal"/>
    </style:style>
    <style:style style:name="P5" style:family="paragraph" style:parent-style-name="Footer">
      <style:paragraph-properties fo:text-align="justify" style:justify-single-word="false"/>
      <style:text-properties officeooo:paragraph-rsid="001b4af3"/>
    </style:style>
    <style:style style:name="P6" style:family="paragraph" style:parent-style-name="Footer">
      <style:text-properties style:font-name="Spranq eco sans" fo:font-size="8pt" officeooo:paragraph-rsid="001b4af3" style:font-size-asian="8pt" style:font-size-complex="8pt"/>
    </style:style>
    <style:style style:name="P7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26375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26375" style:font-size-asian="10pt" style:font-size-complex="10pt" style:font-weight-complex="bold"/>
    </style:style>
    <style:style style:name="P9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26375" style:font-size-asian="10pt" style:font-weight-asian="normal" style:font-size-complex="10pt" style:font-weight-complex="bold"/>
    </style:style>
    <style:style style:name="P10" style:family="paragraph" style:parent-style-name="Text_20_body">
      <style:paragraph-properties fo:margin-left="0.039cm" fo:margin-right="0cm" fo:margin-top="0cm" fo:margin-bottom="0.101cm" loext:contextual-spacing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26375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.039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26375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26375" style:font-size-asian="10pt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83f3d" officeooo:paragraph-rsid="00226375" style:font-size-asian="10pt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3afbc5" officeooo:paragraph-rsid="00226375" style:font-size-asian="10pt" style:font-weight-asian="normal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2637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26375" style:font-size-asian="10pt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6b15f" officeooo:paragraph-rsid="00226375" style:font-size-asian="10pt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afbc5" officeooo:paragraph-rsid="0022637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2637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2637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226375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.198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26375" style:font-size-asian="10pt" style:font-weight-asian="normal" style:font-size-complex="10pt" style:font-weight-complex="normal"/>
    </style:style>
    <style:style style:name="P23" style:family="paragraph" style:parent-style-name="Standard" style:master-page-name="Standard">
      <style:paragraph-properties style:page-number="auto"/>
      <style:text-properties fo:font-size="7pt" officeooo:paragraph-rsid="00160d6d" style:font-size-asian="6.0999999046325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197fa1" officeooo:paragraph-rsid="00245ee1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245ee1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45ee1" style:font-size-asian="10pt" style:font-weight-asian="norm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45ee1" style:font-size-asian="10pt" style:font-weight-asian="normal" style:font-size-complex="10pt" style:font-weight-complex="normal"/>
    </style:style>
    <style:style style:name="P28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45ee1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.039cm" fo:margin-right="0cm" fo:margin-top="0cm" fo:margin-bottom="0.499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45ee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45ee1" style:font-size-asian="10pt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6b15f" officeooo:paragraph-rsid="00245ee1" style:font-size-asian="10pt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afbc5" officeooo:paragraph-rsid="00245ee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45ee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4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45ee1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45ee1" style:font-size-asian="10pt" style:font-size-complex="10pt" style:font-weight-complex="bold"/>
    </style:style>
    <style:style style:name="P36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45ee1" style:font-size-asian="10pt" style:font-weight-asian="normal" style:font-size-complex="10pt" style:font-weight-complex="bold"/>
    </style:style>
    <style:style style:name="P37" style:family="paragraph" style:parent-style-name="Text_20_body">
      <style:paragraph-properties fo:margin-left="0.039cm" fo:margin-right="0cm" fo:margin-top="0cm" fo:margin-bottom="0.101cm" loext:contextual-spacing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45ee1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left="0.039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45ee1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45ee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83f3d" officeooo:paragraph-rsid="00245ee1" style:font-size-asian="10pt" style:font-size-complex="10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45ee1" style:font-size-asian="10pt" style:font-size-complex="10pt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3afbc5" officeooo:paragraph-rsid="00245ee1" style:font-size-asian="10pt" style:font-weight-asian="normal" style:font-size-complex="10pt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45ee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1b140"/>
    </style:style>
    <style:style style:name="T3" style:family="text">
      <style:text-properties fo:background-color="#ffffff" loext:char-shading-value="0" style:font-name-complex="Arial"/>
    </style:style>
    <style:style style:name="T4" style:family="text">
      <style:text-properties officeooo:rsid="0011b140" fo:background-color="#ffffff" loext:char-shading-value="0" style:font-name-complex="Arial"/>
    </style:style>
    <style:style style:name="T5" style:family="text">
      <style:text-properties fo:background-color="#ffffff" loext:char-shading-value="0" style:font-name-asian="Times New Roman1" style:font-name-complex="Arial"/>
    </style:style>
    <style:style style:name="T6" style:family="text">
      <style:text-properties officeooo:rsid="0008e078" fo:background-color="#ffffff" loext:char-shading-value="0" style:font-name-asian="Times New Roman1" style:font-name-complex="Arial"/>
    </style:style>
    <style:style style:name="T7" style:family="text">
      <style:text-properties officeooo:rsid="00069fd0"/>
    </style:style>
    <style:style style:name="T8" style:family="text">
      <style:text-properties officeooo:rsid="001fd53d" fo:background-color="transparent" loext:char-shading-value="0" style:font-name-asian="Arial1"/>
    </style:style>
    <style:style style:name="T9" style:family="text">
      <style:text-properties officeooo:rsid="001d6b13" fo:background-color="transparent" loext:char-shading-value="0" style:font-name-asian="Arial1"/>
    </style:style>
    <style:style style:name="T10" style:family="text">
      <style:text-properties officeooo:rsid="0020638c" fo:background-color="transparent" loext:char-shading-value="0" style:font-name-asian="Arial1"/>
    </style:style>
    <style:style style:name="T11" style:family="text">
      <style:text-properties officeooo:rsid="0011b140" fo:background-color="transparent" loext:char-shading-value="0" style:font-name-asian="Arial1"/>
    </style:style>
    <style:style style:name="T12" style:family="text">
      <style:text-properties officeooo:rsid="003afbc5"/>
    </style:style>
    <style:style style:name="T13" style:family="text">
      <style:text-properties officeooo:rsid="003c135e"/>
    </style:style>
    <style:style style:name="T14" style:family="text">
      <style:text-properties officeooo:rsid="0016b15f"/>
    </style:style>
    <style:style style:name="T15" style:family="text">
      <style:text-properties officeooo:rsid="001d940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d3400" style:font-weight-asian="bold" style:font-weight-complex="bold"/>
    </style:style>
    <style:style style:name="T18" style:family="text">
      <style:text-properties officeooo:rsid="001d3400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officeooo:rsid="001d3400" style:text-blinking="false" fo:background-color="transparent" loext:char-shading-value="0" style:font-name-asian="Arial1" style:font-style-asian="normal" style:font-name-complex="Arial1" style:font-style-complex="normal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officeooo:rsid="0020638c" style:text-blinking="false" fo:background-color="transparent" loext:char-shading-value="0" style:font-name-asian="Arial1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normal" officeooo:rsid="003afbc5" style:text-blinking="false" fo:background-color="transparent" loext:char-shading-value="0" style:font-name-asian="Arial1" style:font-style-asian="normal" style:font-weight-asian="normal" style:font-name-complex="Arial1" style:language-complex="zxx" style:country-complex="none" style:font-style-complex="normal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normal" officeooo:rsid="00487540" style:text-blinking="false" fo:background-color="transparent" loext:char-shading-value="0" style:font-name-asian="Arial1" style:font-style-asian="normal" style:font-weight-asian="normal" style:font-name-complex="Arial1" style:language-complex="zxx" style:country-complex="none" style:font-style-complex="normal"/>
    </style:style>
    <style:style style:name="T23" style:family="text">
      <style:text-properties officeooo:rsid="00699b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8">P</text:span><text:span text:style-name="T9">A</text:span><text:span text:style-name="T11">R</text:span><text:span text:style-name="T8"> n° </text:span><text:span text:style-name="T10">xxxx.xxxxxx</text:span><text:span text:style-name="T8">/20</text:span><text:span text:style-name="T10">xx-xx</text:span></text:p>
      <text:p text:style-name="P34"/>
      <text:p text:style-name="P34">INTIMAÇÃO D<text:span text:style-name="T2">E PESSOA JURÍDICA</text:span></text:p>
      <text:p text:style-name="P35"/>
      <text:p text:style-name="P40">A __________________________ (nome <text:span text:style-name="T15">da </text:span>Pessoa Jurídica) <text:span text:style-name="T15">e</text:span></text:p>
      <text:p text:style-name="P41"><text:span text:style-name="T15">A</text:span>o Sr.(a) ___________________________ (nome do(a) <text:span text:style-name="T12">representante legal da pessoa jurídica)</text:span>, </text:p>
      <text:p text:style-name="P42">________________________________ <text:span text:style-name="T15">(</text:span>Endereço completo<text:span text:style-name="T15">)</text:span> </text:p>
      <text:p text:style-name="P36"/>
      <text:p text:style-name="P36"/>
      <text:p text:style-name="P37">Prezado(a) Senhor(a),</text:p>
      <text:p text:style-name="P37"/>
      <text:p text:style-name="P37"/>
      <text:p text:style-name="P38"><text:span text:style-name="T5">O(A) Coordenador(a) da Comissão, instituída por meio da Decisão _____________ </text:span><text:span text:style-name="T6">(Setorial ou Diretoria),</text:span><text:span text:style-name="T5"> nº ___, de __/__/____, vem</text:span><text:span text:style-name="T3"> intimar </text:span><text:span text:style-name="T4">esta pessoa jurídica</text:span> a comparecer às __ horas do dia ___ de ____________ de 20__, no local de funcionamento desta Comissão, na ____________ (especificar o local de funcionamento da Comissão), a fim de prestar <text:span text:style-name="T7">interrogatório</text:span> sobre os fatos que deram origem ao <text:span text:style-name="T2">P</text:span>rocesso <text:span text:style-name="T2">A</text:span>dministrativo <text:span text:style-name="T2">de Responsabilização</text:span> nº ______________.</text:p>
      <text:p text:style-name="P37"/>
      <text:p text:style-name="P24">______________ (Cidade/UF), ____ (dia) de ________ (mês) de _____ (ano).</text:p>
      <text:p text:style-name="P24"/>
      <text:p text:style-name="P24"/>
      <text:p text:style-name="P24">__________(Assinatura)__________</text:p>
      <text:p text:style-name="P24">(Nome do <text:span text:style-name="T23">coordenador</text:span> da comissão)</text:p>
      <text:p text:style-name="P25"/>
      <text:p text:style-name="P39"/>
      <text:p text:style-name="P26"/>
      <text:p text:style-name="P26"/>
      <text:p text:style-name="P26">Recebido Original em: ___/___/20___</text:p>
      <text:p text:style-name="P27">_____________________________________</text:p>
      <text:p text:style-name="P30"><text:span text:style-name="T13">N</text:span>ome <text:span text:style-name="T12">representante legal da pessoa jurídica</text:span></text:p>
      <text:p text:style-name="P30"><text:span text:style-name="T21">_____________________________________ </text:span><text:span text:style-name="T22">(e</text:span><text:span text:style-name="T21">ndereço completo</text:span><text:span text:style-name="T22">)</text:span></text:p>
      <text:p text:style-name="P43"/>
      <text:p text:style-name="P43"/>
      <text:p text:style-name="P43"/>
      <text:p text:style-name="P33">Recebido Original em: <text:s text:c="5"/>/ <text:s text:c="7"/>/20___</text:p>
      <text:p text:style-name="P27">__________________________________________</text:p>
      <text:p text:style-name="P30">(<text:span text:style-name="T13">N</text:span>ome do(a) <text:span text:style-name="T14">procurador legal da pessoa jurídica)</text:span></text:p>
      <text:p text:style-name="P31">OAB/____ (unidade da federação) nº _____</text:p>
      <text:p text:style-name="P32">_____________________________________ (endereço completo)</text:p>
      <text:p text:style-name="P29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imes New Roman1" svg:font-family="'Times New Roman'" style:font-family-generic="roman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160d6d" style:font-size-asian="6.09999990463257pt" style:font-size-complex="7pt"/>
    </style:style>
    <style:style style:name="MP3" style:family="paragraph" style:parent-style-name="Standard">
      <style:text-properties fo:font-size="7pt" officeooo:paragraph-rsid="00160d6d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1b4af3"/>
    </style:style>
    <style:style style:name="MP5" style:family="paragraph" style:parent-style-name="Footer">
      <style:text-properties style:font-name="Spranq eco sans" fo:font-size="8pt" officeooo:paragraph-rsid="001b4af3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16cm" svg:y="0.111cm" svg:width="4.309cm" svg:height="1.004cm" draw:z-index="0"><draw:image xlink:href="Pictures/10000201000000DB0000003EF23019F7AF1E8F61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33:48.053592198</dc:date>
    <meta:print-date>2012-05-24T15:17:33</meta:print-date>
    <dc:language>pt-BR</dc:language>
    <meta:editing-cycles>131</meta:editing-cycles>
    <meta:editing-duration>PT8H48M58S</meta:editing-duration>
    <meta:printed-by>Lidianne Melo</meta:printed-by>
    <meta:document-statistic meta:table-count="0" meta:image-count="2" meta:object-count="0" meta:page-count="1" meta:paragraph-count="21" meta:word-count="169" meta:character-count="1467" meta:non-whitespace-character-count="1304"/>
    <meta:user-defined meta:name="Info 1"/>
    <meta:user-defined meta:name="Info 2"/>
    <meta:user-defined meta:name="Info 3"/>
    <meta:user-defined meta:name="Info 4"/>
  </office:meta>
</office:document-meta>
</file>