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426db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35ad42" style:font-name-asian="Arial,BoldItalic" style:font-size-asian="8pt" style:font-name-complex="Arial,BoldItalic" style:font-size-complex="8pt"/>
    </style:style>
    <style:style style:name="P4" style:family="paragraph" style:parent-style-name="Footer">
      <style:paragraph-properties fo:text-align="justify" style:justify-single-word="false"/>
      <style:text-properties officeooo:paragraph-rsid="00297353"/>
    </style:style>
    <style:style style:name="P5" style:family="paragraph" style:parent-style-name="Footer">
      <style:text-properties style:font-name="Spranq eco sans" fo:font-size="8pt" officeooo:paragraph-rsid="00297353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35ad42" style:font-name-asian="Arial,Bold" style:font-size-asian="8pt" style:font-weight-asian="bold" style:font-name-complex="Arial,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fo:font-weight="bold" officeooo:paragraph-rsid="0035ad42" style:font-name-asian="Arial,Bold" style:font-size-asian="10pt" style:font-weight-asian="bold" style:font-name-complex="Arial,Bold" style:font-size-complex="10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Arial" fo:font-size="10pt" officeooo:paragraph-rsid="0035ad42" style:font-name-asian="Arial1" style:font-size-asian="10pt" style:font-name-complex="Arial1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" fo:font-size="10pt" officeooo:paragraph-rsid="0035ad42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0pt" officeooo:rsid="0094987c" officeooo:paragraph-rsid="0035ad42" style:font-name-asian="Arial,BoldItalic" style:font-size-asian="10pt" style:font-name-complex="Arial,BoldItalic" style:font-size-complex="10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" fo:font-size="10pt" officeooo:rsid="0094987c" officeooo:paragraph-rsid="0035ad42" style:font-name-asian="Arial,BoldItalic" style:font-size-asian="10pt" style:font-name-complex="Arial,BoldItalic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" fo:font-size="8pt" officeooo:paragraph-rsid="0035ad42" style:font-size-asian="8pt" style:font-size-complex="8pt"/>
    </style:style>
    <style:style style:name="P13" style:family="paragraph" style:parent-style-name="Standard">
      <style:paragraph-properties fo:margin-left="0.039cm" fo:margin-right="0cm" fo:margin-top="0.212cm" fo:margin-bottom="0.212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color="#000000" style:font-name="Arial" fo:font-size="10pt" officeooo:rsid="0020638c" officeooo:paragraph-rsid="0035ad42" fo:background-color="transparent" style:font-name-asian="Arial1" style:font-size-asian="10pt" style:font-name-complex="Arial,BoldItalic" style:font-size-complex="10pt"/>
    </style:style>
    <style:style style:name="P14" style:family="paragraph" style:parent-style-name="Standard">
      <style:paragraph-properties fo:margin-left="0.039cm" fo:margin-right="0cm" fo:margin-top="0.111cm" fo:margin-bottom="0.111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color="#000000" style:font-name="Arial" fo:font-size="10pt" officeooo:rsid="0020638c" officeooo:paragraph-rsid="0035ad42" fo:background-color="transparent" style:font-name-asian="Arial1" style:font-size-asian="10pt" style:font-name-complex="Arial,BoldItalic" style:font-size-complex="10pt"/>
    </style:style>
    <style:style style:name="P15" style:family="paragraph" style:parent-style-name="Standard" style:master-page-name="Standard">
      <style:paragraph-properties style:page-number="auto"/>
      <style:text-properties fo:font-size="7pt" officeooo:paragraph-rsid="002426db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97fa1" officeooo:paragraph-rsid="0036f7b8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36f7b8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36f7b8" style:font-name-asian="Arial,BoldItalic" style:font-size-asian="8pt" style:font-name-complex="Arial,BoldItalic" style:font-size-complex="8pt"/>
    </style:style>
    <style:style style:name="P19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style:text-underline-style="none" fo:font-weight="normal" officeooo:paragraph-rsid="0036f7b8" style:text-blinking="false" style:font-name-asian="Arial,BoldItalic" style:font-size-asian="8pt" style:font-weight-asian="normal" style:font-name-complex="Arial,BoldItalic" style:font-size-complex="8pt" style:font-weight-complex="normal"/>
    </style:style>
    <style:style style:name="P20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6f7b8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36f7b8" style:font-name-asian="Arial,Bold" style:font-size-asian="8pt" style:font-weight-asian="bold" style:font-name-complex="Arial,Bold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fo:font-weight="bold" officeooo:paragraph-rsid="0036f7b8" style:font-name-asian="Arial,Bold" style:font-size-asian="10pt" style:font-weight-asian="bold" style:font-name-complex="Arial,Bold" style:font-size-complex="10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" fo:font-size="8pt" officeooo:paragraph-rsid="0036f7b8" style:font-size-asian="8pt" style:font-size-complex="8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" fo:font-size="10pt" officeooo:paragraph-rsid="0036f7b8" style:font-name-asian="Arial1" style:font-size-asian="10pt" style:font-name-complex="Arial1" style:font-size-complex="10pt"/>
    </style:style>
    <style:style style:name="P25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067b0" officeooo:paragraph-rsid="0036f7b8" style:text-blinking="false" fo:background-color="transparent" style:font-name-asian="Arial,BoldItalic" style:font-size-asian="10pt" style:font-style-asian="normal" style:font-weight-asian="normal" style:font-name-complex="Arial,BoldItalic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4ce5"/>
    </style:style>
    <style:style style:name="T3" style:family="text">
      <style:text-properties officeooo:rsid="0094987c" style:font-name-asian="Arial,BoldItalic" style:font-name-complex="Arial,BoldItalic"/>
    </style:style>
    <style:style style:name="T4" style:family="text">
      <style:text-properties officeooo:rsid="00281d65" style:font-name-asian="Arial,BoldItalic" style:font-name-complex="Arial,BoldItalic"/>
    </style:style>
    <style:style style:name="T5" style:family="text">
      <style:text-properties officeooo:rsid="003067b0" style:font-name-asian="Arial,BoldItalic" style:font-name-complex="Arial,BoldItalic"/>
    </style:style>
    <style:style style:name="T6" style:family="text">
      <style:text-properties officeooo:rsid="001fd53d" fo:background-color="transparent" loext:char-shading-value="0" style:font-name-asian="Arial1"/>
    </style:style>
    <style:style style:name="T7" style:family="text">
      <style:text-properties officeooo:rsid="001d6b13" fo:background-color="transparent" loext:char-shading-value="0" style:font-name-asian="Arial1"/>
    </style:style>
    <style:style style:name="T8" style:family="text">
      <style:text-properties officeooo:rsid="0020638c" fo:background-color="transparent" loext:char-shading-value="0" style:font-name-asian="Arial1"/>
    </style:style>
    <style:style style:name="T9" style:family="text">
      <style:text-properties officeooo:rsid="001d4ce5" fo:background-color="transparent" loext:char-shading-value="0" style:font-name-asian="Arial1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fo:font-size="10pt" officeooo:rsid="00140672" style:font-name-asian="Arial1" style:font-size-asian="10pt" style:font-name-complex="Arial1" style:font-size-complex="10pt"/>
    </style:style>
    <style:style style:name="T12" style:family="text">
      <style:text-properties fo:font-size="10pt" officeooo:rsid="00143a90" style:font-name-asian="Arial1" style:font-size-asian="10pt" style:font-name-complex="Arial1" style:font-size-complex="10pt"/>
    </style:style>
    <style:style style:name="T13" style:family="text">
      <style:text-properties fo:font-size="10pt" officeooo:rsid="001d4ce5" style:font-name-asian="Arial1" style:font-size-asian="10pt" style:font-name-complex="Arial1" style:font-size-complex="10pt"/>
    </style:style>
    <style:style style:name="T14" style:family="text">
      <style:text-properties fo:font-size="10pt" style:font-name-asian="Arial,BoldItalic" style:font-size-asian="10pt" style:font-name-complex="Arial,BoldItalic" style:font-size-complex="10pt"/>
    </style:style>
    <style:style style:name="T15" style:family="text">
      <style:text-properties fo:font-size="10pt" officeooo:rsid="001d4ce5" style:font-name-asian="Arial,BoldItalic" style:font-size-asian="10pt" style:font-name-complex="Arial,BoldItalic" style:font-size-complex="10pt"/>
    </style:style>
    <style:style style:name="T16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fo:font-size="10pt" fo:font-weight="normal" officeooo:rsid="0019d7d9" style:font-name-asian="Arial1" style:font-size-asian="10pt" style:font-weight-asian="normal" style:font-name-complex="Arial1" style:font-size-complex="10pt" style:font-weight-complex="normal"/>
    </style:style>
    <style:style style:name="T18" style:family="text">
      <style:text-properties fo:font-size="10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size="10pt" fo:language="pt" fo:country="BR" fo:font-weight="normal" officeooo:rsid="0035c7d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weight="normal" officeooo:rsid="001fd53d" fo:background-color="transparent" loext:char-shading-value="0" style:font-name-asian="Arial1" style:font-weight-asian="normal" style:font-weight-complex="normal"/>
    </style:style>
    <style:style style:name="T21" style:family="text">
      <style:text-properties fo:font-weight="normal" officeooo:rsid="001d6b13" fo:background-color="transparent" loext:char-shading-value="0" style:font-name-asian="Arial1" style:font-weight-asian="normal" style:font-weight-complex="normal"/>
    </style:style>
    <style:style style:name="T22" style:family="text">
      <style:text-properties fo:font-weight="normal" officeooo:rsid="001d4ce5" fo:background-color="transparent" loext:char-shading-value="0" style:font-name-asian="Arial1" style:font-weight-asian="normal" style:font-weight-complex="normal"/>
    </style:style>
    <style:style style:name="T23" style:family="text">
      <style:text-properties fo:font-weight="normal" officeooo:rsid="0020638c" fo:background-color="transparent" loext:char-shading-value="0" style:font-name-asian="Arial1" style:font-weight-asian="normal" style:font-weight-complex="normal"/>
    </style:style>
    <style:style style:name="T24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P</text:span><text:span text:style-name="T7">A</text:span><text:span text:style-name="T9">R</text:span><text:span text:style-name="T6"> n° </text:span><text:span text:style-name="T8">xxxx.xxxxxx</text:span><text:span text:style-name="T6">/20</text:span><text:span text:style-name="T8">xx-xx</text:span></text:p>
      <text:p text:style-name="P21"/>
      <text:p text:style-name="P21"/>
      <text:p text:style-name="P21"/>
      <text:p text:style-name="P21"/>
      <text:p text:style-name="P21"/>
      <text:p text:style-name="P22"><text:span text:style-name="T2">INTIMAÇÃO DE PESSOA JURÍDICA</text:span> POR EDITAL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10">O Coordenador da Comissão de Processo Administrativo </text:span><text:span text:style-name="T13">de Responsabilização,</text:span><text:span text:style-name="T10"> instituída pela Decisão __________________ </text:span><text:span text:style-name="T11">(Setorial</text:span><text:span text:style-name="T10"> </text:span><text:span text:style-name="T11">ou Diretoria) </text:span><text:span text:style-name="T10">nº _____, </text:span><text:span text:style-name="T16"><text:s/>de __/__/__</text:span><text:span text:style-name="T10">, </text:span><text:span text:style-name="T13">INTIMA</text:span><text:span text:style-name="T10">, pelo presente edital, </text:span><text:span text:style-name="T13">a pessoa jurídica _______________ </text:span><text:span text:style-name="T14">(</text:span><text:span text:style-name="T15">qualificação completa</text:span><text:span text:style-name="T14">)</text:span><text:span text:style-name="T10">, por encontrar</text:span><text:span text:style-name="T12">-se</text:span><text:span text:style-name="T10"> em local incerto e não sabido, para,</text:span><text:span text:style-name="T16"> no prazo de 1</text:span><text:span text:style-name="T17">0</text:span><text:span text:style-name="T16"> (</text:span><text:span text:style-name="T17">dez</text:span><text:span text:style-name="T16">) dias</text:span><text:span text:style-name="T10">, a partir da publicação deste edital, comparecer na _____________________ </text:span><text:span text:style-name="T14">(Rua do local da comissão, xº andar, sala xxx, </text:span><text:span text:style-name="T10">em </text:span><text:span text:style-name="T14">Cidade - UF)</text:span><text:span text:style-name="T10">, </text:span><text:span text:style-name="T16">para</text:span><text:span text:style-name="T18"> </text:span><text:span text:style-name="T10">apresentar </text:span><text:span text:style-name="T18">defesa escrita </text:span><text:span text:style-name="T19">e especificar eventuais outras provas que pretende produzir</text:span><text:span text:style-name="T18"> no referid</text:span><text:span text:style-name="T16">o processo</text:span><text:span text:style-name="T10">, a que responde, sob pena de revelia.</text:span></text:p>
      <text:p text:style-name="P24"/>
      <text:p text:style-name="P16">______________ (Cidade/UF), ____ (dia) de ________ (mês) de _____ (ano).</text:p>
      <text:p text:style-name="P16"/>
      <text:p text:style-name="P16"/>
      <text:p text:style-name="P16">__________(Assinatura)__________</text:p>
      <text:p text:style-name="P16">(Nome do <text:span text:style-name="T24">coordenador</text:span> da comissão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18"/>
      <text:p text:style-name="P18"/>
      <text:p text:style-name="P18"/>
      <text:p text:style-name="P18"/>
      <text:p text:style-name="P18"/>
      <text:p text:style-name="P19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426db" style:font-size-asian="6.09999990463257pt" style:font-size-complex="7pt"/>
    </style:style>
    <style:style style:name="MP3" style:family="paragraph" style:parent-style-name="Standard">
      <style:text-properties fo:font-size="7pt" officeooo:paragraph-rsid="002426db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97353"/>
    </style:style>
    <style:style style:name="MP5" style:family="paragraph" style:parent-style-name="Footer">
      <style:text-properties style:font-name="Spranq eco sans" fo:font-size="8pt" officeooo:paragraph-rsid="0029735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9cm" svg:y="0.111cm" svg:width="4.329cm" svg:height="1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6:48.315206606</dc:date>
    <meta:print-date>2012-05-24T15:17:33</meta:print-date>
    <dc:language>pt-BR</dc:language>
    <meta:editing-cycles>104</meta:editing-cycles>
    <meta:editing-duration>PT8H26M25S</meta:editing-duration>
    <meta:printed-by>Lidianne Melo</meta:printed-by>
    <meta:document-statistic meta:table-count="0" meta:image-count="2" meta:object-count="0" meta:page-count="1" meta:paragraph-count="8" meta:word-count="135" meta:character-count="1018" meta:non-whitespace-character-count="889"/>
    <meta:user-defined meta:name="Info 1"/>
    <meta:user-defined meta:name="Info 2"/>
    <meta:user-defined meta:name="Info 3"/>
    <meta:user-defined meta:name="Info 4"/>
  </office:meta>
</office:document-meta>
</file>