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5F69ABD00310E3D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" svg:font-family="'Arial,Bold'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26cc49" style:font-size-asian="6.09999990463257pt" style:font-size-complex="7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8pt" officeooo:paragraph-rsid="002e4fdd" style:font-name-asian="Arial,BoldItalic" style:font-size-asian="8pt" style:font-name-complex="Arial,BoldItalic" style:font-size-complex="8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2e4fdd" style:font-size-asian="10pt" style:font-weight-asian="norm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2e4fdd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justify" style:justify-single-word="false"/>
      <style:text-properties officeooo:paragraph-rsid="002a2029"/>
    </style:style>
    <style:style style:name="P7" style:family="paragraph" style:parent-style-name="Footer">
      <style:text-properties style:font-name="Spranq eco sans" fo:font-size="8pt" officeooo:paragraph-rsid="002a2029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style:font-name="Arial" fo:font-size="8pt" fo:font-weight="bold" officeooo:paragraph-rsid="002e4fdd" style:font-name-asian="Arial,Bold" style:font-size-asian="8pt" style:font-weight-asian="bold" style:font-name-complex="Arial,Bold" style:font-size-complex="8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style:font-name="Arial" fo:font-size="10pt" fo:font-weight="bold" officeooo:rsid="001e9634" officeooo:paragraph-rsid="002e4fdd" style:font-name-asian="Arial,Bold" style:font-size-asian="10pt" style:font-weight-asian="bold" style:font-name-complex="Arial,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e4fdd" style:font-size-asian="10pt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16b15f" officeooo:paragraph-rsid="002e4fdd" style:font-size-asian="10pt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3afbc5" officeooo:paragraph-rsid="002e4fdd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e4fdd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e4fdd" style:font-size-asian="10pt" style:font-size-complex="10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3afbc5" officeooo:paragraph-rsid="002e4fdd" style:font-size-asian="10pt" style:font-weight-asian="normal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e4fdd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e4fdd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2e4fdd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e4fdd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2e4fdd" style:text-blinking="false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.198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e4fdd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e4fdd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.039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fo:font-size="10pt" officeooo:paragraph-rsid="002e4fdd" style:font-size-asian="10pt" style:font-size-complex="10pt"/>
    </style:style>
    <style:style style:name="P24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e4fdd" style:text-blinking="false" style:font-name-asian="Arial,Bold" style:font-size-asian="8pt" style:font-style-asian="normal" style:font-weight-asian="bold" style:font-name-complex="Arial1" style:font-size-complex="8pt" style:language-complex="zxx" style:country-complex="none" style:font-style-complex="normal" style:font-weight-complex="normal"/>
    </style:style>
    <style:style style:name="P25" style:family="paragraph" style:parent-style-name="Standard" style:master-page-name="Standard">
      <style:paragraph-properties style:page-number="auto"/>
      <style:text-properties fo:font-size="7pt" officeooo:paragraph-rsid="0026cc49" style:font-size-asian="6.09999990463257pt" style:font-size-complex="7pt"/>
    </style:style>
    <style:style style:name="P26" style:family="paragraph" style:parent-style-name="Standard">
      <style:paragraph-properties fo:text-align="center" style:justify-single-word="false"/>
      <style:text-properties style:font-name="Arial" officeooo:rsid="00197fa1" officeooo:paragraph-rsid="002ecdb9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1b9e5" officeooo:paragraph-rsid="002ecdb9" style:text-blinking="false" fo:background-color="#ffffff" style:font-name-asian="Arial1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2ecdb9" style:font-size-asian="10pt" style:font-weight-asian="normal" style:font-size-complex="10pt" style:language-complex="zxx" style:country-complex="none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2ecdb9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Arial" fo:font-size="8pt" officeooo:paragraph-rsid="002ecdb9" style:font-name-asian="Arial,BoldItalic" style:font-size-asian="8pt" style:font-name-complex="Arial,BoldItalic" style:font-size-complex="8pt"/>
    </style:style>
    <style:style style:name="P31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style:text-underline-style="none" fo:font-weight="normal" officeooo:paragraph-rsid="002ecdb9" style:text-blinking="false" style:font-name-asian="Arial,BoldItalic" style:font-size-asian="8pt" style:font-weight-asian="normal" style:font-name-complex="Arial,BoldItalic" style:font-size-complex="8pt" style:font-weight-complex="normal"/>
    </style:style>
    <style:style style:name="P32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ecdb9" style:text-blinking="false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style:font-name="Arial" fo:font-size="8pt" fo:font-weight="bold" officeooo:paragraph-rsid="002ecdb9" style:font-name-asian="Arial,Bold" style:font-size-asian="8pt" style:font-weight-asian="bold" style:font-name-complex="Arial,Bold" style:font-size-complex="8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style:font-name="Arial" fo:font-size="10pt" fo:font-weight="bold" officeooo:rsid="001e9634" officeooo:paragraph-rsid="002ecdb9" style:font-name-asian="Arial,Bold" style:font-size-asian="10pt" style:font-weight-asian="bold" style:font-name-complex="Arial,Bold" style:font-size-complex="10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ecdb9" style:font-size-asian="10pt" style:font-size-complex="10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16b15f" officeooo:paragraph-rsid="002ecdb9" style:font-size-asian="10pt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3afbc5" officeooo:paragraph-rsid="002ecdb9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ecdb9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39" style:family="paragraph" style:parent-style-name="Text_20_body">
      <style:paragraph-properties fo:margin-left="0.039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e4fdd" style:font-size-asian="10pt" style:font-weight-asian="normal" style:font-name-complex="Arial" style:font-size-complex="10pt" style:font-weight-complex="normal"/>
    </style:style>
    <style:style style:name="P40" style:family="paragraph" style:parent-style-name="Text_20_body">
      <style:paragraph-properties fo:margin-left="0.039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ecdb9" style:font-size-asian="10pt" style:font-weight-asian="normal" style:font-name-complex="Arial" style:font-size-complex="10pt" style:font-weight-complex="normal"/>
    </style:style>
    <style:style style:name="P41" style:family="paragraph" style:parent-style-name="Text_20_body">
      <style:paragraph-properties fo:margin-left="0.039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fo:font-size="10pt" officeooo:paragraph-rsid="002ecdb9" style:font-size-asian="10pt" style:font-size-complex="10pt"/>
    </style:style>
    <style:style style:name="P42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ecdb9" style:text-blinking="false" style:font-name-asian="Arial,Bold" style:font-size-asian="8pt" style:font-style-asian="normal" style:font-weight-asian="bold" style:font-name-complex="Arial1" style:font-size-complex="8pt" style:language-complex="zxx" style:country-complex="none" style:font-style-complex="normal" style:font-weight-complex="normal"/>
    </style:style>
    <style:style style:name="P43" style:family="paragraph" style:parent-style-name="Text_20_body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ecdb9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44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ecdb9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ecdb9" style:font-size-asian="10pt" style:font-size-complex="10pt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3afbc5" officeooo:paragraph-rsid="002ecdb9" style:font-size-asian="10pt" style:font-weight-asian="normal" style:font-size-complex="10pt" style:font-weight-complex="bold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ecdb9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48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2ecdb9" style:font-size-asian="8pt" style:font-weight-asian="normal" style:font-size-complex="8pt" style:font-weight-complex="normal"/>
    </style:style>
    <style:style style:name="P49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ecdb9" style:font-size-asian="10pt" style:font-weight-asian="normal" style:font-size-complex="10pt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28e1ce"/>
    </style:style>
    <style:style style:name="T3" style:family="text">
      <style:text-properties officeooo:rsid="001fd53d" fo:background-color="transparent" loext:char-shading-value="0" style:font-name-asian="Arial1"/>
    </style:style>
    <style:style style:name="T4" style:family="text">
      <style:text-properties officeooo:rsid="001d6b13" fo:background-color="transparent" loext:char-shading-value="0" style:font-name-asian="Arial1"/>
    </style:style>
    <style:style style:name="T5" style:family="text">
      <style:text-properties officeooo:rsid="0020638c" fo:background-color="transparent" loext:char-shading-value="0" style:font-name-asian="Arial1"/>
    </style:style>
    <style:style style:name="T6" style:family="text">
      <style:text-properties officeooo:rsid="001e9634" fo:background-color="transparent" loext:char-shading-value="0" style:font-name-asian="Arial1"/>
    </style:style>
    <style:style style:name="T7" style:family="text">
      <style:text-properties officeooo:rsid="003afbc5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font-weight="normal" officeooo:rsid="0022d677" style:font-weight-asian="normal" style:font-name-complex="Arial" style:font-weight-complex="normal"/>
    </style:style>
    <style:style style:name="T10" style:family="text">
      <style:text-properties officeooo:rsid="003c135e"/>
    </style:style>
    <style:style style:name="T11" style:family="text">
      <style:text-properties officeooo:rsid="00616b74"/>
    </style:style>
    <style:style style:name="T12" style:family="text">
      <style:text-properties officeooo:rsid="0029ff69"/>
    </style:style>
    <style:style style:name="T13" style:family="text">
      <style:text-properties fo:language="pt" fo:country="BR" style:font-name-asian="Times New Roman" style:font-name-complex="Times New Roman" style:language-complex="ar" style:country-complex="SA"/>
    </style:style>
    <style:style style:name="T14" style:family="text">
      <style:text-properties fo:language="pt" fo:country="BR" officeooo:rsid="0035c7d6" style:font-name-asian="Times New Roman" style:font-name-complex="Times New Roman" style:language-complex="ar" style:country-complex="SA"/>
    </style:style>
    <style:style style:name="T15" style:family="text">
      <style:text-properties fo:language="pt" fo:country="BR" officeooo:rsid="0022d677" style:font-name-asian="Times New Roman" style:font-name-complex="Times New Roman" style:language-complex="ar" style:country-complex="SA"/>
    </style:style>
    <style:style style:name="T16" style:family="text">
      <style:text-properties fo:font-weight="normal" officeooo:rsid="0020638c" fo:background-color="transparent" loext:char-shading-value="0" style:font-name-asian="Arial1" style:font-weight-asian="normal"/>
    </style:style>
    <style:style style:name="T17" style:family="text">
      <style:text-properties fo:font-weight="normal" officeooo:rsid="0020638c" fo:background-color="#ffffff" loext:char-shading-value="0" style:font-name-asian="Arial1" style:font-weight-asian="normal"/>
    </style:style>
    <style:style style:name="T18" style:family="text">
      <style:text-properties fo:font-weight="normal" officeooo:rsid="0022d677" fo:background-color="#ffffff" loext:char-shading-value="0" style:font-name-asian="Arial1" style:font-weight-asian="normal"/>
    </style:style>
    <style:style style:name="T19" style:family="text">
      <style:text-properties officeooo:rsid="0022d677"/>
    </style:style>
    <style:style style:name="T20" style:family="text">
      <style:text-properties officeooo:rsid="0016b15f"/>
    </style:style>
    <style:style style:name="T21" style:family="text">
      <style:text-properties officeooo:rsid="0048754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d3400" style:font-weight-asian="bold" style:font-weight-complex="bold"/>
    </style:style>
    <style:style style:name="T24" style:family="text">
      <style:text-properties officeooo:rsid="001d3400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officeooo:rsid="001d3400" style:text-blinking="false" fo:background-color="transparent" loext:char-shading-value="0" style:font-name-asian="Arial1" style:font-style-asian="normal" style:font-name-complex="Arial1" style:font-style-complex="normal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officeooo:rsid="0020638c" style:text-blinking="false" fo:background-color="transparent" loext:char-shading-value="0" style:font-name-asian="Arial1" style:font-style-asian="normal" style:font-name-complex="Arial1" style:font-style-complex="normal"/>
    </style:style>
    <style:style style:name="T27" style:family="text">
      <style:text-properties fo:font-variant="normal" fo:text-transform="none" style:text-line-through-style="none" style:text-line-through-type="none" fo:font-style="normal" style:text-underline-style="none" fo:font-weight="normal" officeooo:rsid="003afbc5" style:text-blinking="false" fo:background-color="transparent" loext:char-shading-value="0" style:font-name-asian="Arial1" style:font-style-asian="normal" style:font-weight-asian="normal" style:font-name-complex="Arial1" style:language-complex="zxx" style:country-complex="none" style:font-style-complex="normal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fo:font-weight="normal" officeooo:rsid="00487540" style:text-blinking="false" fo:background-color="transparent" loext:char-shading-value="0" style:font-name-asian="Arial1" style:font-style-asian="normal" style:font-weight-asian="normal" style:font-name-complex="Arial1" style:language-complex="zxx" style:country-complex="none" style:font-style-complex="normal"/>
    </style:style>
    <style:style style:name="T29" style:family="text">
      <style:text-properties officeooo:rsid="00699b2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P</text:span><text:span text:style-name="T4">A</text:span><text:span text:style-name="T6">R</text:span><text:span text:style-name="T3"> n° </text:span><text:span text:style-name="T5">xxxx.xxxxxx</text:span><text:span text:style-name="T3">/20</text:span><text:span text:style-name="T5">xx-xx</text:span></text:p>
      <text:p text:style-name="P33"/>
      <text:p text:style-name="P33"/>
      <text:p text:style-name="P34">INTIMAÇÃO DE PESSOA JURÍDICA PARA <text:span text:style-name="T2">MANIFESTAÇÃO</text:span></text:p>
      <text:p text:style-name="P42"><text:span text:style-name="T16">(observação: deve ser a</text:span><text:span text:style-name="T17">nexado cópia do </text:span><text:span text:style-name="T18">Relatório</text:span><text:span text:style-name="T17">)</text:span></text:p>
      <text:p text:style-name="P33"/>
      <text:p text:style-name="P33"/>
      <text:p text:style-name="P33"/>
      <text:p text:style-name="P45">Sr.(a) ___________________________ (nome <text:span text:style-name="T7">representante legal da pessoa jurídica)</text:span> </text:p>
      <text:p text:style-name="P46">______________________________________<text:span text:style-name="T21">(</text:span>Endereço completo –<text:span text:style-name="T21"> Cidade - UF)</text:span></text:p>
      <text:p text:style-name="P48"/>
      <text:p text:style-name="P49"><text:span text:style-name="T7">Prezado(a) </text:span>Senhor(a)</text:p>
      <text:p text:style-name="P44">O(A) Coordenador(a) da Comissão <text:span text:style-name="T11">de Processo Administrativo de Responsabilização</text:span>, instituída por meio da Decisão ____________ nº ________, de __/__/____, considerando <text:span text:style-name="T19">a elaboração do Relatório Final, <text:s/></text:span>vem <text:span text:style-name="T12">INTIMAR</text:span> <text:span text:style-name="T12">esta pessoa jurídica</text:span> para, <text:span text:style-name="T19">caso queira, apresente eventuais alegações finais, </text:span><text:span text:style-name="T13">no prazo </text:span><text:span text:style-name="T14">de </text:span><text:span text:style-name="T15">1</text:span><text:span text:style-name="T14">0 (</text:span><text:span text:style-name="T15">dez</text:span><text:span text:style-name="T14">) dias</text:span>.</text:p>
      <text:p text:style-name="P41"><text:span text:style-name="T9">S</text:span><text:span text:style-name="T8">egue, anexo, cópia do </text:span><text:span text:style-name="T9">Relatório Final </text:span><text:span text:style-name="T8">de folhas ___ a ___.</text:span></text:p>
      <text:p text:style-name="P40"/>
      <text:p text:style-name="P26">______________ (Cidade/UF), ____ (dia) de ________ (mês) de _____ (ano).</text:p>
      <text:p text:style-name="P26"/>
      <text:p text:style-name="P26"/>
      <text:p text:style-name="P26">__________(Assinatura)__________</text:p>
      <text:p text:style-name="P26">(Nome do <text:span text:style-name="T29">coordenador</text:span> da comissão)</text:p>
      <text:p text:style-name="P27"/>
      <text:p text:style-name="P43"/>
      <text:p text:style-name="P28"/>
      <text:p text:style-name="P28">Recebido Original em: ___/___/20___</text:p>
      <text:p text:style-name="P29">_____________________________________</text:p>
      <text:p text:style-name="P35"><text:span text:style-name="T10">N</text:span>ome <text:span text:style-name="T7">representante legal da pessoa jurídica</text:span></text:p>
      <text:p text:style-name="P35"><text:span text:style-name="T27">_____________________________________ </text:span><text:span text:style-name="T28">(e</text:span><text:span text:style-name="T27">ndereço completo</text:span><text:span text:style-name="T28">)</text:span></text:p>
      <text:p text:style-name="P47"/>
      <text:p text:style-name="P47"/>
      <text:p text:style-name="P47"/>
      <text:p text:style-name="P38">Recebido Original em: <text:s text:c="5"/>/ <text:s text:c="7"/>/20__</text:p>
      <text:p text:style-name="P29">__________________________________________</text:p>
      <text:p text:style-name="P35">(<text:span text:style-name="T10">N</text:span>ome do(a) <text:span text:style-name="T20">procurador legal da pessoa jurídica)</text:span></text:p>
      <text:p text:style-name="P36">OAB/____ (unidade da federação) nº _____</text:p>
      <text:p text:style-name="P37">_____________________________________ (endereço completo)</text:p>
      <text:p text:style-name="P37"/>
      <text:p text:style-name="P30"/>
      <text:p text:style-name="P3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" svg:font-family="'Arial,Bold'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26cc49" style:font-size-asian="6.09999990463257pt" style:font-size-complex="7pt"/>
    </style:style>
    <style:style style:name="MP3" style:family="paragraph" style:parent-style-name="Standard">
      <style:text-properties fo:font-size="7pt" officeooo:paragraph-rsid="0026cc49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2a2029"/>
    </style:style>
    <style:style style:name="MP5" style:family="paragraph" style:parent-style-name="Footer">
      <style:text-properties style:font-name="Spranq eco sans" fo:font-size="8pt" officeooo:paragraph-rsid="002a2029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29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3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16cm" svg:y="0.111cm" svg:width="4.309cm" svg:height="1.004cm" draw:z-index="0"><draw:image xlink:href="Pictures/10000201000000DB0000003E5F69ABD00310E3D9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38:57.385979199</dc:date>
    <meta:print-date>2012-05-24T15:17:33</meta:print-date>
    <dc:language>pt-BR</dc:language>
    <meta:editing-cycles>101</meta:editing-cycles>
    <meta:editing-duration>PT8H20M33S</meta:editing-duration>
    <meta:printed-by>Lidianne Melo</meta:printed-by>
    <meta:document-statistic meta:table-count="0" meta:image-count="2" meta:object-count="0" meta:page-count="1" meta:paragraph-count="22" meta:word-count="158" meta:character-count="1399" meta:non-whitespace-character-count="1247"/>
    <meta:user-defined meta:name="Info 1"/>
    <meta:user-defined meta:name="Info 2"/>
    <meta:user-defined meta:name="Info 3"/>
    <meta:user-defined meta:name="Info 4"/>
  </office:meta>
</office:document-meta>
</file>