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Tahoma" svg:font-family="Tahoma, Tahoma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ee993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a030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a0302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332fb0"/>
    </style:style>
    <style:style style:name="P6" style:family="paragraph" style:parent-style-name="Footer">
      <style:text-properties style:font-name="Spranq eco sans" fo:font-size="8pt" officeooo:paragraph-rsid="00332fb0" style:font-size-asian="8pt" style:font-size-complex="8pt"/>
    </style:style>
    <style:style style:name="P7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a0302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a030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.039cm" fo:margin-right="0cm" fo:margin-top="0cm" fo:margin-bottom="0cm" loext:contextual-spacing="false" fo:line-height="150%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a0302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a0302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a0302" style:text-blinking="false" fo:background-color="#ffffff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a0302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.039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officeooo:paragraph-rsid="003a0302" style:font-size-asian="8pt" style:font-size-complex="8pt" style:font-weight-complex="bold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a0302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a0302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a030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3a0302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a0302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3a0302" style:font-size-asian="10pt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3a0302" style:font-size-asian="10pt" style:font-weight-asian="normal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a0302" style:font-size-asian="10pt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a030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a030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7pt" officeooo:paragraph-rsid="002ee993" style:font-size-asian="6.0999999046325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officeooo:rsid="00197fa1" officeooo:paragraph-rsid="003c0193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d3400" officeooo:paragraph-rsid="003c0193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c0193" style:font-size-asian="10pt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c0193" style:font-size-asian="10pt" style:font-weight-asian="normal" style:font-size-complex="10pt" style:font-weight-complex="normal"/>
    </style:style>
    <style:style style:name="P29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c0193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3c019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3c019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c0193" style:font-size-asian="10pt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3c0193" style:font-size-asian="10pt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c019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5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c0193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c0193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left="0.039cm" fo:margin-right="0cm" fo:margin-top="0cm" fo:margin-bottom="0cm" loext:contextual-spacing="false" fo:line-height="150%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c0193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c0193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normal"/>
    </style:style>
    <style:style style:name="P39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c0193" style:text-blinking="false" fo:background-color="#ffffff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40" style:family="paragraph" style:parent-style-name="Text_20_body">
      <style:paragraph-properties fo:margin-left="0.039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officeooo:paragraph-rsid="003c0193" style:font-size-asian="8pt" style:font-size-complex="8pt" style:font-weight-complex="bold"/>
    </style:style>
    <style:style style:name="P41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c0193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c0193" style:font-size-asian="10pt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3c0193" style:font-size-asian="10pt" style:font-weight-asian="normal" style:font-size-complex="10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c019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c0193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29d761"/>
    </style:style>
    <style:style style:name="T3" style:family="text">
      <style:text-properties officeooo:rsid="002610ee"/>
    </style:style>
    <style:style style:name="T4" style:family="text">
      <style:text-properties fo:font-weight="normal" officeooo:rsid="0020638c" fo:background-color="#ffffff" loext:char-shading-value="0" style:font-name-asian="Arial1" style:font-weight-asian="normal"/>
    </style:style>
    <style:style style:name="T5" style:family="text">
      <style:text-properties fo:font-weight="normal" officeooo:rsid="0020638c" fo:background-color="transparent" loext:char-shading-value="0" style:font-name-asian="Arial1" style:font-weight-asian="normal"/>
    </style:style>
    <style:style style:name="T6" style:family="text">
      <style:text-properties fo:background-color="#ffffff" loext:char-shading-value="0" style:font-name-asian="Tahoma" style:font-name-complex="Tahoma"/>
    </style:style>
    <style:style style:name="T7" style:family="text">
      <style:text-properties officeooo:rsid="001fd53d" fo:background-color="transparent" loext:char-shading-value="0" style:font-name-asian="Arial1"/>
    </style:style>
    <style:style style:name="T8" style:family="text">
      <style:text-properties officeooo:rsid="001d6b13" fo:background-color="transparent" loext:char-shading-value="0" style:font-name-asian="Arial1"/>
    </style:style>
    <style:style style:name="T9" style:family="text">
      <style:text-properties officeooo:rsid="0020638c" fo:background-color="transparent" loext:char-shading-value="0" style:font-name-asian="Arial1"/>
    </style:style>
    <style:style style:name="T10" style:family="text">
      <style:text-properties officeooo:rsid="0029d761" fo:background-color="transparent" loext:char-shading-value="0" style:font-name-asian="Arial1"/>
    </style:style>
    <style:style style:name="T11" style:family="text">
      <style:text-properties officeooo:rsid="00616b74"/>
    </style:style>
    <style:style style:name="T12" style:family="text">
      <style:text-properties officeooo:rsid="003afbc5"/>
    </style:style>
    <style:style style:name="T13" style:family="text">
      <style:text-properties officeooo:rsid="0029ff69"/>
    </style:style>
    <style:style style:name="T14" style:family="text">
      <style:text-properties officeooo:rsid="003c135e"/>
    </style:style>
    <style:style style:name="T15" style:family="text">
      <style:text-properties officeooo:rsid="0016b15f"/>
    </style:style>
    <style:style style:name="T16" style:family="text">
      <style:text-properties fo:language="pt" fo:country="BR" style:font-name-asian="Times New Roman" style:font-name-complex="Times New Roman" style:language-complex="ar" style:country-complex="SA"/>
    </style:style>
    <style:style style:name="T17" style:family="text">
      <style:text-properties fo:language="pt" fo:country="BR" officeooo:rsid="0035c7d6" style:font-name-asian="Times New Roman" style:font-name-complex="Times New Roman" style:language-complex="ar" style:country-complex="SA"/>
    </style:style>
    <style:style style:name="T18" style:family="text">
      <style:text-properties officeooo:rsid="0048754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3400" style:font-weight-asian="bold" style:font-weight-complex="bold"/>
    </style:style>
    <style:style style:name="T21" style:family="text">
      <style:text-properties officeooo:rsid="001d340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03afbc5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0487540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1d3400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officeooo:rsid="0020638c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7">P</text:span><text:span text:style-name="T8">A</text:span><text:span text:style-name="T10">R</text:span><text:span text:style-name="T7"> n° </text:span><text:span text:style-name="T9">xxxx.xxxxxx</text:span><text:span text:style-name="T7">/20</text:span><text:span text:style-name="T9">xx-xx</text:span></text:p>
      <text:p text:style-name="P35"/>
      <text:p text:style-name="P36"/>
      <text:p text:style-name="P36"><text:span text:style-name="T2">INTIMAÇÃO DA PESSOA JURÍDICA</text:span> <text:span text:style-name="T3">PARA APRESENTAR DEFESA ESCRITA</text:span></text:p>
      <text:p text:style-name="P38"><text:span text:style-name="T5">(observação: deve ser a</text:span><text:span text:style-name="T4">nexado cópia do Termo de Indiciação)</text:span></text:p>
      <text:p text:style-name="P39"/>
      <text:p text:style-name="P40"/>
      <text:p text:style-name="P42">Ao Sr.(a) ___________________________ (nome <text:span text:style-name="T12">representante legal da pessoa jurídica)</text:span> </text:p>
      <text:p text:style-name="P43">______________________________________<text:span text:style-name="T18">(</text:span>Endereço completo –<text:span text:style-name="T18"> Cidade - UF)</text:span></text:p>
      <text:p text:style-name="P45"/>
      <text:p text:style-name="P45">Prezado(a) Senhor(a),</text:p>
      <text:p text:style-name="P41">O (A) Coordenador(a) da Comissão <text:span text:style-name="T11">de Processo Administrativo de Responsabilização</text:span>, instituída por meio da Decisão ____________ nº ________, de __/__/____, considerando o encerramento d<text:span text:style-name="T6">a instrução, conforme consta do Termo de Indiciação em anexo,</text:span> vem <text:span text:style-name="T13">INTIMAR</text:span> <text:span text:style-name="T13">esta pessoa jurídica</text:span> para, <text:span text:style-name="T16">no prazo </text:span><text:span text:style-name="T17">de 30 (trinta) dias</text:span><text:span text:style-name="T16">, apresentar defesa escrita </text:span><text:span text:style-name="T17">e especificar eventuais outras provas que pretende produzir</text:span><text:span text:style-name="T16"> no referid</text:span>o processo, para o que lhe será dada vista dos respectivos autos, no _______________________ (indicar local), nos dias úteis, das __ às __ horas.</text:p>
      <text:p text:style-name="P37"/>
      <text:p text:style-name="P30">______________ (Cidade/UF), ____ (dia) de ________ (mês) de _____ (ano).</text:p>
      <text:p text:style-name="P25"/>
      <text:p text:style-name="P25">__________(Assinatura)__________</text:p>
      <text:p text:style-name="P25">(Nome do <text:span text:style-name="T26">coordenador</text:span> da comissão)</text:p>
      <text:p text:style-name="P26"/>
      <text:p text:style-name="P26"/>
      <text:p text:style-name="P27"/>
      <text:p text:style-name="P27"/>
      <text:p text:style-name="P27"/>
      <text:p text:style-name="P27">Recebido Original em: ___/___/20___</text:p>
      <text:p text:style-name="P28">_____________________________________</text:p>
      <text:p text:style-name="P32"><text:span text:style-name="T14">N</text:span>ome <text:span text:style-name="T12">representante legal da pessoa jurídica</text:span></text:p>
      <text:p text:style-name="P32"><text:span text:style-name="T22">_____________________________________ </text:span><text:span text:style-name="T23">(e</text:span><text:span text:style-name="T22">ndereço completo</text:span><text:span text:style-name="T23">)</text:span></text:p>
      <text:p text:style-name="P44"/>
      <text:p text:style-name="P44"/>
      <text:p text:style-name="P44"/>
      <text:p text:style-name="P34">Recebido Original em: <text:s text:c="5"/>/ <text:s text:c="7"/>/20</text:p>
      <text:p text:style-name="P28">__________________________________________</text:p>
      <text:p text:style-name="P32">(<text:span text:style-name="T14">N</text:span>ome do(a) <text:span text:style-name="T15">procurador legal da pessoa jurídica)</text:span></text:p>
      <text:p text:style-name="P33">OAB/____ (unidade da federação) nº _____</text:p>
      <text:p text:style-name="P31">_____________________________________ (endereço completo)</text:p>
      <text:p text:style-name="P3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Tahoma" svg:font-family="Tahoma, Tahoma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style:font-name="Arial" fo:font-size="7pt" officeooo:paragraph-rsid="002ee993" style:font-size-asian="6.09999990463257pt" style:font-size-complex="7pt"/>
    </style:style>
    <style:style style:name="MP3" style:family="paragraph" style:parent-style-name="Standard">
      <style:text-properties fo:font-size="7pt" officeooo:paragraph-rsid="002ee993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32fb0"/>
    </style:style>
    <style:style style:name="MP5" style:family="paragraph" style:parent-style-name="Footer">
      <style:text-properties style:font-name="Spranq eco sans" fo:font-size="8pt" officeooo:paragraph-rsid="00332fb0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9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276cm" svg:height="1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5:42.798517616</dc:date>
    <meta:print-date>2012-05-24T15:17:33</meta:print-date>
    <dc:language>pt-BR</dc:language>
    <meta:editing-cycles>142</meta:editing-cycles>
    <meta:editing-duration>PT9H1M40S</meta:editing-duration>
    <meta:printed-by>Lidianne Melo</meta:printed-by>
    <meta:document-statistic meta:table-count="0" meta:image-count="2" meta:object-count="0" meta:page-count="1" meta:paragraph-count="21" meta:word-count="190" meta:character-count="1604" meta:non-whitespace-character-count="1420"/>
    <meta:user-defined meta:name="Info 1"/>
    <meta:user-defined meta:name="Info 2"/>
    <meta:user-defined meta:name="Info 3"/>
    <meta:user-defined meta:name="Info 4"/>
  </office:meta>
</office:document-meta>
</file>