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erif" svg:font-family="Bitstream Vera Serif" style:font-family-generic="roman" style:font-pitch="variable"/>
    <style:font-face style:name="Bitstream Vera Sans" svg:font-family="Bitstream Vera Sans" style:font-family-generic="swiss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Mincho" svg:font-family="Mincho" style:font-family-generic="system" style:font-pitch="variable" svg:panose-1="2 2 6 9 4 3 5 8 3 5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pranq eco sans" svg:font-family="Spranq eco sans" style:font-family-generic="swiss" style:font-pitch="variable"/>
    <style:font-face style:name="CAAAAA+ArialMT" svg:font-family="CAAAAA+ArialMT" style:font-family-generic="system"/>
    <style:font-face style:name="BAAAAA+Arial-BoldMT" svg:font-family="BAAAAA+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97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WW-Corpodetexto3" style:family="paragraph">
      <style:paragraph-properties fo:break-before="page" fo:text-align="center">
        <style:tab-stops>
          <style:tab-stop style:type="left" style:position="0.3694in"/>
        </style:tab-stops>
      </style:paragraph-properties>
      <style:text-properties style:font-name="Arial" fo:font-style="normal" style:font-style-asian="normal" fo:font-size="8pt" style:font-size-asian="8pt" style:font-size-complex="8pt"/>
    </style:style>
    <style:style style:name="P53" style:parent-style-name="WW-Corpodetexto3" style:family="paragraph">
      <style:paragraph-properties fo:text-align="center">
        <style:tab-stops>
          <style:tab-stop style:type="left" style:position="0.3694in"/>
        </style:tab-stops>
      </style:paragraph-properties>
      <style:text-properties style:font-name="Arial" fo:font-weight="bold" style:font-weight-asian="bold" style:font-weight-complex="bold" fo:font-style="normal" style:font-style-asian="normal"/>
    </style:style>
    <style:style style:name="P54" style:parent-style-name="WW-Corpodetexto3" style:family="paragraph">
      <style:paragraph-properties fo:text-align="center">
        <style:tab-stops>
          <style:tab-stop style:type="left" style:position="0.3694in"/>
        </style:tab-stops>
      </style:paragraph-properties>
      <style:text-properties style:font-name="Arial" fo:font-weight="bold" style:font-weight-asian="bold" style:font-weight-complex="bold" fo:font-style="normal" style:font-style-asian="normal" fo:font-size="8pt" style:font-size-asian="8pt" style:font-size-complex="8pt"/>
    </style:style>
    <style:style style:name="TableColumn56" style:family="table-column">
      <style:table-column-properties style:column-width="6.5333in" style:use-optimal-column-width="false"/>
    </style:style>
    <style:style style:name="Table55" style:family="table">
      <style:table-properties style:width="6.5333in" fo:margin-left="0in" table:align="lef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="0.0034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fo:margin-top="0.0277in"/>
      <style:text-properties style:font-name="Arial" style:font-name-asian="CAAAAA+ArialMT" style:font-name-complex="CAAAAA+ArialMT" fo:font-weight="bold" style:font-weight-asian="bold" style:font-weight-complex="bold" fo:color="#000000" style:text-position="super 62.5%" fo:font-size="8pt" style:font-size-asian="8pt" style:font-size-complex="8pt"/>
    </style:style>
    <style:style style:name="P60" style:parent-style-name="Standard" style:family="paragraph">
      <style:paragraph-properties style:text-autospace="none" fo:margin-top="0.0277in"/>
      <style:text-properties style:font-name="Arial" style:font-name-asian="CAAAAA+ArialMT" style:font-name-complex="CAAAAA+ArialMT" fo:font-weight="bold" style:font-weight-asian="bold" fo:color="#000000" fo:font-size="8pt" style:font-size-asian="8pt" style:font-size-complex="8pt"/>
    </style:style>
    <style:style style:name="TableRow61" style:family="table-row">
      <style:table-row-properties style:min-row-height="0.55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top="0.0673in" fo:margin-bottom="0.0395in"/>
      <style:text-properties style:font-name="Arial" fo:font-weight="bold" style:font-weight-asian="bold" fo:color="#000000" style:text-position="super 62.5%" fo:font-size="8pt" style:font-size-asian="8pt" style:font-size-complex="8pt"/>
    </style:style>
    <style:style style:name="T64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65" style:parent-style-name="Fonteparág.padrão" style:family="text">
      <style:text-properties style:font-name="Arial" fo:color="#000000" fo:font-size="8pt" style:font-size-asian="8pt" style:font-size-complex="8pt" fo:background-color="#FFFFFF"/>
    </style:style>
    <style:style style:name="T66" style:parent-style-name="Fonteparág.padrão" style:family="text">
      <style:text-properties style:font-name="Arial" fo:font-size="8pt" style:font-size-asian="8pt" style:font-size-complex="8pt" fo:background-color="#FFFFFF"/>
    </style:style>
    <style:style style:name="T67" style:parent-style-name="Fonteparág.padrão" style:family="text">
      <style:text-properties style:font-name="Arial" fo:color="#000000" fo:font-size="8pt" style:font-size-asian="8pt" style:font-size-complex="8pt"/>
    </style:style>
    <style:style style:name="T68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9" style:parent-style-name="Fonteparág.padrão" style:family="text">
      <style:text-properties style:font-name="Arial" fo:color="#000000" fo:font-size="8pt" style:font-size-asian="8pt" style:font-size-complex="8pt"/>
    </style:style>
    <style:style style:name="T70" style:parent-style-name="Fonteparág.padrão" style:family="text">
      <style:text-properties style:font-name="Arial" fo:color="#000000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8" style:parent-style-name="Standard" style:family="paragraph">
      <style:paragraph-properties style:text-autospace="none" fo:text-align="justify" fo:margin-top="0.0784in"/>
    </style:style>
    <style:style style:name="T79" style:parent-style-name="Fonteparág.padrão" style:family="text">
      <style:text-properties style:font-name="Arial" style:font-name-asian="BAAAAA+Arial-BoldMT" style:font-name-complex="BAAAAA+Arial-BoldMT" fo:color="#000000" fo:font-size="8pt" style:font-size-asian="8pt" style:font-size-complex="8pt"/>
    </style:style>
    <style:style style:name="T80" style:parent-style-name="Fonteparág.padrão" style:family="text"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81" style:parent-style-name="Standard" style:family="paragraph">
      <style:paragraph-properties style:text-autospace="none" fo:text-align="justify" fo:margin-top="0.0784in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82" style:parent-style-name="Standard" style:family="paragraph">
      <style:paragraph-properties style:text-autospace="none" fo:text-align="justify" fo:margin-top="0.0784in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83" style:parent-style-name="Standard" style:family="paragraph">
      <style:paragraph-properties style:text-autospace="none" fo:text-align="justify" fo:margin-top="0.0784in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84" style:parent-style-name="Standard" style:family="paragraph">
      <style:paragraph-properties style:text-autospace="none" fo:text-align="justify" fo:margin-top="0.0784in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85" style:parent-style-name="Standard" style:family="paragraph">
      <style:paragraph-properties style:text-autospace="none" fo:text-align="justify" fo:margin-top="0.0784in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/>
      <style:text-properties style:font-name="Arial" style:font-name-asian="BAAAAA+Arial-BoldMT" style:font-name-complex="BAAAAA+Arial-BoldMT" fo:color="#000000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/>
      <style:text-properties style:font-name="Arial" style:font-name-asian="BAAAAA+Arial-BoldMT" style:font-name-complex="BAAAAA+Arial-BoldMT" fo:color="#000000" fo:font-size="8pt" style:font-size-asian="8pt" style:font-size-complex="8pt"/>
    </style:style>
    <style:style style:name="P88" style:parent-style-name="Standard" style:family="paragraph">
      <style:paragraph-properties style:text-autospace="none" fo:text-align="justify"/>
      <style:text-properties style:font-name="Arial" style:font-name-asian="BAAAAA+Arial-BoldMT" style:font-name-complex="BAAAAA+Arial-BoldMT" fo:font-weight="bold" style:font-weight-asian="bold" style:font-weight-complex="bold" fo:color="#000000" fo:font-size="8pt" style:font-size-asian="8pt" style:font-size-complex="8pt"/>
    </style:style>
    <style:style style:name="P89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90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font-weight="bold" style:font-weight-asian="bold" style:font-weight-complex="bold" fo:color="#000000" fo:font-size="8pt" style:font-size-asian="8pt" style:font-size-complex="8pt"/>
    </style:style>
    <style:style style:name="P91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92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93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font-weight="bold" style:font-weight-asian="bold" style:font-weight-complex="bold" fo:color="#000000" fo:font-size="8pt" style:font-size-asian="8pt" style:font-size-complex="8pt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font-weight="bold" style:font-weight-asian="bold" style:font-weight-complex="bold" fo:color="#000000" fo:font-size="8pt" style:font-size-asian="8pt" style:font-size-complex="8pt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96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97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98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99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100" style:parent-style-name="Standard" style:family="paragraph">
      <style:paragraph-properties style:text-autospace="none" fo:text-align="justify"/>
      <style:text-properties style:font-name="Arial" style:font-name-asian="CAAAAA+ArialMT" style:font-name-complex="CAAAAA+ArialMT" fo:font-weight="bold" style:font-weight-asian="bold" style:font-weight-complex="bold" fo:color="#000000" fo:font-size="8pt" style:font-size-asian="8pt" style:font-size-complex="8p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03" style:parent-style-name="Standard" style:family="paragraph">
      <style:paragraph-properties style:text-autospace="none" fo:text-align="justify" fo:margin-top="0.0784in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104" style:parent-style-name="Standard" style:family="paragraph">
      <style:paragraph-properties style:text-autospace="none" fo:text-align="justify" fo:margin-top="0.0784in"/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105" style:parent-style-name="Standard" style:family="paragraph">
      <style:paragraph-properties style:text-autospace="none" fo:text-align="justify" fo:margin-top="0.0784in" fo:margin-left="-0.0208in" fo:text-indent="0.0312in">
        <style:tab-stops>
          <style:tab-stop style:type="left" style:position="-0.25in"/>
        </style:tab-stops>
      </style:paragraph-properties>
    </style:style>
    <style:style style:name="T106" style:parent-style-name="Fonteparág.padrão" style:family="text"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T107" style:parent-style-name="Fonteparág.padrão" style:family="text">
      <style:text-properties style:font-name="Arial" fo:color="#000000" fo:font-size="8pt" style:font-size-asian="8pt" style:font-size-complex="8pt"/>
    </style:style>
    <style:style style:name="T108" style:parent-style-name="Fonteparág.padrão" style:family="text">
      <style:text-properties style:font-name="Arial" fo:color="#000000" fo:font-size="8pt" style:font-size-asian="8pt" style:font-size-complex="8pt"/>
    </style:style>
    <style:style style:name="T109" style:parent-style-name="Fonteparág.padrão" style:family="text"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T110" style:parent-style-name="Fonteparág.padrão" style:family="text">
      <style:text-properties style:font-name="Arial" style:font-name-asian="CAAAAA+ArialMT" style:font-name-complex="Arial" fo:font-size="8pt" style:font-size-asian="8pt" style:font-size-complex="8pt"/>
    </style:style>
    <style:style style:name="T111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112" style:parent-style-name="Fonteparág.padrão" style:family="text">
      <style:text-properties style:font-name="Arial" fo:color="#000000" fo:font-size="8pt" style:font-size-asian="8pt" style:font-size-complex="8pt"/>
    </style:style>
    <style:style style:name="P113" style:parent-style-name="Standard" style:family="paragraph">
      <style:paragraph-properties style:text-autospace="none" fo:text-align="justify" fo:margin-top="0.0784in" fo:margin-left="-0.0208in" fo:text-indent="0.0312in">
        <style:tab-stops>
          <style:tab-stop style:type="left" style:position="-0.25in"/>
        </style:tab-stops>
      </style:paragraph-properties>
      <style:text-properties style:font-name="Arial" style:font-name-asian="CAAAAA+ArialMT" style:font-name-complex="CAAAAA+ArialMT" fo:color="#000000" fo:font-size="8pt" style:font-size-asian="8pt" style:font-size-complex="8pt"/>
    </style:style>
    <style:style style:name="P114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115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1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style:font-name="Arial" fo:color="#000000" fo:font-size="8pt" style:font-size-asian="8pt" style:font-size-complex="8pt"/>
    </style:style>
    <style:style style:name="T121" style:parent-style-name="Fonteparág.padrão" style:family="text">
      <style:text-properties style:font-name="Arial" style:font-name-asian="CAAAAA+ArialMT" style:font-name-complex="Arial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P123" style:parent-style-name="Standard" style:family="paragraph">
      <style:text-properties style:font-name="Spranq eco sans" fo:color="#000000" fo:font-size="12pt" style:font-size-asian="12pt" style:font-size-complex="12pt"/>
    </style:style>
    <style:style style:name="P124" style:parent-style-name="Standard" style:family="paragraph">
      <style:text-properties style:font-name="Spranq eco sans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53">DECISÃO ________________ (DIRETIVA OU DECISÃO SETORIAL)</text:p>
            <text:p text:style-name="P54"/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ASSUNTO</text:p>
                  <text:p text:style-name="P60">COMISSÃO DE PROCESSO ADMINISTRATIVO DE RESPONSABILIZAÇÃO (PAR)</text:p>
                </table:table-cell>
              </table:table-row>
              <table:table-row table:style-name="TableRow61">
                <table:table-cell table:style-name="TableCell62">
                  <text:p text:style-name="P63">REFERÊNCIAS</text:p>
                  <text:p text:style-name="Standard"><text:span text:style-name="T64">TEMA:</text:span><text:span text:style-name="T65"><text:s/></text:span><text:span text:style-name="T66">Tr -<text:s/></text:span><text:span text:style-name="T67">Transparência e Ética</text:span></text:p>
                  <text:p text:style-name="Standard"><text:span text:style-name="T68">PALAVRAS-CHAVE:<text:s/></text:span><text:span text:style-name="T69">irregularidades, apuração, pessoa<text:s/></text:span><text:span text:style-name="T70">jurídica, diligências, responsabilização,</text:span></text:p>
                </table:table-cell>
              </table:table-row>
            </table:table>
            <text:p text:style-name="P71"/>
            <text:p text:style-name="P72">1.0 FINALIDADE</text:p>
            <text:p text:style-name="P73"><text:s/></text:p>
            <text:p text:style-name="P74">Instituir Comissão de Processo Administrativo de Responsabilização para apurar as responsabilidades de pessoa(s) jurídica(s) descritas no _______________ ou decorrente do processo nº _______________ de Investigação Preliminar e atos e fatos conexos.</text:p>
            <text:p text:style-name="P75"/>
            <text:p text:style-name="P76"/>
            <text:p text:style-name="P77">2.0 <text:s/>DETERMINAÇÕES</text:p>
            <text:p text:style-name="P78"><text:span text:style-name="T79">2.1 <text:s/>Defini</text:span><text:span text:style-name="T80">r a metodologia de trabalho.</text:span></text:p>
            <text:p text:style-name="P81">2.2 <text:s/>Apurar os fatos e possíveis responsabilidades, conforme descrito na finalidade.</text:p>
            <text:p text:style-name="P82">2.3 <text:s/>Solicitar às áreas responsáveis os<text:s/>documentos que se fizerem necessários.</text:p>
            <text:p text:style-name="P83">2.4 Manter contatos para promover esclarecimentos que se fizerem necessários.</text:p>
            <text:p text:style-name="P84">2.5 <text:s/>Requerer e/ou proceder todas as diligências julgadas pertinentes</text:p>
            <text:p text:style-name="P85">2.6 <text:s/>Emitir relatório conclusivo sobre os fatos ocorridos.</text:p>
            <text:p text:style-name="P86"/>
            <text:p text:style-name="P87"/>
            <text:p text:style-name="P88">2.7 <text:s/>Designação de pessoal</text:p>
            <text:p text:style-name="P89"><text:s/></text:p>
            <text:p text:style-name="P90">Coordenador<text:tab/><text:tab/><text:tab/><text:tab/>Matrícula<text:tab/><text:tab/>Lotação</text:p>
            <text:p text:style-name="P91"/>
            <text:p text:style-name="P92">______________ (nome completo)</text:p>
            <text:p text:style-name="P93"/>
            <text:p text:style-name="P94">Membros<text:tab/><text:tab/><text:tab/><text:tab/>Matrícula<text:tab/><text:tab/>Lotação</text:p>
            <text:p text:style-name="P95"/>
            <text:p text:style-name="P96">_______________ (nome completo)</text:p>
            <text:p text:style-name="P97"/>
            <text:p text:style-name="P98">_______________ (nome completo)</text:p>
            <text:p text:style-name="P99"/>
            <text:p text:style-name="P100"/>
            <text:p text:style-name="P101"><text:span text:style-name="T102">3.0 DISPOSIÇÕES FINAIS</text:span></text:p>
            <text:p text:style-name="P103">3.1 Os empregados designados<text:s/>exercerão suas atribuições sem prejuízo de suas atividades normais.</text:p>
            <text:p text:style-name="P104">3.2 O prazo de vigência dos trabalhos da Comissão poderá ser prorrogado mediante requerimento do Coordenador da Comissão ao _______________.</text:p>
            <text:p text:style-name="P105"><text:span text:style-name="T106">3.3 A Comissão se reportará diretamente<text:s/></text:span><text:span text:style-name="T107">ao Dire</text:span><text:span text:style-name="T108">tor-Presidente ou<text:s/></text:span><text:span text:style-name="T109">ao<text:s/></text:span><text:span text:style-name="T110">titular do Departamento de Corregedoria</text:span><text:span text:style-name="T111"><text:s/>do Serpro</text:span><text:span text:style-name="T112">.</text:span></text:p>
            <text:p text:style-name="P113"/>
            <text:p text:style-name="P114">______________ (Cidade/UF), ____ (dia) de ________ (mês) de _____ (ano).</text:p>
            <text:p text:style-name="P115"/>
            <text:p text:style-name="P116"/>
            <text:p text:style-name="P117"/>
            <text:p text:style-name="P118">______________________________________________________________</text:p>
            <text:p text:style-name="P119"><text:span text:style-name="T120">Diretor-Presidente ou<text:s/></text:span><text:span text:style-name="T121">Titular do Departamento de Corregedoria</text:span><text:span text:style-name="T122"><text:s/>do Serpro</text:span>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erif" svg:font-family="Bitstream Vera Serif" style:font-family-generic="roman" style:font-pitch="variable"/>
    <style:font-face style:name="Bitstream Vera Sans" svg:font-family="Bitstream Vera Sans" style:font-family-generic="swiss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Mincho" svg:font-family="Mincho" style:font-family-generic="system" style:font-pitch="variable" svg:panose-1="2 2 6 9 4 3 5 8 3 5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pranq eco sans" svg:font-family="Spranq eco sans" style:font-family-generic="swiss" style:font-pitch="variable"/>
    <style:font-face style:name="CAAAAA+ArialMT" svg:font-family="CAAAAA+ArialMT" style:font-family-generic="system"/>
    <style:font-face style:name="BAAAAA+Arial-BoldMT" svg:font-family="BAAAAA+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erif" style:font-name-asian="Bitstream Vera 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" style:font-name-complex="Lucida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039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TítuloTabela" style:display-name="Título Tabela" style:family="paragraph" style:parent-style-name="Cabeçalho">
      <style:paragraph-properties fo:text-align="center" fo:margin-bottom="0.0555in"/>
      <style:text-properties style:font-name="Arial" style:font-name-asian="Arial" style:font-name-complex="Arial" fo:font-size="6pt" style:font-size-asian="6pt" fo:hyphenate="false"/>
    </style:style>
    <style:style style:name="WW-Corpodetexto3" style:display-name="WW-Corpo de texto 3" style:family="paragraph" style:parent-style-name="Standard">
      <style:paragraph-properties fo:text-align="justify"/>
      <style:text-properties fo:font-style="italic" style:font-style-asian="italic" fo:color="#000000" fo:hyphenate="false"/>
    </style:style>
    <style:style style:name="FootnoteSymbol" style:display-name="Footnote Symbol" style:family="text"/>
    <style:style style:name="Númerodepágina" style:display-name="Número de página" style:family="text" style:parent-style-name="WW-Fonteparág.padrão"/>
    <style:style style:name="NumberingSymbols" style:display-name="Numbering Symbols" style:family="text"/>
    <style:style style:name="EndnoteSymbol" style:display-name="Endnote Symbol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-Fonteparág.padrão" style:display-name="WW-Fonte parág. padrã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Standard" style:family="paragraph">
      <style:text-properties style:font-name="Arial" fo:font-size="5pt" style:font-size-asian="5pt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6541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7944in" style:use-optimal-column-width="false"/>
    </style:style>
    <style:style style:name="Table7" style:family="table">
      <style:table-properties style:width="6.6027in" fo:margin-left="0in" table:align="left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" style:parent-style-name="Cabeçalho" style:family="paragraph">
      <style:paragraph-properties fo:text-align="center" fo:margin-top="0.0416in" fo:margin-left="-0.0472in" fo:margin-right="-0.0472in">
        <style:tab-stops/>
      </style:paragraph-properties>
    </style:style>
    <style:style style:name="T17" style:parent-style-name="Fonteparág.padrão" style:family="text">
      <style:text-properties style:font-name="Spranq eco sans" fo:font-weight="bold" style:font-weight-asian="bold" fo:color="#000000" fo:font-size="12pt" style:font-size-asian="12pt" style:font-size-complex="12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20" style:parent-style-name="Textbody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23" style:parent-style-name="Textbody" style:family="paragraph">
      <style:paragraph-properties fo:text-align="center" fo:margin-top="0.0277in" fo:margin-bottom="0.0277in"/>
    </style:style>
    <style:style style:name="T24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27" style:parent-style-name="Textbody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30" style:parent-style-name="Textbody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33" style:parent-style-name="Textbody" style:family="paragraph">
      <style:paragraph-properties fo:text-align="center" fo:margin-top="0.0277in" fo:margin-bottom="0.0277in"/>
    </style:style>
    <style:style style:name="T34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style:font-name="Spranq eco sans"/>
    </style:style>
    <style:style style:name="TableColumn39" style:family="table-column">
      <style:table-column-properties style:column-width="6.6027in" style:use-optimal-column-width="false"/>
    </style:style>
    <style:style style:name="Table38" style:family="table">
      <style:table-properties style:width="6.6027in" fo:margin-left="0in" table:align="lef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43" style:parent-style-name="Standard" style:family="paragraph">
      <style:paragraph-properties fo:text-align="justify">
        <style:tab-stops>
          <style:tab-stop style:type="left" style:position="0.3694in"/>
        </style:tab-stops>
      </style:paragraph-properties>
      <style:text-properties style:font-name="Spranq eco sans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4" style:parent-style-name="Standard" style:family="paragraph">
      <style:text-properties style:font-name="Spranq eco sans"/>
    </style:style>
    <style:style style:name="P45" style:parent-style-name="Rodapé" style:family="paragraph">
      <style:paragraph-properties fo:text-align="justify"/>
    </style:style>
    <style:style style:name="T46" style:parent-style-name="Fonteparág.padrão" style:family="text">
      <style:text-properties style:font-name="Spranq eco sans" fo:font-size="8pt" style:font-size-asian="8pt" style:font-size-complex="8pt"/>
    </style:style>
    <style:style style:name="T47" style:parent-style-name="Fonteparág.padrão" style:family="text">
      <style:text-properties style:font-name="Spranq eco sans" fo:font-size="8pt" style:font-size-asian="8pt" style:font-size-complex="8pt"/>
    </style:style>
    <style:style style:name="T48" style:parent-style-name="Fonteparág.padrão" style:family="text">
      <style:text-properties style:font-name="Spranq eco sans" fo:font-size="8pt" style:font-size-asian="8pt" style:font-size-complex="8pt"/>
    </style:style>
    <style:style style:name="T49" style:parent-style-name="Fonteparág.padrão" style:family="text">
      <style:text-properties style:font-name="Spranq eco sans" fo:font-size="8pt" style:font-size-asian="8pt" style:font-size-complex="8pt"/>
    </style:style>
    <style:style style:name="T50" style:parent-style-name="Fonteparág.padrão" style:family="text">
      <style:text-properties style:font-name="Spranq eco sans" fo:font-size="8pt" style:font-size-asian="8pt" style:font-size-complex="8pt"/>
    </style:style>
    <style:style style:name="T51" style:parent-style-name="Fonteparág.padrão" style:family="text">
      <style:text-properties style:font-name="Spranq eco sans" fo:font-size="8pt" style:font-size-asian="8pt" style:font-size-complex="8pt"/>
    </style:style>
    <style:style style:name="T52" style:parent-style-name="Fonteparág.padrão" style:family="text">
      <style:text-properties style:font-name="Spranq eco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Figura2" text:anchor-type="paragraph" svg:x="0.04173in" svg:y="0.05827in" svg:width="2.1in" svg:height="0.58976in" style:rel-width="scale" style:rel-height="scale"><draw:image xlink:href="media/image1.png" xlink:type="simple" xlink:show="embed" xlink:actuate="onLoad"/><svg:title/><svg:desc/></draw:frame></text:p>
        <text:p text:style-name="Standard"/>
        <text:p text:style-name="Standard"/>
        <text:p text:style-name="Standard"/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ANEXO</text:span></text:p>
            </table:table-cell>
            <table:table-cell table:style-name="TableCell18">
              <text:p text:style-name="P19">NÚMERO</text:p>
              <text:p text:style-name="P20">1</text:p>
            </table:table-cell>
            <table:table-cell table:style-name="TableCell21">
              <text:p text:style-name="P22">TIPO DOC.</text:p>
              <text:p text:style-name="P23"><text:span text:style-name="T24">NORMA</text:span></text:p>
            </table:table-cell>
            <table:table-cell table:style-name="TableCell25">
              <text:p text:style-name="P26">IDENTIFICAÇÃO</text:p>
              <text:p text:style-name="P27">TR 001</text:p>
            </table:table-cell>
            <table:table-cell table:style-name="TableCell28">
              <text:p text:style-name="P29">VERSÃO</text:p>
              <text:p text:style-name="P30">05</text:p>
            </table:table-cell>
            <table:table-cell table:style-name="TableCell31">
              <text:p text:style-name="P32">FOLHA(Nº/DE)</text:p>
              <text:p text:style-name="P33"><text:span text:style-name="T34"><text:page-number text:fixed="false">1</text:page-number></text:span><text:span text:style-name="T35">/</text:span><text:span text:style-name="T36"><text:page-count>1</text:page-count></text:span></text:p>
            </table:table-cell>
          </table:table-row>
        </table:table>
        <text:p text:style-name="P37"/>
        <table:table table:style-name="Table38">
          <table:table-columns>
            <table:table-column table:style-name="TableColumn39"/>
          </table:table-columns>
          <table:table-row table:style-name="TableRow40">
            <table:table-cell table:style-name="TableCell41">
              <text:p text:style-name="P42">TÍTULO</text:p>
              <text:p text:style-name="P43">INSTAURAÇÃO DO PROCESSO ADMINISTRATIVO DE RESPONSABILIZAÇÃO</text:p>
            </table:table-cell>
          </table:table-row>
        </table:table>
        <text:p text:style-name="P44"/>
      </style:header>
      <style:footer>
        <text:p text:style-name="P45"><text:span text:style-name="T46">Documento assinado com certificado digital em<text:s/></text:span><text:span text:style-name="T47">conformidade com a Medida Provisória nº 2200-2/2001. Sua autenticidade pode ser confirmada no endereço &lt;</text:span><text:a xlink:href="http://www.serpro.gov.br/assinador-digital" office:target-frame-name="_top" xlink:show="replace"><text:span text:style-name="T48">http</text:span></text:a><text:a xlink:href="https://www.serpro.gov.br/assinador-digital" office:target-frame-name="_top" xlink:show="replace"><text:span text:style-name="T49">://www.serpro.gov.br/assina</text:span><text:span text:style-name="T50">dor-digital</text:span></text:a><text:span text:style-name="T51">&gt;.</text:span></text:p>
        <text:p text:style-name="Rodapé"><text:span text:style-name="T52"><draw:frame draw:z-index="251661312" draw:style-name="a1" draw:name="Figura1" text:anchor-type="paragraph" svg:x="0in" svg:y="0.06929in" svg:width="1.21732in" svg:height="0.206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</meta:initial-creator>
    <dc:creator>Sueli</dc:creator>
    <meta:creation-date>2020-12-30T17:34:00Z</meta:creation-date>
    <dc:date>2020-12-30T21:38:00Z</dc:date>
    <meta:print-date>2020-12-30T21:38:00Z</meta:print-date>
    <meta:template xlink:href="Normal" xlink:type="simple"/>
    <meta:editing-cycles>1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756" meta:row-count="12" meta:non-whitespace-character-count="1485"/>
  </office:meta>
</office:document-meta>
</file>