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86221C99EE051B8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BAAAAA+Arial-BoldMT" svg:font-family="BAAAAA+Arial-BoldMT"/>
    <style:font-face style:name="CAAAAA+ArialMT" svg:font-family="CAAAAA+ArialMT"/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2" style:family="table" style:master-page-name="Standard">
      <style:table-properties style:width="16.997cm" style:page-number="auto" table:align="margins" style:writing-mode="lr-tb"/>
    </style:style>
    <style:style style:name="Tabela2.A" style:family="table-column">
      <style:table-column-properties style:column-width="16.997cm" style:rel-column-width="65535*"/>
    </style:style>
    <style:style style:name="Tabela2.A1" style:family="table-cell">
      <style:table-cell-properties fo:padding="0.097cm" fo:border="0.05pt solid #000000"/>
    </style:style>
    <style:style style:name="Tabela1" style:family="table">
      <style:table-properties style:width="16.997cm" table:align="margins" style:writing-mode="lr-tb"/>
    </style:style>
    <style:style style:name="Tabela1.A" style:family="table-column">
      <style:table-column-properties style:column-width="16.997cm" style:rel-column-width="65535*"/>
    </style:style>
    <style:style style:name="Tabela1.A1" style:family="table-cell">
      <style:table-cell-properties style:vertical-align="top" fo:padding-left="0.123cm" fo:padding-right="0.123cm" fo:padding-top="0cm" fo:padding-bottom="0cm" fo:border="0.05pt solid #000000"/>
    </style:style>
    <style:style style:name="Tabela1.A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5pt" style:font-size-asian="5pt"/>
    </style:style>
    <style:style style:name="P2" style:family="paragraph" style:parent-style-name="Standard">
      <style:text-properties style:font-name="Spranq eco sans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Arial" fo:font-size="8pt" fo:font-weight="normal" officeooo:paragraph-rsid="001c08c9" style:font-name-asian="CAAAAA+ArialMT" style:font-size-asian="8pt" style:font-weight-asian="normal" style:font-name-complex="CAAAAA+ArialMT" style:font-size-complex="8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" fo:font-size="8pt" fo:font-weight="normal" officeooo:rsid="001be68b" officeooo:paragraph-rsid="001c08c9" style:font-name-asian="CAAAAA+ArialMT" style:font-size-asian="8pt" style:font-weight-asian="normal" style:font-name-complex="CAAAAA+ArialMT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8pt" fo:font-weight="normal" officeooo:paragraph-rsid="001c08c9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8pt" fo:font-weight="normal" officeooo:paragraph-rsid="001c08c9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8pt" fo:font-weight="normal" officeooo:paragraph-rsid="001c08c9" style:font-name-asian="BAAAAA+Arial-BoldMT" style:font-size-asian="8pt" style:font-weight-asian="normal" style:font-name-complex="BAAAAA+Arial-BoldMT" style:font-size-complex="8pt" style:font-weight-complex="normal"/>
    </style:style>
    <style:style style:name="P8" style:family="paragraph" style:parent-style-name="Standard">
      <style:text-properties fo:color="#000000" style:font-name="Arial" fo:font-size="8pt" officeooo:paragraph-rsid="001c08c9" style:font-size-asian="8pt" style:font-size-complex="8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fo:font-size="8pt" fo:font-weight="bold" officeooo:rsid="001be68b" officeooo:paragraph-rsid="001c08c9" style:font-name-asian="CAAAAA+ArialMT" style:font-size-asian="8pt" style:font-weight-asian="bold" style:font-name-complex="CAAAAA+ArialMT" style:font-size-complex="8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8pt" fo:font-weight="bold" officeooo:paragraph-rsid="001c08c9" style:font-name-asian="CAAAAA+ArialMT" style:font-size-asian="8pt" style:font-weight-asian="bold" style:font-name-complex="CAAAAA+ArialMT" style:font-size-complex="8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" fo:font-size="8pt" fo:font-weight="bold" officeooo:paragraph-rsid="001c08c9" style:font-name-asian="BAAAAA+Arial-BoldMT" style:font-size-asian="8pt" style:font-weight-asian="bold" style:font-name-complex="BAAAAA+Arial-BoldMT" style:font-size-complex="8pt" style:font-weight-complex="bold"/>
    </style:style>
    <style:style style:name="P12" style:family="paragraph" style:parent-style-name="Standard">
      <style:text-properties fo:color="#000000" style:font-name="Arial" fo:font-size="8pt" fo:font-style="normal" fo:font-weight="bold" officeooo:paragraph-rsid="00145929" style:font-size-asian="8pt" style:font-style-asian="normal" style:font-weight-asian="bold" style:font-size-complex="8pt" style:font-style-complex="normal" style:font-weight-complex="bold"/>
    </style:style>
    <style:style style:name="P13" style:family="paragraph" style:parent-style-name="Footer">
      <style:paragraph-properties fo:text-align="justify" style:justify-single-word="false"/>
      <style:text-properties officeooo:paragraph-rsid="00034313"/>
    </style:style>
    <style:style style:name="P14" style:family="paragraph" style:parent-style-name="Footer">
      <style:text-properties style:font-name="Spranq eco sans" fo:font-size="8pt" officeooo:paragraph-rsid="00034313" style:font-size-asian="8pt" style:font-size-complex="8pt"/>
    </style:style>
    <style:style style:name="P15" style:family="paragraph" style:parent-style-name="WW-Corpo_20_de_20_texto_20_3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style="normal" fo:font-weight="bold" officeooo:paragraph-rsid="001c08c9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fo:font-weight="bold" officeooo:paragraph-rsid="001c08c9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8pt" fo:font-weight="normal" officeooo:paragraph-rsid="001c08c9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8pt" fo:font-weight="bold" officeooo:paragraph-rsid="001c08c9" style:font-size-asian="8pt" style:font-weight-asian="bold" style:font-size-complex="8pt" style:font-weight-complex="bold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 style:text-autospace="none"/>
      <style:text-properties fo:color="#000000" style:font-name="Arial" fo:font-size="8pt" fo:font-weight="normal" officeooo:paragraph-rsid="001c08c9" style:font-name-asian="BAAAAA+Arial-BoldMT" style:font-size-asian="8pt" style:font-weight-asian="normal" style:font-name-complex="BAAAAA+Arial-BoldMT" style:font-size-complex="8pt" style:font-weight-complex="normal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 style:text-autospace="none"/>
      <style:text-properties fo:color="#000000" style:font-name="Arial" fo:font-size="8pt" fo:font-weight="normal" officeooo:paragraph-rsid="001c08c9" style:font-name-asian="CAAAAA+ArialMT" style:font-size-asian="8pt" style:font-weight-asian="normal" style:font-name-complex="CAAAAA+ArialMT" style:font-size-complex="8pt" style:font-weight-complex="normal"/>
    </style:style>
    <style:style style:name="P21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fo:color="#000000" style:font-name="Arial" fo:font-size="8pt" officeooo:paragraph-rsid="001c08c9" style:font-name-asian="CAAAAA+ArialMT" style:font-size-asian="8pt" style:font-name-complex="CAAAAA+ArialMT" style:font-size-complex="8pt"/>
    </style:style>
    <style:style style:name="P22" style:family="paragraph" style:parent-style-name="Standard">
      <style:paragraph-properties fo:margin-left="-0.053cm" fo:margin-right="0cm" fo:margin-top="0.199cm" fo:margin-bottom="0cm" loext:contextual-spacing="false" fo:text-align="justify" style:justify-single-word="false" fo:text-indent="0.079cm" style:auto-text-indent="false" style:text-autospace="none">
        <style:tab-stops>
          <style:tab-stop style:position="-0.635cm"/>
        </style:tab-stops>
      </style:paragraph-properties>
      <style:text-properties fo:color="#000000" style:font-name="Arial" fo:font-size="8pt" officeooo:paragraph-rsid="001c08c9" style:font-name-asian="CAAAAA+ArialMT" style:font-size-asian="8pt" style:font-name-complex="CAAAAA+ArialMT" style:font-size-complex="8pt"/>
    </style:style>
    <style:style style:name="P23" style:family="paragraph" style:parent-style-name="Standard">
      <style:paragraph-properties fo:margin-top="0.071cm" fo:margin-bottom="0cm" loext:contextual-spacing="false"/>
      <style:text-properties fo:color="#000000" style:text-position="super 58%" style:font-name="Arial" fo:font-size="8pt" fo:font-weight="bold" officeooo:paragraph-rsid="001c08c9" style:font-size-asian="8pt" style:font-weight-asian="bold" style:font-size-complex="8pt"/>
    </style:style>
    <style:style style:name="P24" style:family="paragraph" style:parent-style-name="Standard">
      <style:paragraph-properties fo:margin-top="0.071cm" fo:margin-bottom="0cm" loext:contextual-spacing="false" fo:text-align="start" style:justify-single-word="false" style:text-autospace="none"/>
      <style:text-properties fo:color="#000000" style:text-position="super 58%" style:font-name="Arial" fo:font-size="8pt" fo:font-weight="bold" officeooo:paragraph-rsid="001c08c9" style:font-name-asian="CAAAAA+ArialMT" style:font-size-asian="8pt" style:font-weight-asian="bold" style:font-name-complex="CAAAAA+ArialMT" style:font-size-complex="8pt" style:font-weight-complex="bold"/>
    </style:style>
    <style:style style:name="P25" style:family="paragraph" style:parent-style-name="Standard">
      <style:paragraph-properties fo:margin-top="0.071cm" fo:margin-bottom="0cm" loext:contextual-spacing="false" fo:text-align="start" style:justify-single-word="false" style:text-autospace="none"/>
      <style:text-properties fo:color="#000000" style:font-name="Arial" fo:font-size="8pt" fo:font-weight="bold" officeooo:paragraph-rsid="001c08c9" style:font-name-asian="CAAAAA+ArialMT" style:font-size-asian="8pt" style:font-weight-asian="bold" style:font-name-complex="CAAAAA+ArialMT" style:font-size-complex="8pt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Arial" fo:font-size="8pt" fo:font-weight="normal" officeooo:paragraph-rsid="001db1ed" style:font-name-asian="BAAAAA+Arial-BoldMT" style:font-size-asian="8pt" style:font-weight-asian="normal" style:font-name-complex="BAAAAA+Arial-BoldMT" style:font-size-complex="8pt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Arial" fo:font-size="8pt" fo:font-weight="normal" officeooo:paragraph-rsid="001db1ed" style:font-name-asian="CAAAAA+ArialMT" style:font-size-asian="8pt" style:font-weight-asian="normal" style:font-name-complex="CAAAAA+ArialMT" style:font-size-complex="8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Arial" fo:font-size="8pt" fo:font-weight="normal" officeooo:rsid="001be68b" officeooo:paragraph-rsid="001db1ed" style:font-name-asian="CAAAAA+ArialMT" style:font-size-asian="8pt" style:font-weight-asian="normal" style:font-name-complex="CAAAAA+ArialMT" style:font-size-complex="8pt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style:font-name="Arial" fo:font-size="8pt" fo:font-weight="normal" officeooo:paragraph-rsid="001db1ed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8pt" fo:font-weight="normal" officeooo:rsid="00197fa1" officeooo:paragraph-rsid="001db1ed" style:font-size-asian="8pt" style:font-weight-asian="normal" style:font-size-complex="8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8pt" fo:font-weight="normal" officeooo:paragraph-rsid="001db1ed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Arial" fo:font-size="8pt" fo:font-weight="bold" officeooo:paragraph-rsid="001db1ed" style:font-name-asian="BAAAAA+Arial-BoldMT" style:font-size-asian="8pt" style:font-weight-asian="bold" style:font-name-complex="BAAAAA+Arial-BoldMT" style:font-size-complex="8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Arial" fo:font-size="8pt" fo:font-weight="bold" officeooo:paragraph-rsid="001db1ed" style:font-name-asian="CAAAAA+ArialMT" style:font-size-asian="8pt" style:font-weight-asian="bold" style:font-name-complex="CAAAAA+ArialMT" style:font-size-complex="8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Arial" fo:font-size="8pt" fo:font-weight="bold" officeooo:rsid="001be68b" officeooo:paragraph-rsid="001db1ed" style:font-name-asian="CAAAAA+ArialMT" style:font-size-asian="8pt" style:font-weight-asian="bold" style:font-name-complex="CAAAAA+ArialMT" style:font-size-complex="8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8pt" fo:language="pt" fo:country="BR" style:text-underline-style="none" fo:font-weight="normal" officeooo:rsid="002c769f" officeooo:paragraph-rsid="001db1ed" style:text-blinking="false" fo:background-color="transparent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8pt" fo:font-weight="bold" officeooo:paragraph-rsid="001db1ed" style:font-size-asian="8pt" style:font-weight-asian="bold" style:font-size-complex="8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8pt" fo:font-weight="normal" officeooo:paragraph-rsid="001db1ed" style:font-size-asian="8pt" style:font-weight-asian="normal" style:font-size-complex="8pt" style:font-weight-complex="normal"/>
    </style:style>
    <style:style style:name="P38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fo:color="#000000" style:font-name="Arial" fo:font-size="8pt" fo:font-weight="normal" officeooo:paragraph-rsid="001db1ed" style:font-name-asian="BAAAAA+Arial-BoldMT" style:font-size-asian="8pt" style:font-weight-asian="normal" style:font-name-complex="BAAAAA+Arial-BoldMT" style:font-size-complex="8pt" style:font-weight-complex="normal"/>
    </style:style>
    <style:style style:name="P39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fo:color="#000000" style:font-name="Arial" fo:font-size="8pt" fo:font-weight="normal" officeooo:paragraph-rsid="001db1ed" style:font-name-asian="CAAAAA+ArialMT" style:font-size-asian="8pt" style:font-weight-asian="normal" style:font-name-complex="CAAAAA+ArialMT" style:font-size-complex="8pt" style:font-weight-complex="normal"/>
    </style:style>
    <style:style style:name="P40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fo:color="#000000" style:font-name="Arial" fo:font-size="8pt" officeooo:paragraph-rsid="001db1ed" style:font-name-asian="CAAAAA+ArialMT" style:font-size-asian="8pt" style:font-name-complex="CAAAAA+ArialMT" style:font-size-complex="8pt"/>
    </style:style>
    <style:style style:name="P41" style:family="paragraph" style:parent-style-name="Standard">
      <style:paragraph-properties fo:margin-left="-0.053cm" fo:margin-right="0cm" fo:margin-top="0.199cm" fo:margin-bottom="0cm" loext:contextual-spacing="false" fo:text-align="justify" style:justify-single-word="false" fo:text-indent="0.079cm" style:auto-text-indent="false" style:text-autospace="none">
        <style:tab-stops>
          <style:tab-stop style:position="-0.635cm"/>
        </style:tab-stops>
      </style:paragraph-properties>
      <style:text-properties fo:color="#000000" style:font-name="Arial" fo:font-size="8pt" officeooo:paragraph-rsid="001db1ed" style:font-name-asian="CAAAAA+ArialMT" style:font-size-asian="8pt" style:font-name-complex="CAAAAA+ArialMT" style:font-size-complex="8pt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officeooo:rsid="00180f2f"/>
    </style:style>
    <style:style style:name="T3" style:family="text">
      <style:text-properties officeooo:rsid="002c769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e68b" style:font-weight-asian="bold" style:font-weight-complex="bold"/>
    </style:style>
    <style:style style:name="T6" style:family="text">
      <style:text-properties officeooo:rsid="004fc8aa"/>
    </style:style>
    <style:style style:name="T7" style:family="text">
      <style:text-properties officeooo:rsid="0027fa10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1a9e0d3" fo:background-color="transparent" loext:char-shading-value="0"/>
    </style:style>
    <style:style style:name="T10" style:family="text">
      <style:text-properties fo:background-color="transparent" loext:char-shading-value="0" style:font-name-asian="CAAAAA+ArialMT" style:font-name-complex="CAAAAA+ArialMT"/>
    </style:style>
    <style:style style:name="T11" style:family="text">
      <style:text-properties officeooo:rsid="001f649d"/>
    </style:style>
    <style:style style:name="T12" style:family="text">
      <style:text-properties fo:language="pt" fo:country="BR" fo:font-weight="normal" officeooo:rsid="002c769f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" style:family="text">
      <style:text-properties fo:language="pt" fo:country="BR" fo:font-weight="normal" officeooo:rsid="0019f55b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style:font-name-asian="CAAAAA+ArialMT" style:font-name-complex="Arial"/>
    </style:style>
    <style:style style:name="T15" style:family="text">
      <style:text-properties style:use-window-font-color="true" officeooo:rsid="0038cbb4" style:font-name-asian="CAAAAA+ArialMT" style:font-name-complex="Arial"/>
    </style:style>
    <style:style style:name="T16" style:family="text">
      <style:text-properties style:use-window-font-color="true" style:font-name-asian="CAAAAA+ArialMT" style:language-asian="pt" style:country-asian="BR" style:font-name-complex="Arial"/>
    </style:style>
    <style:style style:name="T17" style:family="text">
      <style:text-properties style:use-window-font-color="true" officeooo:rsid="0038cbb4" style:font-name-asian="CAAAAA+ArialMT" style:language-asian="pt" style:country-asian="BR" style:font-name-complex="Arial"/>
    </style:style>
    <style:style style:name="T18" style:family="text">
      <style:text-properties style:use-window-font-color="true" style:text-line-through-style="none" style:text-line-through-type="none" fo:language="pt" fo:country="BR" fo:font-weight="normal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style:text-line-through-style="none" style:text-line-through-type="none" fo:language="pt" fo:country="BR" fo:font-weight="normal" officeooo:rsid="001e14ca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style:font-name-complex="Arial"/>
    </style:style>
    <style:style style:name="T21" style:family="text">
      <style:text-properties style:use-window-font-color="true" style:language-asian="pt" style:country-asian="BR" style:font-name-complex="Arial" style:language-complex="pt" style:country-complex="BR"/>
    </style:style>
    <style:style style:name="T22" style:family="text">
      <style:text-properties style:use-window-font-color="true" officeooo:rsid="001ef3f4" style:language-asian="pt" style:country-asian="BR" style:font-name-complex="Arial" style:language-complex="pt" style:country-complex="BR"/>
    </style:style>
    <style:style style:name="T23" style:family="text">
      <style:text-properties officeooo:rsid="0019f55b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9f55b" style:font-weight-asian="normal" style:font-weight-complex="normal"/>
    </style:style>
    <style:style style:name="T26" style:family="text">
      <style:text-properties officeooo:rsid="001b5579"/>
    </style:style>
    <style:style style:name="T27" style:family="text">
      <style:text-properties style:language-asian="pt" style:country-asian="BR"/>
    </style:style>
    <style:style style:name="T28" style:family="text">
      <style:text-properties officeooo:rsid="0019f55b" style:language-asian="pt" style:country-asian="B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>DECISÃO ________________ <text:span text:style-name="T23">(</text:span>D<text:span text:style-name="T2">IRETIVA</text:span> OU DECISÃO SETORIAL<text:span text:style-name="T23">)</text:span></text:p>
          </table:table-cell>
        </table:table-row>
      </table:table>
      <text:p text:style-name="P1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4">ASSUNTO</text:p>
            <text:p text:style-name="P25">COMISSÃO DE PROCESSO ADMINISTRATIVO <text:span text:style-name="T3">DE RESPONSABILIZAÇÃO (PAR)</text:span></text:p>
          </table:table-cell>
        </table:table-row>
        <table:table-row>
          <table:table-cell table:style-name="Tabela1.A2" office:value-type="string">
            <text:p text:style-name="P23">REFERÊNCIAS</text:p>
            <text:p text:style-name="P8"><text:span text:style-name="T4">TEMA:</text:span> Organização Empresarial</text:p>
            <text:p text:style-name="P8"><text:span text:style-name="T4">PALAVRAS-CHAVE: </text:span>irregularidades, <text:span text:style-name="T6">apuração, pessoa jurídica, diligências, responsabilização</text:span></text:p>
          </table:table-cell>
        </table:table-row>
      </table:table>
      <text:p text:style-name="P16"/>
      <text:p text:style-name="P18"/>
      <text:p text:style-name="P36">1.0 FINALIDADE</text:p>
      <text:p text:style-name="P37"><text:s/></text:p>
      <text:p text:style-name="P37">Instituir Comissão de Processo Administrativo <text:span text:style-name="T3">de Responsabilização</text:span> para apurar as re<text:span text:style-name="T7">sponsabilidades de pessoa(s) jurídica(s) </text:span>descritas no _______________ ou decorrente do processo nº _______________ de <text:span text:style-name="T3">Investigação Preliminar</text:span><text:span text:style-name="T8"> </text:span><text:span text:style-name="T9">e atos e fatos conexos</text:span><text:span text:style-name="T8">.</text:span></text:p>
      <text:p text:style-name="P37"/>
      <text:p text:style-name="P37"/>
      <text:p text:style-name="P36">2.0 <text:s/>DETERMINAÇÕES </text:p>
      <text:p text:style-name="P38"><text:span text:style-name="T8">2.1 <text:s/>Defini</text:span><text:span text:style-name="T10">r a metodologia de trabalho.</text:span></text:p>
      <text:p text:style-name="P39">2.2 <text:s/>Apurar os fatos e possíveis responsabilidades, conforme descrito na finalidade.</text:p>
      <text:p text:style-name="P39">2.3 <text:s/>Solicitar às áreas responsáveis os documentos que se fizerem necessários.</text:p>
      <text:p text:style-name="P39">2.4 Manter contatos <text:span text:style-name="T11">para</text:span> promove<text:span text:style-name="T11">r</text:span> esclarecimentos que se fizerem necessários.</text:p>
      <text:p text:style-name="P39">2.5 <text:s/>Requerer e/ou proceder todas as diligências julgadas pertinentes</text:p>
      <text:p text:style-name="P39">2.6 <text:s/>Emitir relatório conclusivo sobre os fatos ocorridos.</text:p>
      <text:p text:style-name="P26"/>
      <text:p text:style-name="P26"/>
      <text:p text:style-name="P32">2.7 <text:s/>Designação de pessoal</text:p>
      <text:p text:style-name="P27"><text:s/></text:p>
      <text:p text:style-name="P33">Coordenador<text:tab/><text:tab/><text:tab/><text:tab/>Matrícula<text:tab/><text:tab/>Lotação</text:p>
      <text:p text:style-name="P27"/>
      <text:p text:style-name="P27">______________ (nome completo)</text:p>
      <text:p text:style-name="P33"/>
      <text:p text:style-name="P33">Membros<text:tab/><text:tab/><text:tab/><text:tab/>Matrícula<text:tab/><text:tab/>Lotação</text:p>
      <text:p text:style-name="P27"/>
      <text:p text:style-name="P27">_______________ (nome completo)</text:p>
      <text:p text:style-name="P28"/>
      <text:p text:style-name="P28">_______________ (nome completo)</text:p>
      <text:p text:style-name="P28"/>
      <text:p text:style-name="P34"/>
      <text:p text:style-name="P29"><text:span text:style-name="T5">3.0 </text:span><text:span text:style-name="T4">DISPOSIÇÕES FINAIS</text:span></text:p>
      <text:p text:style-name="P40">3.1 Os empregados designados exercerão suas atribuições sem prejuízo de suas atividades normais.</text:p>
      <text:p text:style-name="P40">3.2 O prazo de vigência dos trabalhos da Comissão poderá ser prorrogado mediante requerimento do Coordenador da Comissão ao <text:span text:style-name="T24">_______________</text:span><text:span text:style-name="T25">.</text:span></text:p>
      <text:p text:style-name="P41">3.3 A Comissão se reportará diretamente <text:span text:style-name="T12">ao Diretor-Presidente </text:span><text:span text:style-name="T13">ou </text:span>ao <text:span text:style-name="T20">titular do Departamento de Corregedoria</text:span><text:span text:style-name="T18"> do S</text:span><text:span text:style-name="T19">erpro</text:span><text:span text:style-name="T12">.</text:span></text:p>
      <text:p text:style-name="P41"/>
      <text:p text:style-name="P30">______________ (Cidade/UF), ____ (dia) de ________ (mês) de _____ (ano).</text:p>
      <text:p text:style-name="P31"/>
      <text:p text:style-name="P31"/>
      <text:p text:style-name="P31"/>
      <text:p text:style-name="P31">______________________________________________________________</text:p>
      <text:p text:style-name="P35"><text:span text:style-name="T27">Diretor-Presidente </text:span><text:span text:style-name="T28">ou </text:span><text:span text:style-name="T17">T</text:span><text:span text:style-name="T16">itular do Departamento de Corregedoria</text:span><text:span text:style-name="T21"> do S</text:span><text:span text:style-name="T22">erp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BAAAAA+Arial-BoldMT" svg:font-family="BAAAAA+Arial-BoldMT"/>
    <style:font-face style:name="CAAAAA+ArialMT" svg:font-family="CAAAAA+ArialMT"/>
    <style:font-face style:name="Lucidasans1" svg:font-family="Lucidasan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size="5pt" style:font-size-asian="5pt"/>
    </style:style>
    <style:style style:name="MP2" style:family="paragraph" style:parent-style-name="Standard">
      <style:text-properties style:font-name="Spranq eco sans"/>
    </style:style>
    <style:style style:name="MP3" style:family="paragraph" style:parent-style-name="Footer">
      <style:paragraph-properties fo:text-align="justify" style:justify-single-word="false"/>
      <style:text-properties officeooo:paragraph-rsid="00034313"/>
    </style:style>
    <style:style style:name="MP4" style:family="paragraph" style:parent-style-name="Footer">
      <style:text-properties style:font-name="Spranq eco sans" fo:font-size="8pt" officeooo:paragraph-rsid="00034313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1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0.152cm" svg:y="0cm" svg:width="5.48cm" svg:height="1.334cm" draw:z-index="1"><draw:image xlink:href="Pictures/10000201000000DB0000003E86221C99EE051B82.png" xlink:type="simple" xlink:show="embed" xlink:actuate="onLoad"/></draw:frame></text:p>
        <text:p text:style-name="MP2"/>
      </style:header>
      <style:footer>
        <text:p text:style-name="MP3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</text:span></text:a><text:a xlink:type="simple" xlink:href="https://www.serpro.gov.br/assinador-digital" text:style-name="Internet_20_link" text:visited-style-name="Visited_20_Internet_20_Link"><text:span text:style-name="MT1">://www.Serpro.gov.br/assinador-digital</text:span></text:a><text:span text:style-name="MT1">&gt;.</text:span></text:p>
        <text:p text:style-name="MP4"><draw:frame draw:style-name="Mfr2" draw:name="Slogan" text:anchor-type="as-char" svg:width="4.016cm" svg:height="0.586cm" draw:z-index="0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0T12:11:30.501521949</dc:date>
    <meta:print-date>2012-10-25T11:16:54</meta:print-date>
    <dc:language>pt-BR</dc:language>
    <meta:editing-cycles>62</meta:editing-cycles>
    <meta:editing-duration>P1DT16M59S</meta:editing-duration>
    <meta:printed-by>Ana Resende</meta:printed-by>
    <meta:document-statistic meta:table-count="2" meta:image-count="2" meta:object-count="0" meta:page-count="1" meta:paragraph-count="32" meta:word-count="228" meta:character-count="1898" meta:non-whitespace-character-count="1681"/>
    <meta:user-defined meta:name="Info 1"/>
    <meta:user-defined meta:name="Info 2"/>
    <meta:user-defined meta:name="Info 3"/>
    <meta:user-defined meta:name="Info 4"/>
  </office:meta>
</office:document-meta>
</file>