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4DCC494331F5619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cm" fo:margin-left="0.002cm" fo:margin-top="0cm" fo:margin-bottom="0cm" style:page-number="auto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3" style:family="table">
      <style:table-properties style:width="17cm" fo:margin-left="0.002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4" style:family="table">
      <style:table-properties style:width="17.013cm" fo:margin-left="0.002cm" fo:margin-top="0cm" fo:margin-bottom="0cm" table:align="left" style:writing-mode="lr-tb"/>
    </style:style>
    <style:style style:name="Tabela4.A" style:family="table-column">
      <style:table-column-properties style:column-width="17.01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5" style:family="table">
      <style:table-properties style:width="17.013cm" fo:margin-left="0.002cm" fo:margin-top="0cm" fo:margin-bottom="0cm" table:align="left" style:writing-mode="lr-tb"/>
    </style:style>
    <style:style style:name="Tabela5.A" style:family="table-column">
      <style:table-column-properties style:column-width="17.01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6" style:family="table">
      <style:table-properties style:width="17cm" fo:margin-left="0.002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7" style:family="table">
      <style:table-properties style:width="17cm" fo:margin-left="0.002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074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Arial" fo:font-size="5pt" style:font-size-asian="5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Spranq eco sans"/>
    </style:style>
    <style:style style:name="P4" style:family="paragraph" style:parent-style-name="Standard">
      <style:text-properties style:font-name="Spranq eco sans" fo:font-size="12pt" style:font-size-asian="12pt" style:font-size-complex="12pt"/>
    </style:style>
    <style:style style:name="P5" style:family="paragraph" style:parent-style-name="Standard">
      <style:text-properties style:font-name="Spranq eco sans1"/>
    </style:style>
    <style:style style:name="P6" style:family="paragraph" style:parent-style-name="Standard">
      <style:paragraph-properties fo:text-align="center" style:justify-single-word="false"/>
      <style:text-properties style:font-name="Spranq eco sans1" fo:font-weight="bold" style:font-weight-asian="bold" style:font-weight-complex="bold"/>
    </style:style>
    <style:style style:name="P7" style:family="paragraph" style:parent-style-name="Standard">
      <style:text-properties style:font-name="Spranq eco sans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Spranq eco sans1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Spranq eco sans1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Spranq eco sans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Spranq eco sans1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Spranq eco sans1" fo:font-size="12pt" style:font-size-asian="12pt" style:font-size-complex="12pt" style:font-weight-complex="bold"/>
    </style:style>
    <style:style style:name="P13" style:family="paragraph" style:parent-style-name="Standard">
      <style:text-properties style:font-name="Spranq eco sans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Spranq eco sans1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Spranq eco sans1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Spranq eco sans1"/>
    </style:style>
    <style:style style:name="P17" style:family="paragraph" style:parent-style-name="Standard">
      <style:paragraph-properties fo:line-height="130%" fo:text-align="justify" style:justify-single-word="false"/>
      <style:text-properties fo:color="#000000" style:font-name="Spranq eco sans1" fo:font-size="12pt" style:font-size-asian="12pt" style:font-name-complex="Arial1" style:font-size-complex="12pt"/>
    </style:style>
    <style:style style:name="P18" style:family="paragraph" style:parent-style-name="Header">
      <style:paragraph-properties fo:margin-left="-0.12cm" fo:margin-right="-0.12cm" fo:margin-top="0.106cm" fo:margin-bottom="0cm" loext:contextual-spacing="false" fo:text-align="center" style:justify-single-word="false" fo:orphans="2" fo:widows="2" fo:text-indent="0cm" style:auto-text-indent="false" style:writing-mode="lr-tb"/>
      <style:text-properties style:font-name="Spranq eco sans1"/>
    </style:style>
    <style:style style:name="P19" style:family="paragraph" style:parent-style-name="Standard">
      <style:paragraph-properties fo:margin-top="0.071cm" fo:margin-bottom="0.071cm" loext:contextual-spacing="false"/>
      <style:text-properties style:font-name="Spranq eco sans1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Spranq eco sans1" fo:font-size="6pt" fo:font-weight="bold" style:font-size-asian="6pt" style:font-weight-asian="bold" style:font-size-complex="6pt" style:font-weight-complex="bold"/>
    </style:style>
    <style:style style:name="P21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Spranq eco sans1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Spranq eco sans1"/>
    </style:style>
    <style:style style:name="P23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Spranq eco sans1" fo:font-weight="bold" style:font-weight-asian="bold" style:font-weight-complex="bold"/>
    </style:style>
    <style:style style:name="P24" style:family="paragraph" style:parent-style-name="Título_20_Tabel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8.5cm" style:type="center"/>
          <style:tab-stop style:position="15.589cm" style:type="right"/>
          <style:tab-stop style:position="17cm" style:type="right"/>
        </style:tab-stops>
      </style:paragraph-properties>
      <style:text-properties fo:color="#000000" style:font-name="Spranq eco sans1" fo:font-size="12pt" fo:language="pt" fo:country="BR" fo:font-style="normal" style:text-underline-style="none" fo:font-weight="bold" style:font-name-asian="Arial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fo:color="#00000a" style:font-name="Spranq eco sans1" fo:font-size="12pt" fo:language="pt" fo:country="BR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Spranq eco sans1" fo:font-size="12pt" style:font-size-asian="12pt" style:font-name-complex="Times New Roman1" style:font-size-complex="12pt"/>
    </style:style>
    <style:style style:name="P28" style:family="paragraph" style:parent-style-name="List_20_Paragraph" style:list-style-name="WWNum1">
      <style:paragraph-properties fo:margin-top="0cm" fo:margin-bottom="0.282cm" loext:contextual-spacing="true" fo:text-align="justify" style:justify-single-word="false"/>
      <style:text-properties style:font-name="Spranq eco sans1" fo:font-size="12pt" style:font-size-asian="12pt" style:font-name-complex="Times New Roman1" style:font-size-complex="12pt"/>
    </style:style>
    <style:style style:name="P29" style:family="paragraph" style:parent-style-name="List_20_Paragraph" style:list-style-name="WWNum1">
      <style:paragraph-properties fo:margin-top="0cm" fo:margin-bottom="0.282cm" loext:contextual-spacing="true" fo:text-align="justify" style:justify-single-word="false"/>
      <style:text-properties style:font-name="Spranq eco sans1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pt" fo:country="BR" fo:font-weight="bold" style:font-name-asian="Times New Roman1" style:font-size-asian="12pt" style:font-weight-asian="bold" style:font-name-complex="Times New Roman1" style:font-size-complex="13.5pt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1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officeooo:rsid="001f6d92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TERMO DE AJUSTAMENTO DE CONDUTA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1. IDENTIFICAÇÃO DO EMPREGADO COMPROMISSÁRIO</text:p>
          </table:table-cell>
        </table:table-row>
        <table:table-row table:style-name="Tabela2.1">
          <table:table-cell table:style-name="Tabela2.A1" office:value-type="string">
            <text:p text:style-name="P8">NOME:</text:p>
          </table:table-cell>
        </table:table-row>
        <table:table-row table:style-name="Tabela2.1">
          <table:table-cell table:style-name="Tabela2.A1" office:value-type="string">
            <text:p text:style-name="P8">MATRÍCULA:</text:p>
          </table:table-cell>
        </table:table-row>
        <table:table-row table:style-name="Tabela2.1">
          <table:table-cell table:style-name="Tabela2.A1" office:value-type="string">
            <text:p text:style-name="P8">LOTAÇÃO:</text:p>
          </table:table-cell>
        </table:table-row>
        <table:table-row table:style-name="Tabela2.1">
          <table:table-cell table:style-name="Tabela2.A1" office:value-type="string">
            <text:p text:style-name="P8">TELEFONE:</text:p>
          </table:table-cell>
        </table:table-row>
        <table:table-row table:style-name="Tabela2.1">
          <table:table-cell table:style-name="Tabela2.A1" office:value-type="string">
            <text:p text:style-name="P8">E-MAIL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2. AUTORIDADE CELEBRANTE</text:p>
          </table:table-cell>
        </table:table-row>
        <table:table-row table:style-name="Tabela3.1">
          <table:table-cell table:style-name="Tabela3.A1" office:value-type="string">
            <text:p text:style-name="P8">NOME:</text:p>
          </table:table-cell>
        </table:table-row>
        <table:table-row table:style-name="Tabela3.1">
          <table:table-cell table:style-name="Tabela3.A1" office:value-type="string">
            <text:p text:style-name="P8">CARGO:</text:p>
          </table:table-cell>
        </table:table-row>
        <table:table-row table:style-name="Tabela3.1">
          <table:table-cell table:style-name="Tabela3.A1" office:value-type="string">
            <text:p text:style-name="P8">MATRÍCULA: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3. AUTORIDADE HOMOLOGADORA</text:p>
          </table:table-cell>
        </table:table-row>
        <table:table-row table:style-name="Tabela4.1">
          <table:table-cell table:style-name="Tabela4.A1" office:value-type="string">
            <text:p text:style-name="P8">NOME:</text:p>
          </table:table-cell>
        </table:table-row>
        <table:table-row table:style-name="Tabela4.1">
          <table:table-cell table:style-name="Tabela4.A1" office:value-type="string">
            <text:p text:style-name="P8">CARGO:</text:p>
          </table:table-cell>
        </table:table-row>
        <table:table-row table:style-name="Tabela4.1">
          <table:table-cell table:style-name="Tabela4.A1" office:value-type="string">
            <text:p text:style-name="P8">MATRÍCULA: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T3">4. PROPOSTA DE TAC </text:span><text:span text:style-name="T4"><text:s text:c="40"/>Ofício ( <text:s text:c="4"/>) <text:s text:c="6"/>A pedido ( <text:s text:c="5"/>)</text:span></text:p>
          </table:table-cell>
        </table:table-row>
      </table:table>
      <text:p text:style-name="P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5. FUNDAMENTOS DE FATO E DIREITO</text:p>
          </table:table-cell>
        </table:table-row>
        <table:table-row table:style-name="Tabela6.1">
          <table:table-cell table:style-name="Tabela6.A1" office:value-type="string">
            <text:p text:style-name="P16"><text:span text:style-name="T4">Considerando </text:span><text:span text:style-name="T5">a infração disciplinar de menor potencial ofensivo, ____________________________________________ (descrever a irregularidade), punível com advertência ou severa advertência, nos termos previstos em lei ou regramentos internos descritos no item 6 desse compromisso.</text:span></text:p>
            <text:p text:style-name="P14"/>
            <text:p text:style-name="P14"><text:bookmark text:name="21"/><text:bookmark text:name="frmPrincipal_spTexto21"/>Considerando a natureza e a gravidade da infração cometida, os danos que dela provierem para a Administração Pública, as circunstâncias agravantes ou atenuantes e os antecedentes funcionais do empregado.</text:p>
            <text:p text:style-name="P9"/>
            <text:p text:style-name="P9">Considerando que o Termo de Ajustamento de Conduta objetiva garantir eficiência e racionalidade indispensáveis nas atividades correcionais, outrossim promover mecanismo preventivo e corretivo.</text:p>
            <text:p text:style-name="P9">A autoridade instauradora firma o presente compromisso, por meio do qual o empregado compromissário interessado assume a responsabilidade pela irregularidade a que deu causa e compromete-se a ajustar sua conduta e a observar os deveres, as obrigações e as vedações, previstos em normativos e <text:soft-page-break/>legislações vigentes. </text:p>
          </table:table-cell>
        </table:table-row>
      </table:table>
      <text:p text:style-name="P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6. DISPOSITIVO LEGAL VIOLADO</text:p>
          </table:table-cell>
        </table:table-row>
        <table:table-row table:style-name="Tabela7.1">
          <table:table-cell table:style-name="Tabela7.A1" office:value-type="string">
            <text:p text:style-name="P9">_________________________________________ (Descrever os dispositivos legais infringidos e, caso necessário, o detalhamento da irregularidade cometida pelo empregado)</text:p>
          </table:table-cell>
        </table:table-row>
      </table:table>
      <text:p text:style-name="P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7. DECLARAÇÃO DE ASSUNÇÃO DE RESPONSABILIDADE</text:p>
          </table:table-cell>
        </table:table-row>
        <table:table-row table:style-name="Tabela8.1">
          <table:table-cell table:style-name="Tabela8.A1" office:value-type="string">
            <text:p text:style-name="P9">O empregado compromissário assume a responsabilidade pela irregularidade a que deu causa, descrita no item 5 e referenciada no item 6, comprometendo-se a ajustar sua conduta e a observar os deveres, as obrigações e as vedações, previstos em normativos e legislações vigentes, nos termos do presente Termo de Ajustamento de Conduta.</text:p>
          </table:table-cell>
        </table:table-row>
      </table:table>
      <text:p text:style-name="P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8. COMPROMISSO</text:p>
          </table:table-cell>
        </table:table-row>
        <table:table-row table:style-name="Tabela9.1">
          <table:table-cell table:style-name="Tabela9.A1" office:value-type="string">
            <text:p text:style-name="P10">O empregado compromissário declara reconhecer a inadequação da sua conduta e compromete-se a observar e a cumprir o elenco de deveres, obrigações e vedações a que está sujeito como empregado público, notadamente os estabelecidos no Regime de Administração de Recursos Humanos – RARH (Versão 2), no Plano de Gestão de Carreiras do Serpro – PGCS, no Contrato de Trabalho, nas normas internas vigentes, na Lei nº 5.615/70 e na Consolidação das Leis do Trabalho – CLT.</text:p>
            <text:p text:style-name="P10"/>
            <text:p text:style-name="P10">O empregado compromissário assume o dever de doravante, em situação similar, agir dentro das cautelas e formalidades exigidas pela disciplina e pela ética e, em caso de dúvida, buscar a devida orientação.</text:p>
            <text:p text:style-name="P10"/>
            <text:p text:style-name="P10">O empregado compromissário compromete-se, ainda, a _______________________________________________________________________________</text:p>
            <text:p text:style-name="P10">_______________________________________________________________________________</text:p>
            <text:p text:style-name="P10">_________________________________________________(descrever as obrigações impostas ao empregado a serem cumpridas ao longo do prazo estabelecido e as formas como deve fazê-lo), cabendo à chefia imediata o acompanhamento do cumprimento do termo.</text:p>
          </table:table-cell>
        </table:table-row>
      </table:table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9. PRAZO DE CUMPRIMENTO</text:p>
          </table:table-cell>
        </table:table-row>
        <table:table-row table:style-name="Tabela10.1">
          <table:table-cell table:style-name="Tabela10.A1" office:value-type="string">
            <text:p text:style-name="P8">(Colocar o prazo, limitado a 1 ano)</text:p>
          </table:table-cell>
        </table:table-row>
      </table:table>
      <text:p text:style-name="P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10. DECLARAÇÃO SOBRE ATENDIMENTO ÀS VEDAÇÕES</text:p>
          </table:table-cell>
        </table:table-row>
        <table:table-row table:style-name="Tabela11.1">
          <table:table-cell table:style-name="Tabela11.A1" office:value-type="string">
            <text:p text:style-name="P15">O compromissário declara, ainda:</text:p>
            <text:list xml:id="list3639607754900440375" text:style-name="WWNum1">
              <text:list-item>
                <text:p text:style-name="P26">Não ter, no prazo mínimo de 01 (um) ano a contar da data de <text:soft-page-break/>assinatura, gozado de procedimento estabelecido na norma do TAC;</text:p>
              </text:list-item>
              <text:list-item>
                <text:p text:style-name="P27">Não possuir registro válido de penalidade disciplinar em seu dossiê funcional;</text:p>
              </text:list-item>
              <text:list-item>
                <text:p text:style-name="P28">Estar ciente que, declarado o cumprimento do TAC, não será instaurado processo disciplinar ou aplicação do regime disciplinar pelos mesmos fatos objeto do ajuste;</text:p>
              </text:list-item>
              <text:list-item>
                <text:p text:style-name="P29"><text:span text:style-name="T6">Estar ciente que o descumprimento do TAC poderá ser objeto de consideração no exame de novas ocorrências no bojo de processo disciplinar ou aplicação do regime disciplinar que eventualmente venha a ser instaurado, </text:span><text:span text:style-name="T4">sem prejuízo das medidas judiciais cabíveis</text:span><text:span text:style-name="T6">.</text:span></text:p>
              </text:list-item>
            </text:list>
          </table:table-cell>
        </table:table-row>
      </table:table>
      <text:p text:style-name="P4"/>
      <text:p text:style-name="P17"><text:bookmark text:name="_GoBack"/>Estando os presentes ajustados quanto aos termos deste compromisso, segue assinado em duas vias de igual teor e forma. </text:p>
      <text:p text:style-name="P13"/>
      <text:p text:style-name="P2"/>
      <text:p text:style-name="P2"/>
      <text:p text:style-name="P11">___________, _____ de ______________ de 20___</text:p>
      <text:p text:style-name="P8"/>
      <text:p text:style-name="P8"/>
      <text:p text:style-name="P8"/>
      <text:p text:style-name="P11">____________________________________</text:p>
      <text:p text:style-name="P11">ASSINATURA DO COMPROMISSÁRIO</text:p>
      <text:p text:style-name="P11"/>
      <text:p text:style-name="P11"/>
      <text:p text:style-name="P11">____________________________________________</text:p>
      <text:p text:style-name="P11">ASSINATURA DA AUTORIDADE CELEBRANTE</text:p>
      <text:p text:style-name="P11"/>
      <text:p text:style-name="P11"/>
      <text:p text:style-name="P11">____________________________________________</text:p>
      <text:p text:style-name="P12">AUTORIDADE HOMOLOG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Spranq eco sans1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pranq eco sans" fo:font-size="12pt" fo:language="pt" fo:country="BR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Spranq eco sans" fo:font-family="'Spranq eco sans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/>
    </style:style>
    <style:style style:name="Título_20_Tabela" style:display-name="Título Tabela" style:family="paragraph" style:parent-style-name="Header" style:default-outline-level="">
      <style:paragraph-properties fo:margin-top="0cm" fo:margin-bottom="0.141cm" loext:contextual-spacing="false" fo:text-align="center" style:justify-single-word="false"/>
      <style:text-properties style:font-name="Arial" fo:font-family="Arial" style:font-family-generic="roman" style:font-pitch="variable" fo:font-size="6pt" style:font-size-asian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5pt" style:font-size-asian="5pt"/>
    </style:style>
    <style:style style:name="MP2" style:family="paragraph" style:parent-style-name="Standard">
      <style:text-properties style:font-name="Spranq eco sans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3cm" fo:margin-left="0cm" fo:margin-right="0cm" fo:margin-bottom="0.893cm" style:dynamic-spacing="true"/>
      </style:header-style>
      <style:footer-style>
        <style:header-footer-properties fo:min-height="1.741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152cm" svg:y="-1.332cm" svg:width="5.48cm" svg:height="1.334cm" draw:z-index="5"><draw:image xlink:href="Pictures/10000201000000DB0000003E4DCC494331F56192.png" xlink:type="simple" xlink:show="embed" xlink:actuate="onLoad"/></draw:frame></text:p>
        <text:p text:style-name="MP2"/>
        <text:p text:style-name="MP2"/>
      </style:header>
      <style:footer>
        <text:p text:style-name="MP3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Internet_20_link"><text:span text:style-name="MT1">http</text:span></text:span></text:a><text:a xlink:type="simple" xlink:href="https://www.serpro.gov.br/assinador-digital" text:style-name="Internet_20_link" text:visited-style-name="Visited_20_Internet_20_Link"><text:span text:style-name="Internet_20_link"><text:span text:style-name="MT1">://www.serpro.gov.br/assinador-digital</text:span></text:span></text:a><text:span text:style-name="MT1">&gt;.</text:span></text:p>
        <text:p text:style-name="Footer"><draw:frame draw:style-name="Mfr2" draw:name="Figura1" text:anchor-type="as-char" svg:width="4.016cm" svg:height="0.586cm" draw:z-index="2"><draw:image xlink:href="Pictures/20000020000069D500000F81526D99F53B2377C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23:30:00</meta:creation-date>
    <meta:initial-creator>User</meta:initial-creator>
    <dc:language>pt-BR</dc:language>
    <dc:date>2018-05-03T20:29:13.938123584</dc:date>
    <meta:editing-cycles>15</meta:editing-cycles>
    <meta:editing-duration>PT5H7M56S</meta:editing-duration>
    <meta:generator>LibreOffice/5.2.2.2$Linux_X86_64 LibreOffice_project/20m0$Build-1</meta:generator>
    <meta:document-statistic meta:table-count="11" meta:image-count="2" meta:object-count="0" meta:page-count="3" meta:paragraph-count="49" meta:word-count="576" meta:character-count="4361" meta:non-whitespace-character-count="3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