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43C4A99D49C63AF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a7a69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4fcb8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1f5205"/>
    </style:style>
    <style:style style:name="P6" style:family="paragraph" style:parent-style-name="Footer">
      <style:text-properties style:font-name="Spranq eco sans" fo:font-size="8pt" officeooo:paragraph-rsid="001f5205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4fcb8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4fcb8" style:font-name-asian="Arial1" style:font-size-asian="8pt" style:font-weight-asian="bold" style:font-name-complex="Arial1" style:font-size-complex="8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3afbc5" officeooo:paragraph-rsid="0024fcb8" style:font-size-asian="10pt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4fcb8" style:font-size-asian="10pt" style:font-size-complex="10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4fcb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4fc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fc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4fcb8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4fcb8" style:font-size-asian="10pt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fc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4fcb8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rsid="003afbc5" officeooo:paragraph-rsid="0024fcb8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24fcb8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.039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.03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4fcb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4fcb8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4fcb8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7" style:family="paragraph" style:parent-style-name="Standard" style:master-page-name="Standard">
      <style:paragraph-properties style:page-number="auto"/>
      <style:text-properties fo:font-size="7pt" officeooo:paragraph-rsid="001a7a69" style:font-size-asian="6.0999999046325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197fa1" officeooo:paragraph-rsid="0027fa74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7fa74" style:font-size-asian="10pt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7fa74" style:font-size-asian="10pt" style:font-weight-asian="normal" style:font-size-complex="10pt" style:font-weight-complex="normal"/>
    </style:style>
    <style:style style:name="P31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7fa74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39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fa7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fa7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197fa1" officeooo:paragraph-rsid="0027fa7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7fa74" style:font-size-asian="10pt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7fa74" style:font-size-asian="10pt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fa7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7fa74" style:font-size-asian="8pt" style:font-weight-asian="bold" style:font-size-complex="8pt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27fa74" style:font-name-asian="Arial1" style:font-size-asian="8pt" style:font-weight-asian="bold" style:font-name-complex="Arial1" style:font-size-complex="8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7fa74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7fa74" style:font-size-asian="10pt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3afbc5" officeooo:paragraph-rsid="0027fa74" style:font-size-asian="10pt" style:font-size-complex="10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7fa7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7fa74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rsid="003afbc5" officeooo:paragraph-rsid="0027fa74" style:font-size-asian="8pt" style:font-weight-asian="normal" style:font-size-complex="8pt" style:font-weight-complex="normal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27fa74" style:font-size-asian="8pt" style:font-weight-asian="normal" style:font-size-complex="8pt" style:font-weight-complex="normal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7fa74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.039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7fa74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left="0.03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7fa74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207b37"/>
    </style:style>
    <style:style style:name="T3" style:family="text">
      <style:text-properties officeooo:rsid="0009559b"/>
    </style:style>
    <style:style style:name="T4" style:family="text">
      <style:text-properties officeooo:rsid="001fd53d" fo:background-color="transparent" loext:char-shading-value="0" style:font-name-asian="Arial1"/>
    </style:style>
    <style:style style:name="T5" style:family="text">
      <style:text-properties officeooo:rsid="001d6b13" fo:background-color="transparent" loext:char-shading-value="0" style:font-name-asian="Arial1"/>
    </style:style>
    <style:style style:name="T6" style:family="text">
      <style:text-properties officeooo:rsid="0020638c" fo:background-color="transparent" loext:char-shading-value="0" style:font-name-asian="Arial1"/>
    </style:style>
    <style:style style:name="T7" style:family="text">
      <style:text-properties officeooo:rsid="0016b15f" fo:background-color="transparent" loext:char-shading-value="0" style:font-name-asian="Arial1"/>
    </style:style>
    <style:style style:name="T8" style:family="text">
      <style:text-properties officeooo:rsid="0016b15f"/>
    </style:style>
    <style:style style:name="T9" style:family="text">
      <style:text-properties officeooo:rsid="003afbc5"/>
    </style:style>
    <style:style style:name="T10" style:family="text">
      <style:text-properties officeooo:rsid="003c135e"/>
    </style:style>
    <style:style style:name="T11" style:family="text">
      <style:text-properties officeooo:rsid="00487540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d3400" fo:background-color="transparent" loext:char-shading-value="0" style:font-weight-asian="bold" style:font-weight-complex="bold"/>
    </style:style>
    <style:style style:name="T14" style:family="text">
      <style:text-properties officeooo:rsid="001d340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0688e8b" style:text-blinking="false" fo:background-color="transparent" loext:char-shading-value="0" style:font-name-asian="Arial1" style:font-style-asian="normal" style:font-name-complex="Arial1" style:font-style-complex="normal"/>
    </style:style>
    <style:style style:name="T18" style:family="text">
      <style:text-properties fo:background-color="#ffff99" loext:char-shading-value="0"/>
    </style:style>
    <style:style style:name="T19" style:family="text">
      <style:text-properties officeooo:rsid="0016b15f" fo:background-color="#ffff99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P</text:span><text:span text:style-name="T5">A</text:span><text:span text:style-name="T7">R</text:span><text:span text:style-name="T4"> n° </text:span><text:span text:style-name="T6">___________________</text:span><text:span text:style-name="T4">/20____</text:span><text:span text:style-name="T6">-____</text:span></text:p>
      <text:p text:style-name="P38"/>
      <text:p text:style-name="P40">_________________ DE PROVAS <text:span text:style-name="T2">(DEFERIMENTO OU INDEFERIMENTO)</text:span></text:p>
      <text:p text:style-name="P39"/>
      <text:p text:style-name="P39"/>
      <text:p text:style-name="P39"/>
      <text:p text:style-name="P41">Ao Sr.(a) ___________________________ (nome <text:span text:style-name="T9">representante legal da pessoa jurídica)</text:span> </text:p>
      <text:p text:style-name="P42">______________________________________<text:span text:style-name="T11">(</text:span>Endereço completo –<text:span text:style-name="T11"> Cidade - UF)</text:span></text:p>
      <text:p text:style-name="P45"/>
      <text:p text:style-name="P46"/>
      <text:p text:style-name="P47"><text:span text:style-name="T9">Prezado (a) </text:span>Senhor(a),</text:p>
      <text:p text:style-name="P48"/>
      <text:p text:style-name="P49">Tendo em vista o seu requerimento de produção de prova _______________ (testemunhal/documental/<text:span text:style-name="T3">pericial</text:span>), em atendimento ao disposto no<text:span text:style-name="T8">s</text:span> art<text:span text:style-name="T8">s</text:span>. 2º, <text:span text:style-name="T8">38, § 2°, e 50,</text:span> da Lei nº 9.784/99, a Comissão de Processo Administrativo <text:span text:style-name="T8">de Responsabilização</text:span> nº __________, instituída pela Decisão ________ <text:span text:style-name="T2">(</text:span>Setorial ou Diretoria) nº ______ de ___/___/____, prorrogada pela Decisão ________ <text:span text:style-name="T2">(</text:span>Setorial ou Diretoria) nº _____, de ___/___/____, por meio do(a) Coordenador(a) <text:s/>_________________, vem cientificar o seu _____________________ <text:span text:style-name="T3">(</text:span>deferimento <text:span text:style-name="T3">ou indeferimento)</text:span>.</text:p>
      <text:p text:style-name="P48"/>
      <text:p text:style-name="P28">______________ (Cidade/UF), ____ (dia) de ________ (mês) de _____ (ano).</text:p>
      <text:p text:style-name="P28"/>
      <text:p text:style-name="P28">__________(Assinatura)__________</text:p>
      <text:p text:style-name="P34"><text:span text:style-name="T15">(Nome do </text:span><text:span text:style-name="T17">Coordenador</text:span><text:span text:style-name="T15"> da comissão)</text:span></text:p>
      <text:p text:style-name="P29"/>
      <text:p text:style-name="P29"/>
      <text:p text:style-name="P29"/>
      <text:p text:style-name="P29">Recebido Original em: ___/___/20___</text:p>
      <text:p text:style-name="P30">_____________________________________</text:p>
      <text:p text:style-name="P35"><text:span text:style-name="T10">N</text:span>ome <text:span text:style-name="T9">representante legal da pessoa jurídica</text:span></text:p>
      <text:p text:style-name="P43">_____________________________________ <text:span text:style-name="T11">(e</text:span>ndereço completo<text:span text:style-name="T11">)</text:span></text:p>
      <text:p text:style-name="P33"/>
      <text:p text:style-name="P44"/>
      <text:p text:style-name="P44"/>
      <text:p text:style-name="P37">Recebido Original em: <text:s text:c="5"/>/ <text:s text:c="7"/>/20__</text:p>
      <text:p text:style-name="P30">________________________________________</text:p>
      <text:p text:style-name="P35">(<text:span text:style-name="T10">N</text:span>ome do(a) <text:span text:style-name="T8">procurador legal da pessoa jurídica)</text:span></text:p>
      <text:p text:style-name="P36">OAB/___ (unidade da federação) nº ____</text:p>
      <text:p text:style-name="P43">_____________________________________ <text:span text:style-name="T11">(e</text:span>ndereço completo<text:span text:style-name="T11">)</text:span></text:p>
      <text:p text:style-name="P43"/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a7a69" style:font-size-asian="6.09999990463257pt" style:font-size-complex="7pt"/>
    </style:style>
    <style:style style:name="MP3" style:family="paragraph" style:parent-style-name="Standard">
      <style:text-properties fo:font-size="7pt" officeooo:paragraph-rsid="001a7a69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f5205"/>
    </style:style>
    <style:style style:name="MP5" style:family="paragraph" style:parent-style-name="Footer">
      <style:text-properties style:font-name="Spranq eco sans" fo:font-size="8pt" officeooo:paragraph-rsid="001f5205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4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18cm" svg:y="0cm" svg:width="3.801cm" svg:height="0.993cm" draw:z-index="0"><draw:image xlink:href="Pictures/10000201000000DB0000003E43C4A99D49C63AF0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27:53.420719598</dc:date>
    <meta:print-date>2012-05-24T15:17:33</meta:print-date>
    <dc:language>pt-BR</dc:language>
    <meta:editing-cycles>137</meta:editing-cycles>
    <meta:editing-duration>PT9H43M15S</meta:editing-duration>
    <meta:printed-by>Lidianne Melo</meta:printed-by>
    <meta:document-statistic meta:table-count="0" meta:image-count="2" meta:object-count="0" meta:page-count="1" meta:paragraph-count="20" meta:word-count="171" meta:character-count="1550" meta:non-whitespace-character-count="1383"/>
    <meta:user-defined meta:name="Info 1"/>
    <meta:user-defined meta:name="Info 2"/>
    <meta:user-defined meta:name="Info 3"/>
    <meta:user-defined meta:name="Info 4"/>
  </office:meta>
</office:document-meta>
</file>