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2" svg:font-family="Arial" style:font-family-generic="swiss"/>
    <style:font-face style:name="Arial1" svg:font-family="Arial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Spranq eco sans2" svg:font-family="'Spranq eco sans'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51b7d" style:font-size-asian="6.0999999046325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2e5aa8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2e5aa8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2c2777" officeooo:paragraph-rsid="002e5aa8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2e5aa8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09e4c" officeooo:paragraph-rsid="002e5aa8" style:font-size-asian="10pt" style:font-weight-asian="normal" style:font-name-complex="Arial" style:font-size-complex="10pt" style:font-weight-complex="normal"/>
    </style:style>
    <style:style style:name="P8" style:family="paragraph" style:parent-style-name="Footer">
      <style:paragraph-properties fo:text-align="justify" style:justify-single-word="false"/>
      <style:text-properties officeooo:paragraph-rsid="00296a1f"/>
    </style:style>
    <style:style style:name="P9" style:family="paragraph" style:parent-style-name="Footer">
      <style:text-properties style:font-name="Spranq eco sans" fo:font-size="8pt" officeooo:paragraph-rsid="00296a1f" style:font-size-asian="8pt" style:font-size-complex="8pt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e5aa8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e5aa8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aa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e5aa8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aa8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aa8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aa8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5aa8" style:text-blinking="false" fo:background-color="transparent" style:font-name-asian="Arial2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5aa8" style:text-blinking="false" fo:background-color="transparent" style:font-name-asian="Arial2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e5aa8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5aa8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7pt" officeooo:paragraph-rsid="00251b7d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300dd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rsid="002dade9" officeooo:paragraph-rsid="00300dd9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300dd9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00dd9" style:text-blinking="false" fo:background-color="transparent" style:font-name-asian="Arial2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6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00dd9" style:text-blinking="false" style:font-name-asian="Arial2" style:font-size-asian="8pt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00dd9" style:font-size-asian="8pt" style:font-weight-asian="normal" style:font-size-complex="8pt" style:font-weight-complex="normal"/>
    </style:style>
    <style:style style:name="P28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00dd9" style:text-blinking="false" fo:background-color="transparent" style:font-name-asian="Arial2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0dd9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0dd9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00dd9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left="0.0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00dd9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margin-left="0.0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0dd9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00dd9" style:font-size-asian="8pt" style:font-weight-asian="normal" style:font-size-complex="8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d6b13" fo:background-color="transparent" loext:char-shading-value="0"/>
    </style:style>
    <style:style style:name="T4" style:family="text">
      <style:text-properties officeooo:rsid="001fd53d" fo:background-color="transparent" loext:char-shading-value="0"/>
    </style:style>
    <style:style style:name="T5" style:family="text">
      <style:text-properties officeooo:rsid="0020638c" fo:background-color="transparent" loext:char-shading-value="0"/>
    </style:style>
    <style:style style:name="T6" style:family="text">
      <style:text-properties officeooo:rsid="00973da9" fo:background-color="transparent" loext:char-shading-value="0"/>
    </style:style>
    <style:style style:name="T7" style:family="text">
      <style:text-properties officeooo:rsid="0022f0c3" fo:background-color="transparent" loext:char-shading-value="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b68dd" style:font-size-asian="10pt" style:font-size-complex="10pt"/>
    </style:style>
    <style:style style:name="T10" style:family="text">
      <style:text-properties fo:font-size="10pt" officeooo:rsid="0028f1d3" style:font-size-asian="10pt" style:font-size-complex="10pt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fo:font-size="10pt" officeooo:rsid="001b68dd" fo:background-color="transparent" loext:char-shading-value="0" style:font-size-asian="10pt" style:font-size-complex="10pt"/>
    </style:style>
    <style:style style:name="T13" style:family="text">
      <style:text-properties fo:font-size="10pt" officeooo:rsid="002c2777" fo:background-color="transparent" loext:char-shading-value="0" style:font-size-asian="10pt" style:font-size-complex="10pt"/>
    </style:style>
    <style:style style:name="T14" style:family="text">
      <style:text-properties officeooo:rsid="0028a8e7"/>
    </style:style>
    <style:style style:name="T15" style:family="text">
      <style:text-properties officeooo:rsid="001c2d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</text:span><text:span text:style-name="T3">A</text:span><text:span text:style-name="T7">R</text:span><text:span text:style-name="T4"> n° </text:span><text:span text:style-name="T5">________________</text:span><text:span text:style-name="T4">/20___</text:span><text:span text:style-name="T5">-___</text:span></text:p>
      <text:p text:style-name="P31"/>
      <text:p text:style-name="P31"/>
      <text:p text:style-name="P31"/>
      <text:p text:style-name="P31"/>
      <text:p text:style-name="P31"/>
      <text:p text:style-name="P31"><text:span text:style-name="T8">DEFERIMENTO DE PRORROGAÇÃO </text:span><text:span text:style-name="T10">DE VIGÊNCIA </text:span><text:span text:style-name="T8">DOS TRABALHOS DA COMISSÃO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27"/>
      <text:p text:style-name="P34"><text:span text:style-name="T9">Eu, </text:span><text:span text:style-name="T11">_______________ (nome e cargo da autoridade instauradora), no uso de </text:span><text:span text:style-name="T12">minhas </text:span><text:span text:style-name="T11">atribuições e, diante das razões apresentadas pelo Coordenador da Comissão designada na Decisão ____________ </text:span><text:span text:style-name="T13">(</text:span><text:span text:style-name="T11">Diretoria ou Setorial), de ____ de ____________ de 20___, </text:span></text:p>
      <text:p text:style-name="P34"><text:span text:style-name="T11">RESOLV</text:span><text:span text:style-name="T12">O</text:span><text:span text:style-name="T11">:</text:span></text:p>
      <text:p text:style-name="P29"><text:span text:style-name="T2">Prorrogar, por _____ (_____________) dias, o prazo para conclusão do respectivo Processo</text:span><text:span text:style-name="T6"> </text:span><text:span text:style-name="T2">Administrativo </text:span><text:span text:style-name="T7">de Responsabilização</text:span><text:span text:style-name="T2">.</text:span></text:p>
      <text:p text:style-name="P30"/>
      <text:p text:style-name="P30"/>
      <text:p text:style-name="P22">______________ (Cidade/UF), ____ (dia) de ________ (mês) de _____ (ano).</text:p>
      <text:p text:style-name="P22"/>
      <text:p text:style-name="P22"/>
      <text:p text:style-name="P22"/>
      <text:p text:style-name="P22">__________(Assinatura)__________</text:p>
      <text:p text:style-name="P23">Autoridade Instauradora</text:p>
      <text:p text:style-name="P24"/>
      <text:p text:style-name="P24"/>
      <text:p text:style-name="P24"/>
      <text:p text:style-name="P24"/>
      <text:p text:style-name="P24"/>
      <text:p text:style-name="P25"/>
      <text:p text:style-name="P28"/>
      <text:p text:style-name="P2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2" svg:font-family="Arial" style:font-family-generic="swiss"/>
    <style:font-face style:name="Arial1" svg:font-family="Arial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Spranq eco sans2" svg:font-family="'Spranq eco sans'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pitch-asian="variable" style:font-size-asian="18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Arial1" style:font-family-asian="Arial" style:font-pitch-asian="variable" style:font-size-asian="31.5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Arial1" style:font-family-asian="Arial" style:font-pitch-asian="variable" style:font-size-asian="18pt" style:font-name-complex="Spranq eco sans2" style:font-family-complex="'Spranq eco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Arial1" style:font-family-asian="Arial" style:font-pitch-asian="variable" style:font-size-asian="31.5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etter-spacing="normal" fo:font-style="normal" fo:text-shadow="none" style:text-underline-style="none" fo:font-weight="normal" style:letter-kerning="true" style:font-name-asian="Arial1" style:font-family-asian="Arial" style:font-pitch-asian="variable" style:font-size-asian="31.5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Spranq eco sans2" style:font-family-complex="'Spranq eco sans'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Spranq eco sans1" fo:font-family="'Spranq eco sans'" style:font-family-generic="roman" style:font-pitch="variable" fo:font-size="12pt" style:letter-kerning="true" style:font-name-asian="Arial1" style:font-family-asian="Arial" style:font-pitch-asian="variable" style:font-size-asian="12pt" style:font-name-complex="Spranq eco sans2" style:font-family-complex="'Spranq eco sans'" style:font-pitch-complex="variable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51b7d" style:font-size-asian="6.09999990463257pt" style:font-size-complex="7pt"/>
    </style:style>
    <style:style style:name="MP3" style:family="paragraph" style:parent-style-name="Standard">
      <style:text-properties fo:font-size="7pt" officeooo:paragraph-rsid="00251b7d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96a1f"/>
    </style:style>
    <style:style style:name="MP5" style:family="paragraph" style:parent-style-name="Footer">
      <style:text-properties style:font-name="Spranq eco sans" fo:font-size="8pt" officeooo:paragraph-rsid="00296a1f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76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147cm" svg:height="0.965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6:49.126121941</dc:date>
    <meta:print-date>2012-05-24T15:17:33</meta:print-date>
    <dc:language>pt-BR</dc:language>
    <meta:editing-cycles>116</meta:editing-cycles>
    <meta:editing-duration>PT15H17M47S</meta:editing-duration>
    <meta:printed-by>Lidianne Melo</meta:printed-by>
    <meta:document-statistic meta:table-count="0" meta:image-count="2" meta:object-count="0" meta:page-count="1" meta:paragraph-count="10" meta:word-count="97" meta:character-count="799" meta:non-whitespace-character-count="710"/>
    <meta:user-defined meta:name="Info 1"/>
    <meta:user-defined meta:name="Info 2"/>
    <meta:user-defined meta:name="Info 3"/>
    <meta:user-defined meta:name="Info 4"/>
  </office:meta>
</office:document-meta>
</file>