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9DAD0539CF40C27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1e555f" style:font-size-asian="6.09999990463257pt" style:font-size-complex="7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Arial" fo:font-size="10pt" fo:font-weight="normal" officeooo:rsid="00509e4c" officeooo:paragraph-rsid="002b0259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color="#000000" style:font-name="Arial" fo:font-size="10pt" fo:font-weight="normal" officeooo:paragraph-rsid="002b0259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0pt" officeooo:paragraph-rsid="002b0259" style:font-size-asian="10pt" style:font-name-complex="Arial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0pt" officeooo:paragraph-rsid="002b0259" style:font-size-asian="10pt" style:font-name-complex="Verdana" style:font-size-complex="10pt"/>
    </style:style>
    <style:style style:name="P7" style:family="paragraph" style:parent-style-name="Footer">
      <style:paragraph-properties fo:text-align="justify" style:justify-single-word="false"/>
      <style:text-properties officeooo:paragraph-rsid="0023762b"/>
    </style:style>
    <style:style style:name="P8" style:family="paragraph" style:parent-style-name="Footer">
      <style:text-properties style:font-name="Spranq eco sans" fo:font-size="8pt" officeooo:paragraph-rsid="0023762b" style:font-size-asian="8pt" style:font-size-complex="8pt"/>
    </style:style>
    <style:style style:name="P9" style:family="paragraph" style:parent-style-name="Text_20_body">
      <style:paragraph-properties fo:margin-left="0.039cm" fo:margin-right="0cm" fo:margin-top="0cm" fo:margin-bottom="0.499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2b0259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.039cm" fo:margin-right="0cm" fo:margin-top="0cm" fo:margin-bottom="0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b0259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1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b0259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2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b0259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rsid="0020638c" officeooo:paragraph-rsid="002b0259" style:text-blinking="false" fo:background-color="transparent" style:font-name-asian="Arial1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normal" officeooo:paragraph-rsid="002b0259" style:font-size-asian="8pt" style:font-weight-asian="normal" style:font-size-complex="8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b0259" style:font-size-asian="10pt" style:font-weight-asian="normal" style:font-size-complex="10pt" style:font-weight-complex="normal"/>
    </style:style>
    <style:style style:name="P16" style:family="paragraph" style:parent-style-name="Standard" style:master-page-name="Standard">
      <style:paragraph-properties style:page-number="auto"/>
      <style:text-properties fo:font-size="7pt" officeooo:paragraph-rsid="001e555f" style:font-size-asian="6.0999999046325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officeooo:rsid="00197fa1" officeooo:paragraph-rsid="002bcfc7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officeooo:rsid="00197fa1" officeooo:paragraph-rsid="002bcfc7" style:font-size-asian="10pt" style:font-size-complex="10pt"/>
    </style:style>
    <style:style style:name="P19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bcfc7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1b9e5" officeooo:paragraph-rsid="002bcfc7" style:text-blinking="false" fo:background-color="#ffffff" style:font-name-asian="Arial1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rsid="0020638c" officeooo:paragraph-rsid="002bcfc7" style:text-blinking="false" fo:background-color="transparent" style:font-name-asian="Arial1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22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2bcfc7" style:text-blinking="false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23" style:family="paragraph" style:parent-style-name="Text_20_body">
      <style:paragraph-properties fo:margin-left="0.039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bcfc7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4" style:family="paragraph" style:parent-style-name="Text_20_body">
      <style:paragraph-properties fo:margin-left="0.039cm" fo:margin-right="0cm" fo:margin-top="0cm" fo:margin-bottom="0.499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2bcfc7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normal" officeooo:paragraph-rsid="002bcfc7" style:font-size-asian="8pt" style:font-weight-asian="normal" style:font-size-complex="8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bcfc7" style:font-size-asian="10pt" style:font-weight-asian="normal" style:font-size-complex="10pt" style:font-weight-complex="normal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officeooo:rsid="001fd53d" fo:background-color="transparent" loext:char-shading-value="0" style:font-name-asian="Arial1"/>
    </style:style>
    <style:style style:name="T3" style:family="text">
      <style:text-properties officeooo:rsid="001d6b13" fo:background-color="transparent" loext:char-shading-value="0" style:font-name-asian="Arial1"/>
    </style:style>
    <style:style style:name="T4" style:family="text">
      <style:text-properties officeooo:rsid="0020638c" fo:background-color="transparent" loext:char-shading-value="0" style:font-name-asian="Arial1"/>
    </style:style>
    <style:style style:name="T5" style:family="text">
      <style:text-properties officeooo:rsid="001d6403" fo:background-color="transparent" loext:char-shading-value="0" style:font-name-asian="Arial1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d6403" style:font-size-asian="10pt" style:font-size-complex="10pt"/>
    </style:style>
    <style:style style:name="T8" style:family="text">
      <style:text-properties fo:font-size="10pt" officeooo:rsid="0021c18f" style:font-size-asian="10pt" style:font-size-complex="10pt"/>
    </style:style>
    <style:style style:name="T9" style:family="text">
      <style:text-properties fo:font-size="10pt" officeooo:rsid="0027454d" style:font-size-asian="10pt" style:font-size-complex="10pt"/>
    </style:style>
    <style:style style:name="T10" style:family="text">
      <style:text-properties officeooo:rsid="0028a8e7"/>
    </style:style>
    <style:style style:name="T11" style:family="text">
      <style:text-properties officeooo:rsid="001c2d47"/>
    </style:style>
    <style:style style:name="T12" style:family="text">
      <style:text-properties officeooo:rsid="00699b2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P</text:span><text:span text:style-name="T3">A</text:span><text:span text:style-name="T5">R</text:span><text:span text:style-name="T2"> n° </text:span><text:span text:style-name="T4">xxxx.xxxxxx</text:span><text:span text:style-name="T2">/20</text:span><text:span text:style-name="T4">xx-xx</text:span></text:p>
      <text:p text:style-name="P21"/>
      <text:p text:style-name="P21"/>
      <text:p text:style-name="P24">DECLARAÇÃO DE REVELIA</text:p>
      <text:p text:style-name="P24"/>
      <text:p text:style-name="P24"/>
      <text:p text:style-name="P25"><text:span text:style-name="T6">O(A) Coordenador(a) da Comissão designada pela Decisão ________ </text:span><text:span text:style-name="T9">(Setorial ou de Diretoria)</text:span><text:span text:style-name="T6">, de ____ de __________ de ______, declara a revelia d</text:span><text:span text:style-name="T7">a pessoa jurídica ___________ (qualificação completa),</text:span><text:span text:style-name="T6"> acusad</text:span><text:span text:style-name="T7">a</text:span><text:span text:style-name="T6"> no presente Processo Administrativo </text:span><text:span text:style-name="T7">de Responsabilização</text:span><text:span text:style-name="T6"> de nº ..........................., por ter sido regularmente </text:span><text:span text:style-name="T7">intimada</text:span><text:span text:style-name="T6"> por edital publicado no <text:s text:c="2"/>_________________, conforme comprovam os documentos de fls <text:s/>____ a ________, e não ter comparecido para, por intermédio de seu </text:span><text:span text:style-name="T7">representante legal ou </text:span><text:span text:style-name="T6">procurador legalmente constituído, acompanhar o processo administrativo, (ou regularmente intimad</text:span><text:span text:style-name="T7">a</text:span><text:span text:style-name="T6"> não apresentou, no respectivo prazo, a defesa escrita </text:span><text:span text:style-name="T8">ou a manifestação</text:span><text:span text:style-name="T6">).</text:span></text:p>
      <text:p text:style-name="P26"/>
      <text:p text:style-name="P17">______________ (Cidade/UF), ____ (dia) de ________ (mês) de _____ (ano).</text:p>
      <text:p text:style-name="P17"/>
      <text:p text:style-name="P17">__________(Assinatura)__________</text:p>
      <text:p text:style-name="P17">(Nome do <text:span text:style-name="T12">coordenador</text:span> da comissão)</text:p>
      <text:p text:style-name="P17">__________(Assinatura)__________</text:p>
      <text:p text:style-name="P17">(Nome do membro da comissão)</text:p>
      <text:p text:style-name="P18">__________(Assinatura)__________</text:p>
      <text:p text:style-name="P19">(Nome do membro da comissão)</text:p>
      <text:p text:style-name="P20"/>
      <text:p text:style-name="P20"/>
      <text:p text:style-name="P20"/>
      <text:p text:style-name="P2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1e555f" style:font-size-asian="6.09999990463257pt" style:font-size-complex="7pt"/>
    </style:style>
    <style:style style:name="MP3" style:family="paragraph" style:parent-style-name="Standard">
      <style:text-properties fo:font-size="7pt" officeooo:paragraph-rsid="001e555f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23762b"/>
    </style:style>
    <style:style style:name="MP5" style:family="paragraph" style:parent-style-name="Footer">
      <style:text-properties style:font-name="Spranq eco sans" fo:font-size="8pt" officeooo:paragraph-rsid="0023762b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91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32cm" svg:y="0.111cm" svg:width="4.293cm" svg:height="1.004cm" draw:z-index="0"><draw:image xlink:href="Pictures/10000201000000DB0000003E9DAD0539CF40C276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36:24.223106479</dc:date>
    <meta:print-date>2012-05-24T15:17:33</meta:print-date>
    <dc:language>pt-BR</dc:language>
    <meta:editing-cycles>126</meta:editing-cycles>
    <meta:editing-duration>PT8H42M12S</meta:editing-duration>
    <meta:printed-by>Lidianne Melo</meta:printed-by>
    <meta:document-statistic meta:table-count="0" meta:image-count="2" meta:object-count="0" meta:page-count="1" meta:paragraph-count="12" meta:word-count="144" meta:character-count="1180" meta:non-whitespace-character-count="1044"/>
    <meta:user-defined meta:name="Info 1"/>
    <meta:user-defined meta:name="Info 2"/>
    <meta:user-defined meta:name="Info 3"/>
    <meta:user-defined meta:name="Info 4"/>
  </office:meta>
</office:document-meta>
</file>