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pt" style:font-size-asian="5pt"/>
    </style:style>
    <style:style style:name="P2" style:family="paragraph" style:parent-style-name="Standard">
      <style:text-properties style:font-name="Spranq eco sans" officeooo:paragraph-rsid="0004b03f"/>
    </style:style>
    <style:style style:name="P3" style:family="paragraph" style:parent-style-name="Standard">
      <style:text-properties fo:color="#000000" style:text-line-through-style="none" style:text-line-through-type="none" style:font-name="Spranq eco sans" fo:font-size="12pt" style:text-underline-style="none" style:text-blinking="false" style:font-size-asian="12pt" style:font-size-complex="12pt"/>
    </style:style>
    <style:style style:name="P4" style:family="paragraph" style:parent-style-name="Footer">
      <style:paragraph-properties fo:text-align="justify" style:justify-single-word="false"/>
      <style:text-properties officeooo:paragraph-rsid="00034313"/>
    </style:style>
    <style:style style:name="P5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P6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148ab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148ab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148ab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.039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148ab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.039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148ab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148ab" fo:background-color="transparent" style:font-name-asian="Arial1" style:font-size-asian="8pt" style:font-weight-asian="bold" style:font-name-complex="Arial1" style:font-size-complex="8pt" style:font-weight-complex="bold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148a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97fa1" officeooo:paragraph-rsid="002452f6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452f6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5" style:family="paragraph" style:parent-style-name="Standard" style:master-page-name="Standard">
      <style:paragraph-properties style:page-number="auto"/>
      <style:text-properties fo:color="#000000" style:text-line-through-style="none" style:text-line-through-type="none" style:font-name="Spranq eco sans" fo:font-size="12pt" style:text-underline-style="none" officeooo:paragraph-rsid="00145929" style:text-blinking="false" style:font-size-asian="12pt" style:font-size-complex="12pt"/>
    </style:style>
    <style:style style:name="P16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452f6" fo:background-color="transparent" style:font-name-asian="Arial1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452f6" style:text-blinking="false" fo:background-color="transparent" style:font-name-asian="Arial1" style:font-size-asian="7pt" style:font-style-asian="normal" style:font-weight-asian="normal" style:font-name-complex="Arial1" style:font-size-complex="8pt" style:font-style-complex="normal" style:font-weight-complex="normal"/>
    </style:style>
    <style:style style:name="P18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452f6" style:text-blinking="false" style:font-size-asian="8pt" style:font-style-asian="normal" style:font-weight-asian="bold" style:font-name-complex="Arial1" style:font-size-complex="8pt" style:font-style-complex="normal" style:font-weight-complex="bold"/>
    </style:style>
    <style:style style:name="P19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2452f6" style:text-blinking="false" fo:background-color="transparent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20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452f6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52f6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0d81c"/>
    </style:style>
    <style:style style:name="T3" style:family="text">
      <style:text-properties officeooo:rsid="001fd53d" fo:background-color="transparent" loext:char-shading-value="0" style:font-name-asian="Arial1"/>
    </style:style>
    <style:style style:name="T4" style:family="text">
      <style:text-properties officeooo:rsid="001d6b13" fo:background-color="transparent" loext:char-shading-value="0" style:font-name-asian="Arial1"/>
    </style:style>
    <style:style style:name="T5" style:family="text">
      <style:text-properties officeooo:rsid="001b7278" fo:background-color="transparent" loext:char-shading-value="0" style:font-name-asian="Arial1"/>
    </style:style>
    <style:style style:name="T6" style:family="text">
      <style:text-properties officeooo:rsid="0020638c" fo:background-color="transparent" loext:char-shading-value="0" style:font-name-asian="Arial1"/>
    </style:style>
    <style:style style:name="T7" style:family="text">
      <style:text-properties officeooo:rsid="001954bf"/>
    </style:style>
    <style:style style:name="T8" style:family="text">
      <style:text-properties officeooo:rsid="0014a4a0"/>
    </style:style>
    <style:style style:name="T9" style:family="text">
      <style:text-properties officeooo:rsid="00155a9a"/>
    </style:style>
    <style:style style:name="T10" style:family="text">
      <style:text-properties officeooo:rsid="001d3400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1d3400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8"><text:span text:style-name="T3">P</text:span><text:span text:style-name="T4">A</text:span><text:span text:style-name="T5">R</text:span><text:span text:style-name="T3"> n° </text:span><text:span text:style-name="T6">_________________</text:span><text:span text:style-name="T3">/20__</text:span><text:span text:style-name="T6">-__</text:span></text:p>
      <text:p text:style-name="P19"/>
      <text:p text:style-name="P20">DECLARAÇÃO DE ______________ <text:span text:style-name="T10">(</text:span>IMPEDIMENTO <text:span text:style-name="T2">OU SUSPEIÇÃO)</text:span></text:p>
      <text:p text:style-name="P16"/>
      <text:p text:style-name="P16"/>
      <text:p text:style-name="P21">Eu, ______________________________ (nome do empregado, cargo, matrícula e lotação), designado membro da Comissão de <text:span text:style-name="T7">Processo Administrativo de Responsabilização,</text:span> instituída pela Decisão <text:span text:style-name="T11">______________ </text:span><text:span text:style-name="T8">(Setorial ou Diretoria)</text:span> – __ - nº ___/20__, e tendo constatado que <text:span text:style-name="T11">______________ </text:span>(declinar o motivo), declaro encontrar-me <text:span text:style-name="T11">______________ <text:s/></text:span><text:span text:style-name="T2">(</text:span>impedido <text:span text:style-name="T2">ou suspeito)</text:span> para <text:span text:style-name="T9">compor a referida Comissão</text:span>, solicit<text:span text:style-name="T9">ando</text:span> <text:span text:style-name="T9">a </text:span>minha substituição.</text:p>
      <text:p text:style-name="P21"/>
      <text:p text:style-name="P13">______________ (Cidade/UF), ____ (dia) de ________ (mês) de _____ (ano).</text:p>
      <text:p text:style-name="P13"/>
      <text:p text:style-name="P13"/>
      <text:p text:style-name="P13">__________(Assinatura)__________</text:p>
      <text:p text:style-name="P13">(Nome do membro da comissão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5pt" style:font-size-asian="5pt"/>
    </style:style>
    <style:style style:name="MP2" style:family="paragraph" style:parent-style-name="Standard">
      <style:text-properties style:font-name="Spranq eco sans" officeooo:paragraph-rsid="0004b03f"/>
    </style:style>
    <style:style style:name="MP3" style:family="paragraph" style:parent-style-name="Footer">
      <style:paragraph-properties fo:text-align="justify" style:justify-single-word="false"/>
      <style:text-properties officeooo:paragraph-rsid="00034313"/>
    </style:style>
    <style:style style:name="MP4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152cm" svg:y="0cm" svg:width="5.48cm" svg:height="1.334cm" draw:z-index="1"><draw:image xlink:href="Pictures/10000201000000DB0000003E5F69ABD00310E3D9.png" xlink:type="simple" xlink:show="embed" xlink:actuate="onLoad"/></draw:frame></text:p>
        <text:p text:style-name="MP1"/>
        <text:p text:style-name="MP2"/>
        <text:p text:style-name="MP2"/>
      </style:header>
      <style:footer>
        <text:p text:style-name="MP3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4"><draw:frame draw:style-name="Mfr2" draw:name="Slogan" text:anchor-type="as-char" svg:width="4.016cm" svg:height="0.586cm" draw:z-index="0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2:13:42.831461499</dc:date>
    <meta:print-date>2012-10-25T11:16:54</meta:print-date>
    <dc:language>pt-BR</dc:language>
    <meta:editing-cycles>61</meta:editing-cycles>
    <meta:editing-duration>PT5H55M52S</meta:editing-duration>
    <meta:printed-by>Ana Resende</meta:printed-by>
    <meta:document-statistic meta:table-count="0" meta:image-count="2" meta:object-count="0" meta:page-count="1" meta:paragraph-count="8" meta:word-count="98" meta:character-count="843" meta:non-whitespace-character-count="750"/>
    <meta:user-defined meta:name="Info 1"/>
    <meta:user-defined meta:name="Info 2"/>
    <meta:user-defined meta:name="Info 3"/>
    <meta:user-defined meta:name="Info 4"/>
  </office:meta>
</office:document-meta>
</file>