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0CBA0E6C8A3EF8C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Footer">
      <style:paragraph-properties fo:text-align="justify" style:justify-single-word="false"/>
      <style:text-properties officeooo:paragraph-rsid="00245341"/>
    </style:style>
    <style:style style:name="P3" style:family="paragraph" style:parent-style-name="Footer">
      <style:paragraph-properties fo:text-align="justify" style:justify-single-word="false"/>
      <style:text-properties style:font-name="Spranq eco sans" fo:font-size="8pt" officeooo:paragraph-rsid="00245341" style:font-size-asian="8pt" style:font-size-complex="8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8pt" officeooo:paragraph-rsid="002b69c7" style:font-name-asian="Arial1" style:font-size-asian="8pt" style:font-name-complex="Arial1" style:font-size-complex="8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8pt" fo:font-weight="normal" officeooo:rsid="00509e4c" officeooo:paragraph-rsid="002b69c7" style:font-name-asian="Arial1" style:font-size-asian="8pt" style:font-weight-asian="normal" style:font-name-complex="Arial" style:font-size-complex="8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8pt" officeooo:paragraph-rsid="002b69c7" style:font-name-asian="Arial,Bold" style:font-size-asian="8pt" style:font-name-complex="Arial,Bold" style:font-size-complex="8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8pt" officeooo:paragraph-rsid="002b69c7" style:font-name-asian="Arial,Bold" style:font-size-asian="8pt" style:font-name-complex="Arial,Bold" style:font-size-complex="8pt"/>
    </style:style>
    <style:style style:name="P8" style:family="paragraph" style:parent-style-name="Standard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style:text-underline-style="none" fo:font-weight="bold" officeooo:paragraph-rsid="002b69c7" style:text-blinking="false" style:font-name-asian="Arial,Bold" style:font-size-asian="8pt" style:font-weight-asian="bold" style:font-name-complex="Arial,Bold" style:font-size-complex="8pt" style:font-weight-complex="bold"/>
    </style:style>
    <style:style style:name="P9" style:family="paragraph" style:parent-style-name="Standard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style:text-underline-style="none" fo:font-weight="bold" officeooo:paragraph-rsid="002b69c7" style:text-blinking="false" style:font-name-asian="Arial,Bold" style:font-size-asian="10pt" style:font-weight-asian="bold" style:font-name-complex="Arial,Bold" style:font-size-complex="10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Arial" fo:font-size="8pt" officeooo:paragraph-rsid="002b69c7" style:font-name-asian="Arial1" style:font-size-asian="8pt" style:font-name-complex="Arial1" style:font-size-complex="8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8pt" officeooo:paragraph-rsid="002b69c7" style:font-name-asian="Arial,BoldItalic" style:font-size-asian="8pt" style:font-name-complex="Arial,BoldItalic" style:font-size-complex="8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Arial" fo:font-size="8pt" officeooo:paragraph-rsid="002b69c7" style:font-name-asian="Arial,BoldItalic" style:font-size-asian="8pt" style:font-name-complex="Arial,BoldItalic" style:font-size-complex="8pt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2b69c7" style:text-blinking="false" fo:background-color="transparent" style:font-name-asian="Arial1" style:font-size-asian="8pt" style:font-style-asian="normal" style:font-weight-asian="normal" style:font-name-complex="Arial,BoldItalic" style:font-size-complex="8pt" style:font-style-complex="normal" style:font-weight-complex="normal"/>
    </style:style>
    <style:style style:name="P14" style:family="paragraph" style:parent-style-name="Standard" style:master-page-name="Standard">
      <style:paragraph-properties style:page-number="auto"/>
      <style:text-properties fo:font-size="7pt" officeooo:paragraph-rsid="00207543" style:font-size-asian="6.09999990463257pt" style:font-size-complex="7pt"/>
    </style:style>
    <style:style style:name="P15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cc63f" style:text-blinking="false" style:font-size-asian="8pt" style:font-style-asian="normal" style:font-weight-asian="bold" style:font-name-complex="Arial1" style:font-size-complex="8pt" style:font-style-complex="normal" style:font-weight-complex="bold"/>
    </style:style>
    <style:style style:name="P16" style:family="paragraph" style:parent-style-name="Standard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style:text-underline-style="none" fo:font-weight="bold" officeooo:paragraph-rsid="002cc63f" style:text-blinking="false" style:font-name-asian="Arial,Bold" style:font-size-asian="10pt" style:font-weight-asian="bold" style:font-name-complex="Arial,Bold" style:font-size-complex="10pt" style:font-weight-complex="bold"/>
    </style:style>
    <style:style style:name="P17" style:family="paragraph" style:parent-style-name="Standard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style:text-underline-style="none" fo:font-weight="bold" officeooo:paragraph-rsid="002cc63f" style:text-blinking="false" style:font-name-asian="Arial,Bold" style:font-size-asian="8pt" style:font-weight-asian="bold" style:font-name-complex="Arial,Bold" style:font-size-complex="8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8pt" officeooo:paragraph-rsid="002cc63f" style:font-name-asian="Arial,Bold" style:font-size-asian="8pt" style:font-name-complex="Arial,Bold" style:font-size-complex="8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8pt" officeooo:paragraph-rsid="002cc63f" style:font-name-asian="Arial,Bold" style:font-size-asian="8pt" style:font-name-complex="Arial,Bold" style:font-size-complex="8pt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8pt" officeooo:paragraph-rsid="002cc63f" style:font-name-asian="Arial1" style:font-size-asian="8pt" style:font-name-complex="Arial1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officeooo:rsid="00197fa1" officeooo:paragraph-rsid="002cc63f" style:font-size-asian="8pt" style:font-size-complex="8pt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1eac5a" style:font-name-asian="Arial1" style:font-name-complex="Arial1"/>
    </style:style>
    <style:style style:name="T4" style:family="text">
      <style:text-properties officeooo:rsid="001ec86a" style:font-name-asian="Arial1" style:font-name-complex="Arial1"/>
    </style:style>
    <style:style style:name="T5" style:family="text">
      <style:text-properties officeooo:rsid="002625a4" style:font-name-asian="Arial1" style:font-name-complex="Arial1"/>
    </style:style>
    <style:style style:name="T6" style:family="text">
      <style:text-properties style:font-name-asian="Arial,BoldItalic" style:font-name-complex="Arial,BoldItalic"/>
    </style:style>
    <style:style style:name="T7" style:family="text">
      <style:text-properties officeooo:rsid="002625a4" style:font-name-asian="Arial,BoldItalic" style:font-name-complex="Arial,BoldItalic"/>
    </style:style>
    <style:style style:name="T8" style:family="text">
      <style:text-properties officeooo:rsid="001fd53d" fo:background-color="transparent" loext:char-shading-value="0" style:font-name-asian="Arial1"/>
    </style:style>
    <style:style style:name="T9" style:family="text">
      <style:text-properties officeooo:rsid="001d6b13" fo:background-color="transparent" loext:char-shading-value="0" style:font-name-asian="Arial1"/>
    </style:style>
    <style:style style:name="T10" style:family="text">
      <style:text-properties officeooo:rsid="0020638c" fo:background-color="transparent" loext:char-shading-value="0" style:font-name-asian="Arial1"/>
    </style:style>
    <style:style style:name="T11" style:family="text">
      <style:text-properties officeooo:rsid="001eac5a" fo:background-color="transparent" loext:char-shading-value="0" style:font-name-asian="Arial1"/>
    </style:style>
    <style:style style:name="T12" style:family="text">
      <style:text-properties fo:font-weight="normal" officeooo:rsid="00214bac" style:font-name-asian="Arial1" style:font-weight-asian="normal" style:font-name-complex="Arial1" style:font-weight-complex="normal"/>
    </style:style>
    <style:style style:name="T13" style:family="text">
      <style:text-properties officeooo:rsid="001ec86a"/>
    </style:style>
    <style:style style:name="T14" style:family="text">
      <style:text-properties officeooo:rsid="002625a4"/>
    </style:style>
    <style:style style:name="T15" style:family="text">
      <style:text-properties officeooo:rsid="0026aa78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638c" style:text-blinking="false" fo:background-color="transparent" loext:char-shading-value="0" style:font-name-asian="Arial1" style:font-style-asian="normal" style:font-weight-asian="normal" style:font-name-complex="Arial1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<text:span text:style-name="T8">P</text:span><text:span text:style-name="T9">A</text:span><text:span text:style-name="T11">R</text:span><text:span text:style-name="T8"> n° </text:span><text:span text:style-name="T10">________________</text:span><text:span text:style-name="T8">/20__</text:span><text:span text:style-name="T10">-__</text:span></text:p>
      <text:p text:style-name="P16"/>
      <text:p text:style-name="P16"/>
      <text:p text:style-name="P16"/>
      <text:p text:style-name="P16">ATA DE REUNIÃO DA COMISSÃO</text:p>
      <text:p text:style-name="P17"/>
      <text:p text:style-name="P17"/>
      <text:p text:style-name="P17"/>
      <text:p text:style-name="P17"/>
      <text:p text:style-name="P18"><text:span text:style-name="T2">Aos ____ de ________ de 20___, às __:__ horas, em ________________ </text:span><text:span text:style-name="T6">(</text:span><text:span text:style-name="T7">Endereço completo - </text:span><text:span text:style-name="T6">Cidade - UF)</text:span><text:span text:style-name="T2">, com a presença dos empregados ______________ (n</text:span><text:span text:style-name="T6">ome do coordenador), </text:span><text:span text:style-name="T2">na qualidade de Coordenador, __________________ (n</text:span><text:span text:style-name="T6">ome do membro)</text:span><text:span text:style-name="T2">, __________________, na qualidade de Membro e __________________ (n</text:span><text:span text:style-name="T6">ome do secretário)</text:span><text:span text:style-name="T2">, na qualidade de Secretário </text:span><text:span text:style-name="T3">(se houver)</text:span><text:span text:style-name="T2">, reuniu-se a Comissão de Processo Administrativo </text:span><text:span text:style-name="T12">de Responsabilização</text:span><text:span text:style-name="T2"> instituída pela Decisão de Diretoria ou Decisão Setorial nº ______, de ___/___/___, tendo deliberado o que segue:</text:span></text:p>
      <text:p text:style-name="P20"/>
      <text:p text:style-name="P20">a) encaminhamento de correspondência ao _______ solicitando ________________;</text:p>
      <text:p text:style-name="P20">b) manutenção de urgentes contatos telefônicos com _______________;</text:p>
      <text:p text:style-name="P20">c) solicitação de audiência com o Sr. _______, com vistas à obtenção de maiores esclarecimentos a respeito _____________;</text:p>
      <text:p text:style-name="P20">d) ___________ <text:span text:style-name="T14">(</text:span>etc<text:span text:style-name="T14">)</text:span></text:p>
      <text:p text:style-name="P20"/>
      <text:p text:style-name="P20"/>
      <text:p text:style-name="P19"><text:span text:style-name="T2">Nada mais havendo a tratar, eu, ______________________</text:span><text:span text:style-name="T4"> (nome do membro </text:span><text:span text:style-name="T5">ou</text:span><text:span text:style-name="T6"> secretário)</text:span><text:span text:style-name="T2">, lavrei a presente ata, que vai por mim assinada e pelos demais membros da Comissão.</text:span></text:p>
      <text:p text:style-name="P20"/>
      <text:p text:style-name="P20"/>
      <text:p text:style-name="P21">______________ (Cidade/UF), ____ (dia) de ________ (mês) de _____ (ano).</text:p>
      <text:p text:style-name="P21"/>
      <text:p text:style-name="P21"/>
      <text:p text:style-name="P21"/>
      <text:p text:style-name="P21"/>
      <text:p text:style-name="P21">__________(Assinatura)__________</text:p>
      <text:p text:style-name="P21">(Nome do Presidente da comissão)</text:p>
      <text:p text:style-name="P21">__________(Assinatura)__________</text:p>
      <text:p text:style-name="P21">(Nome do membro da comissão)</text:p>
      <text:p text:style-name="P21">__________(Assinatura)__________</text:p>
      <text:p text:style-name="P21"><text:span text:style-name="T16">(Nome do membro da comissã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Footer">
      <style:paragraph-properties fo:text-align="justify" style:justify-single-word="false"/>
      <style:text-properties officeooo:paragraph-rsid="00245341"/>
    </style:style>
    <style:style style:name="MP3" style:family="paragraph" style:parent-style-name="Footer">
      <style:paragraph-properties fo:text-align="justify" style:justify-single-word="false"/>
      <style:text-properties style:font-name="Spranq eco sans" fo:font-size="8pt" officeooo:paragraph-rsid="00245341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2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04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34cm" svg:y="0.111cm" svg:width="4.247cm" svg:height="0.993cm" draw:z-index="0"><draw:image xlink:href="Pictures/10000201000000DB0000003E0CBA0E6C8A3EF8C2.png" xlink:type="simple" xlink:show="embed" xlink:actuate="onLoad"/></draw:frame></text:p>
        <text:p text:style-name="MP1"/>
      </style:header>
      <style:footer>
        <text:p text:style-name="MP2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://www.serpro.gov.br/assinador-digital</text:span></text:a><text:span text:style-name="MT1">&gt;.</text:span></text:p>
        <text:p text:style-name="MP3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1T18:04:45.316354423</dc:date>
    <meta:print-date>2012-05-24T15:17:33</meta:print-date>
    <dc:language>pt-BR</dc:language>
    <meta:editing-cycles>108</meta:editing-cycles>
    <meta:editing-duration>PT8H11M48S</meta:editing-duration>
    <meta:printed-by>Lidianne Melo</meta:printed-by>
    <meta:document-statistic meta:table-count="0" meta:image-count="2" meta:object-count="0" meta:page-count="1" meta:paragraph-count="17" meta:word-count="196" meta:character-count="1506" meta:non-whitespace-character-count="1326"/>
    <meta:user-defined meta:name="Info 1"/>
    <meta:user-defined meta:name="Info 2"/>
    <meta:user-defined meta:name="Info 3"/>
    <meta:user-defined meta:name="Info 4"/>
  </office:meta>
</office:document-meta>
</file>