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style:font-name="Arial" fo:font-size="5pt" style:font-size-asian="5pt"/>
    </style:style>
    <style:style style:name="P3" style:family="paragraph" style:parent-style-name="Standard">
      <style:text-properties style:font-name="Arial" fo:font-size="5pt" officeooo:paragraph-rsid="0022ba8a" style:font-size-asian="5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weight="normal" officeooo:rsid="00509e4c" officeooo:paragraph-rsid="00313d02" style:font-name-asian="Arial1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officeooo:paragraph-rsid="00313d02" style:font-name-asian="Arial1" style:font-size-asian="10pt" style:font-name-complex="Arial1" style:font-size-complex="10pt"/>
    </style:style>
    <style:style style:name="P6" style:family="paragraph" style:parent-style-name="Footer">
      <style:paragraph-properties fo:text-align="justify" style:justify-single-word="false"/>
      <style:text-properties officeooo:paragraph-rsid="0028c054"/>
    </style:style>
    <style:style style:name="P7" style:family="paragraph" style:parent-style-name="Footer">
      <style:paragraph-properties fo:text-align="justify" style:justify-single-word="false"/>
      <style:text-properties style:font-name="Spranq eco sans" fo:font-size="8pt" fo:font-weight="bold" officeooo:paragraph-rsid="0028c054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e3573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8pt" officeooo:paragraph-rsid="002e3573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font-weight="normal" officeooo:paragraph-rsid="002e357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13d02" style:text-blinking="false" fo:background-color="transparent" style:font-name-asian="Arial1" style:font-size-asian="10pt" style:font-style-asian="normal" style:font-weight-asian="normal" style:font-name-complex="Arial,BoldItalic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" fo:font-size="10pt" officeooo:paragraph-rsid="00313d02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0pt" officeooo:paragraph-rsid="00313d02" style:font-name-asian="Arial,BoldItalic" style:font-size-asian="10pt" style:font-name-complex="Arial,BoldItalic" style:font-size-complex="10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Arial" fo:font-size="10pt" officeooo:paragraph-rsid="00313d02" style:font-name-asian="Arial,BoldItalic" style:font-size-asian="10pt" style:font-name-complex="Arial,BoldItalic" style:font-size-complex="10pt"/>
    </style:style>
    <style:style style:name="P15" style:family="paragraph" style:parent-style-name="Standard" style:master-page-name="Standard">
      <style:paragraph-properties style:page-number="auto"/>
      <style:text-properties fo:font-size="9pt" officeooo:paragraph-rsid="0022ba8a" style:font-size-asian="7.84999990463257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97fa1" officeooo:paragraph-rsid="00341499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341499" style:font-size-asian="10pt" style:font-size-complex="10pt"/>
    </style:style>
    <style:style style:name="P18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341499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margin-left="0.039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4149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97fa1" officeooo:paragraph-rsid="00341499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style:text-underline-style="none" fo:font-weight="normal" officeooo:rsid="0020638c" officeooo:paragraph-rsid="00341499" style:text-blinking="false" fo:background-color="transparent" style:font-name-asian="Arial1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20638c" officeooo:paragraph-rsid="00341499" fo:background-color="transparent" style:font-name-asian="Arial1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41499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8pt" officeooo:paragraph-rsid="00341499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font-weight="normal" officeooo:paragraph-rsid="00341499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background-color="transparent" loext:char-shading-value="0" style:font-name-asian="Arial1"/>
    </style:style>
    <style:style style:name="T3" style:family="text">
      <style:text-properties officeooo:rsid="001d6b13" fo:background-color="transparent" loext:char-shading-value="0" style:font-name-asian="Arial1"/>
    </style:style>
    <style:style style:name="T4" style:family="text">
      <style:text-properties officeooo:rsid="0020638c" fo:background-color="transparent" loext:char-shading-value="0" style:font-name-asian="Arial1"/>
    </style:style>
    <style:style style:name="T5" style:family="text">
      <style:text-properties officeooo:rsid="00214bac" fo:background-color="transparent" loext:char-shading-value="0" style:font-name-asian="Arial1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90645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a9190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130b7c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214bac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2c16a5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214bac"/>
    </style:style>
    <style:style style:name="T14" style:family="text">
      <style:text-properties officeooo:rsid="00292ec8"/>
    </style:style>
    <style:style style:name="T15" style:family="text">
      <style:text-properties officeooo:rsid="001ec86a"/>
    </style:style>
    <style:style style:name="T16" style:family="text">
      <style:text-properties officeooo:rsid="0026aa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</text:span><text:span text:style-name="T3">A</text:span><text:span text:style-name="T5">R</text:span><text:span text:style-name="T2"> n° </text:span><text:span text:style-name="T4">_________________</text:span><text:span text:style-name="T2">/20__</text:span><text:span text:style-name="T4">-___</text:span></text:p>
      <text:p text:style-name="P23"/>
      <text:p text:style-name="P23"/>
      <text:p text:style-name="P23">ATA DE INSTALAÇÃO DA COMISSÃO</text:p>
      <text:p text:style-name="P23"/>
      <text:p text:style-name="P24"><text:span text:style-name="T6">Aos _____ dias do mês de ______________ do ano de 20___, às ______ horas, na ___________________________ (indicar o endereço: rua, nº, andar, sala onde funcionará a Comissão) com a presença dos(as) Srs.(as) _____________________, _________________ e _________________, respectivamente </text:span><text:span text:style-name="T11">c</text:span><text:span text:style-name="T6">oordenador(a) e </text:span><text:span text:style-name="T11">m</text:span><text:span text:style-name="T6">embros da Comissão de Processo Administrativo </text:span><text:span text:style-name="T10">de Responsabilização</text:span><text:span text:style-name="T6"> instituída pela Decisão __________________ </text:span><text:span text:style-name="T7">(</text:span><text:span text:style-name="T6">Setorial ou Diretoria) – __ - nº ___/20__, procedeu-se a instalação da Comissão e tiveram início os trabalhos relacionados com a apuração dos fatos mencionados no ato de instauração do processo acima referido, deliberou-se preliminarmente em: ___________________________ </text:span><text:span text:style-name="T8">(descrever as deliberações da Comissão, por exemplo: </text:span><text:span text:style-name="T6">designa</text:span><text:span text:style-name="T8">ção de</text:span><text:span text:style-name="T6"> Secret</text:span><text:span text:style-name="T9">á</text:span><text:span text:style-name="T6">rio da Comissão; </text:span><text:span text:style-name="T10">Intimação</text:span><text:span text:style-name="T8"> d</text:span><text:span text:style-name="T10">a pessoa jurídica na pessoa do seu representante legal</text:span><text:span text:style-name="T8">; definição de nova reunião; e etc).</text:span></text:p>
      <text:p text:style-name="P25"/>
      <text:p text:style-name="P25">Nada mais havendo a tratar, eu ___________________, na qualidade de ____________ <text:span text:style-name="T14">(membro ou s</text:span>ecretário da <text:span text:style-name="T14">c</text:span>omissão<text:span text:style-name="T14">)</text:span>, lavrei a presente ata, que vai por mim assinada e pelo Coordenador e demais membros da Comissão de Processo Administrativo <text:span text:style-name="T13">de Responsabilização</text:span>.</text:p>
      <text:p text:style-name="P25"/>
      <text:p text:style-name="P20">______________ (Cidade/UF), ____ (dia) de ________ (mês) de _____ (ano).</text:p>
      <text:p text:style-name="P16">_____<text:span text:style-name="T12">_____(Assinatura)__________</text:span></text:p>
      <text:p text:style-name="P17">(Nome do Presidente da comissão)</text:p>
      <text:p text:style-name="P17">__________(Assinatura)__________</text:p>
      <text:p text:style-name="P17">(Nome do membro da comissão)</text:p>
      <text:p text:style-name="P17">__________(Assinatura)__________</text:p>
      <text:p text:style-name="P19">(Nome do membro da comissão)</text:p>
      <text:p text:style-name="P22"/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>
      <style:text-properties style:font-name="Arial" fo:font-size="5pt" style:font-size-asian="5pt"/>
    </style:style>
    <style:style style:name="MP3" style:family="paragraph" style:parent-style-name="Standard">
      <style:text-properties style:font-name="Arial" fo:font-size="5pt" officeooo:paragraph-rsid="0022ba8a" style:font-size-asian="5pt"/>
    </style:style>
    <style:style style:name="MP4" style:family="paragraph" style:parent-style-name="Standard" style:master-page-name="Standard">
      <style:paragraph-properties style:page-number="auto"/>
      <style:text-properties fo:font-size="9pt" officeooo:paragraph-rsid="0022ba8a" style:font-size-asian="7.84999990463257pt" style:font-size-complex="9pt"/>
    </style:style>
    <style:style style:name="MP5" style:family="paragraph" style:parent-style-name="Footer">
      <style:paragraph-properties fo:text-align="justify" style:justify-single-word="false"/>
      <style:text-properties officeooo:paragraph-rsid="0028c054"/>
    </style:style>
    <style:style style:name="MP6" style:family="paragraph" style:parent-style-name="Footer">
      <style:paragraph-properties fo:text-align="justify" style:justify-single-word="false"/>
      <style:text-properties style:font-name="Spranq eco sans" fo:font-size="8pt" fo:font-weight="bold" officeooo:paragraph-rsid="0028c054" style:font-size-asian="8pt" style:font-weight-asian="bold" style:font-size-complex="8pt" style:font-weight-complex="bold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42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46cm" svg:y="0cm" svg:width="4.371cm" svg:height="1.004cm" draw:z-index="0"><draw:image xlink:href="Pictures/10000201000000DB0000003E5F69ABD00310E3D9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/>
        <text:p text:style-name="MP4"/>
      </style:header>
      <style:footer>
        <text:p text:style-name="MP5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://www.serpro.gov.br/assinador-digital</text:span></text:a><text:span text:style-name="MT1">&gt;.</text:span></text:p>
        <text:p text:style-name="MP6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2:15:36.520584606</dc:date>
    <meta:print-date>2012-05-24T15:17:33</meta:print-date>
    <dc:language>pt-BR</dc:language>
    <meta:editing-cycles>104</meta:editing-cycles>
    <meta:editing-duration>PT8H18M17S</meta:editing-duration>
    <meta:printed-by>Lidianne Melo</meta:printed-by>
    <meta:document-statistic meta:table-count="0" meta:image-count="2" meta:object-count="0" meta:page-count="1" meta:paragraph-count="13" meta:word-count="210" meta:character-count="1650" meta:non-whitespace-character-count="1451"/>
    <meta:user-defined meta:name="Info 1"/>
    <meta:user-defined meta:name="Info 2"/>
    <meta:user-defined meta:name="Info 3"/>
    <meta:user-defined meta:name="Info 4"/>
  </office:meta>
</office:document-meta>
</file>