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4F7F97096B90FAE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Standard">
      <style:text-properties fo:font-size="7pt" officeooo:paragraph-rsid="0021946c" style:font-size-asian="6.09999990463257pt" style:font-size-complex="7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2f3aa0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121b54a" officeooo:paragraph-rsid="002f3aa0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f3aa0" style:font-size-asian="10pt" style:font-weight-asian="norm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f3aa0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97fa1" officeooo:paragraph-rsid="002f3aa0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2f3aa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9" style:family="paragraph" style:parent-style-name="Footer">
      <style:paragraph-properties fo:text-align="justify" style:justify-single-word="false"/>
      <style:text-properties officeooo:paragraph-rsid="00285d6c"/>
    </style:style>
    <style:style style:name="P10" style:family="paragraph" style:parent-style-name="Footer">
      <style:text-properties style:font-name="Spranq eco sans" fo:font-size="8pt" officeooo:paragraph-rsid="00285d6c" style:font-size-asian="8pt" style:font-size-complex="8pt"/>
    </style:style>
    <style:style style:name="P11" style:family="paragraph" style:parent-style-name="Standard">
      <style:paragraph-properties fo:margin-left="0.039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f3aa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f3aa0" style:font-name-asian="Arial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officeooo:paragraph-rsid="002f3aa0" style:font-size-asian="10pt" style:font-size-complex="10pt"/>
    </style:style>
    <style:style style:name="P14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font-name="Arial" fo:font-size="10pt" officeooo:rsid="001d5aa2" officeooo:paragraph-rsid="002f3aa0" style:font-size-asian="10pt" style:font-size-complex="10pt"/>
    </style:style>
    <style:style style:name="P15" style:family="paragraph" style:parent-style-name="Standard">
      <style:paragraph-properties fo:margin-left="0.039cm" fo:margin-right="0cm" fo:text-align="center" style:justify-single-word="false" fo:text-indent="0cm" style:auto-text-indent="false"/>
      <style:text-properties fo:color="#000000" style:font-name="Arial" fo:font-size="10pt" officeooo:rsid="00973da9" officeooo:paragraph-rsid="002f3aa0" style:font-size-asian="10pt" style:font-size-complex="10pt"/>
    </style:style>
    <style:style style:name="P16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font-name="Arial" fo:font-size="10pt" officeooo:rsid="01229c40" officeooo:paragraph-rsid="002f3aa0" style:font-size-asian="10pt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f3aa0" style:font-size-asian="10pt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f3aa0" style:font-size-asian="10pt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2f3aa0" style:font-name-asian="Arial,Bold" style:font-size-asian="8pt" style:font-weight-asian="bold" style:font-name-complex="Arial,Bold" style:font-size-complex="8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f3aa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f3aa0" style:font-size-asian="10pt" style:font-size-complex="10pt" style:font-weight-complex="bold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f3aa0" style:font-size-asian="10pt" style:font-weight-asian="normal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f3aa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f3aa0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5" style:family="paragraph" style:parent-style-name="Text_20_body">
      <style:paragraph-properties fo:margin-left="0.039cm" fo:margin-right="0cm" fo:margin-top="0cm" fo:margin-bottom="0.499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fca4a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fca4a" style:font-size-asian="10pt" style:font-size-complex="10pt" style:font-weight-complex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afbc5" officeooo:paragraph-rsid="002fca4a" style:font-size-asian="10pt" style:font-weight-asian="normal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fca4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29" style:family="paragraph" style:parent-style-name="Standard" style:master-page-name="Standard">
      <style:paragraph-properties style:page-number="auto"/>
      <style:text-properties fo:font-size="7pt" officeooo:paragraph-rsid="0021946c" style:font-size-asian="6.09999990463257pt" style:font-size-complex="7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" fo:font-size="8pt" fo:font-weight="bold" officeooo:paragraph-rsid="002fca4a" style:font-size-asian="8pt" style:font-weight-asian="bold" style:font-size-complex="8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121b54a" officeooo:paragraph-rsid="002fca4a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fca4a" style:font-size-asian="10pt" style:font-weight-asian="normal" style:font-size-complex="10pt" style:language-complex="zxx" style:country-complex="none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paragraph-rsid="002fca4a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Arial" officeooo:rsid="00197fa1" officeooo:paragraph-rsid="002fca4a"/>
    </style:style>
    <style:style style:name="P3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2fca4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fca4a" style:text-blinking="false" fo:background-color="transparent" style:font-name-asian="Arial,BoldItalic" style:font-size-asian="8pt" style:font-style-asian="normal" style:font-weight-asian="normal" style:font-name-complex="Arial,BoldItalic" style:font-size-complex="8pt" style:language-complex="zxx" style:country-complex="none" style:font-style-complex="normal" style:font-weight-complex="bold"/>
    </style:style>
    <style:style style:name="P37" style:family="paragraph" style:parent-style-name="Standard" style:master-pag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page-number="auto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fca4a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38" style:family="paragraph" style:parent-style-name="Standard">
      <style:paragraph-properties fo:margin-left="0.039cm" fo:margin-right="0cm" fo:margin-top="0cm" fo:margin-bottom="0.499cm" loext:contextual-spacing="false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fca4a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.039cm" fo:margin-right="0cm" fo:text-align="justify" style:justify-single-word="false" fo:text-indent="0cm" style:auto-text-indent="false"/>
      <style:text-properties fo:color="#000000" style:font-name="Arial" fo:font-size="10pt" officeooo:paragraph-rsid="002fca4a" style:font-size-asian="10pt" style:font-size-complex="10pt"/>
    </style:style>
    <style:style style:name="P40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font-name="Arial" fo:font-size="10pt" officeooo:rsid="01229c40" officeooo:paragraph-rsid="002fca4a" style:font-size-asian="10pt" style:font-size-complex="10pt"/>
    </style:style>
    <style:style style:name="P41" style:family="paragraph" style:parent-style-name="Standard">
      <style:paragraph-properties fo:margin-left="0.039cm" fo:margin-right="0cm" fo:line-height="100%" fo:text-align="justify" style:justify-single-word="false" fo:text-indent="0cm" style:auto-text-indent="false"/>
      <style:text-properties fo:color="#000000" style:font-name="Arial" fo:font-size="10pt" officeooo:rsid="001d5aa2" officeooo:paragraph-rsid="002fca4a" style:font-size-asian="10pt" style:font-size-complex="10pt"/>
    </style:style>
    <style:style style:name="P42" style:family="paragraph" style:parent-style-name="Standard">
      <style:paragraph-properties fo:margin-left="0.039cm" fo:margin-right="0cm" fo:text-align="center" style:justify-single-word="false" fo:text-indent="0cm" style:auto-text-indent="false"/>
      <style:text-properties fo:color="#000000" style:font-name="Arial" fo:font-size="10pt" officeooo:rsid="00973da9" officeooo:paragraph-rsid="002fca4a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style:font-name="Arial" fo:font-size="8pt" fo:font-weight="bold" officeooo:paragraph-rsid="002fca4a" style:font-name-asian="Arial,Bold" style:font-size-asian="8pt" style:font-weight-asian="bold" style:font-name-complex="Arial,Bold" style:font-size-complex="8pt" style:font-weight-complex="bold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paragraph-rsid="002fca4a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officeooo:rsid="0016b15f" officeooo:paragraph-rsid="002fca4a" style:font-size-asian="10pt" style:font-size-complex="10pt" style:font-weight-complex="bold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3afbc5" officeooo:paragraph-rsid="002fca4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2fca4a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Spranq eco sans" fo:font-size="8pt" style:font-size-asian="8pt" style:font-size-complex="8pt"/>
    </style:style>
    <style:style style:name="T2" style:family="text">
      <style:text-properties officeooo:rsid="001d6b13" fo:background-color="transparent" loext:char-shading-value="0"/>
    </style:style>
    <style:style style:name="T3" style:family="text">
      <style:text-properties officeooo:rsid="001fd53d" fo:background-color="transparent" loext:char-shading-value="0"/>
    </style:style>
    <style:style style:name="T4" style:family="text">
      <style:text-properties officeooo:rsid="0020638c" fo:background-color="transparent" loext:char-shading-value="0"/>
    </style:style>
    <style:style style:name="T5" style:family="text">
      <style:text-properties officeooo:rsid="001f93a5" fo:background-color="transparent" loext:char-shading-value="0"/>
    </style:style>
    <style:style style:name="T6" style:family="text">
      <style:text-properties style:text-underline-style="none" officeooo:rsid="01226de0"/>
    </style:style>
    <style:style style:name="T7" style:family="text">
      <style:text-properties officeooo:rsid="00973da9"/>
    </style:style>
    <style:style style:name="T8" style:family="text">
      <style:text-properties officeooo:rsid="003afbc5"/>
    </style:style>
    <style:style style:name="T9" style:family="text">
      <style:text-properties officeooo:rsid="003c135e"/>
    </style:style>
    <style:style style:name="T10" style:family="text">
      <style:text-properties officeooo:rsid="0016b15f"/>
    </style:style>
    <style:style style:name="T11" style:family="text">
      <style:text-properties officeooo:rsid="00251de0"/>
    </style:style>
    <style:style style:name="T12" style:family="text">
      <style:text-properties fo:font-variant="normal" fo:text-transform="none" style:text-line-through-style="none" style:text-line-through-type="none" fo:font-style="normal" style:text-underline-style="none" fo:font-weight="normal" officeooo:rsid="003afbc5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13" style:family="text">
      <style:text-properties fo:font-variant="normal" fo:text-transform="none" style:text-line-through-style="none" style:text-line-through-type="none" fo:font-style="normal" style:text-underline-style="none" fo:font-weight="normal" officeooo:rsid="00487540" style:text-blinking="false" fo:background-color="transparent" loext:char-shading-value="0" style:font-name-asian="Arial1" style:font-style-asian="normal" style:font-weight-asian="normal" style:font-name-complex="Arial1" style:language-complex="zxx" style:country-complex="none" style:font-style-complex="normal"/>
    </style:style>
    <style:style style:name="T14" style:family="text">
      <style:text-properties officeooo:rsid="00487540"/>
    </style:style>
    <style:style style:name="T15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3">P</text:span><text:span text:style-name="T2">A</text:span><text:span text:style-name="T5">R</text:span><text:span text:style-name="T3"> n° </text:span><text:span text:style-name="T4">xxxx.xxxxxx</text:span><text:span text:style-name="T3">/20</text:span><text:span text:style-name="T4">xx-xx</text:span></text:p>
      <text:p text:style-name="P30"/>
      <text:p text:style-name="P31">ANÁLISE DE RECONSIDERAÇÃO DA DECISÃO <text:span text:style-name="T11">ADMINISTRATIVA</text:span></text:p>
      <text:p text:style-name="P25"/>
      <text:p text:style-name="P43"/>
      <text:p text:style-name="P43"/>
      <text:p text:style-name="P26">Sr.(a) ___________________________ (nome <text:span text:style-name="T8">representante legal da pessoa jurídica)</text:span> </text:p>
      <text:p text:style-name="P27">______________________________________<text:span text:style-name="T14">(</text:span>Endereço completo –<text:span text:style-name="T14"> Cidade - UF)</text:span></text:p>
      <text:p text:style-name="P38"/>
      <text:p text:style-name="P38">Assunto: <text:span text:style-name="T6">Análise de Reconsideração</text:span></text:p>
      <text:p text:style-name="P39"/>
      <text:p text:style-name="P39"><text:span text:style-name="T7">Prezado(a) </text:span>Senhor(a),</text:p>
      <text:p text:style-name="P39"/>
      <text:p text:style-name="P40">Analisando o recurso apresentado pela empresa jurídica _______________ (qualificação completa), decorrente da decisão do julgamento do Processo Administrativo de Responsabilização, instaurado por meio da Decisão ______ (Setorial ou de Diretoria) nº _________, de ___ de _______ de ____, esclareço que as razões apresentadas não trazem nada de novo para justificar a reconsideração da decisão proferida. </text:p>
      <text:p text:style-name="P41"/>
      <text:p text:style-name="P41">Assim, conheço do seu pedido de reconsideração e, no mérito, nego-lhe provimento.</text:p>
      <text:p text:style-name="P39"/>
      <text:p text:style-name="P39"><text:tab/><text:tab/></text:p>
      <text:p text:style-name="P42"/>
      <text:p text:style-name="P34">______________ (Cidade/UF), ____ (dia) de ________ (mês) de _____ (ano).</text:p>
      <text:p text:style-name="P34"/>
      <text:p text:style-name="P34"/>
      <text:p text:style-name="P34">__________(Assinatura)__________</text:p>
      <text:p text:style-name="P34">(Nome do <text:span text:style-name="T15">coordenador</text:span> da comissão)</text:p>
      <text:p text:style-name="P35"/>
      <text:p text:style-name="P32"/>
      <text:p text:style-name="P32"/>
      <text:p text:style-name="P32"/>
      <text:p text:style-name="P32">Recebido Original em: ___/___/20___</text:p>
      <text:p text:style-name="P33">_____________________________________</text:p>
      <text:p text:style-name="P44"><text:span text:style-name="T9">N</text:span>ome <text:span text:style-name="T8">representante legal da pessoa jurídica</text:span></text:p>
      <text:p text:style-name="P44"><text:span text:style-name="T12">_____________________________________ </text:span><text:span text:style-name="T13">(e</text:span><text:span text:style-name="T12">ndereço completo</text:span><text:span text:style-name="T13">)</text:span></text:p>
      <text:p text:style-name="P28"/>
      <text:p text:style-name="P28"/>
      <text:p text:style-name="P47">Recebido Original em: <text:s text:c="5"/>/ <text:s text:c="7"/>/20</text:p>
      <text:p text:style-name="P33">__________________________________________</text:p>
      <text:p text:style-name="P44">(<text:span text:style-name="T9">N</text:span>ome do(a) <text:span text:style-name="T10">procurador legal da pessoa jurídica)</text:span></text:p>
      <text:p text:style-name="P45">OAB/____ (unidade da federação) nº _____</text:p>
      <text:p text:style-name="P46">_____________________________________ (endereço completo)</text:p>
      <text:p text:style-name="P46"/>
      <text:p text:style-name="P46"/>
      <text:p text:style-name="P3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Arial,Bold" svg:font-family="'Arial,Bold'" style:font-family-generic="swiss"/>
    <style:font-face style:name="Arial,BoldItalic" svg:font-family="'Arial,BoldItalic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Standard" style:master-page-name="Standard">
      <style:paragraph-properties style:page-number="auto"/>
      <style:text-properties fo:font-size="7pt" officeooo:paragraph-rsid="0021946c" style:font-size-asian="6.09999990463257pt" style:font-size-complex="7pt"/>
    </style:style>
    <style:style style:name="MP3" style:family="paragraph" style:parent-style-name="Standard">
      <style:text-properties fo:font-size="7pt" officeooo:paragraph-rsid="0021946c" style:font-size-asian="6.09999990463257pt" style:font-size-complex="7pt"/>
    </style:style>
    <style:style style:name="MP4" style:family="paragraph" style:parent-style-name="Footer">
      <style:paragraph-properties fo:text-align="justify" style:justify-single-word="false"/>
      <style:text-properties officeooo:paragraph-rsid="00285d6c"/>
    </style:style>
    <style:style style:name="MP5" style:family="paragraph" style:parent-style-name="Footer">
      <style:text-properties style:font-name="Spranq eco sans" fo:font-size="8pt" officeooo:paragraph-rsid="00285d6c" style:font-size-asian="8pt" style:font-size-complex="8pt"/>
    </style:style>
    <style:style style:name="MT1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9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19cm" svg:y="0.111cm" svg:width="4.344cm" svg:height="1.004cm" draw:z-index="0"><draw:image xlink:href="Pictures/10000201000000DB0000003E4F7F97096B90FAE3.pn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/>
        <text:p text:style-name="MP3"/>
      </style:header>
      <style:footer>
        <text:p text:style-name="MP4"><text:span text:style-name="MT1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1">http</text:span></text:a><text:a xlink:type="simple" xlink:href="https://www.serpro.gov.br/assinador-digital" text:style-name="Internet_20_link" text:visited-style-name="Visited_20_Internet_20_Link"><text:span text:style-name="MT1">://www.serpro.gov.br/assinador-digital</text:span></text:a><text:span text:style-name="MT1">&gt;.</text:span></text:p>
        <text:p text:style-name="MP5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4:45:15.574374212</dc:date>
    <meta:print-date>2012-08-02T12:24:39</meta:print-date>
    <dc:language>pt-BR</dc:language>
    <meta:editing-cycles>141</meta:editing-cycles>
    <meta:editing-duration>PT9H27M5S</meta:editing-duration>
    <meta:printed-by>Maria Dutra</meta:printed-by>
    <meta:document-statistic meta:table-count="0" meta:image-count="2" meta:object-count="0" meta:page-count="1" meta:paragraph-count="23" meta:word-count="168" meta:character-count="1499" meta:non-whitespace-character-count="1335"/>
    <meta:user-defined meta:name="Info 1"/>
    <meta:user-defined meta:name="Info 2"/>
    <meta:user-defined meta:name="Info 3"/>
    <meta:user-defined meta:name="Info 4"/>
  </office:meta>
</office:document-meta>
</file>