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unh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3">
            <text:p>63 <text:s text:c="2"/></text:p>
          </table:table-cell>
          <table:table-cell table:style-name="ce19" office:value-type="float" office:value="334264.35">
            <text:p>334.264,35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104678.34">
            <text:p>104.678,34 <text:s text:c="2"/></text:p>
          </table:table-cell>
          <table:table-cell table:style-name="ce19" office:value-type="float" office:value="62243.22">
            <text:p>62.243,22 <text:s text:c="2"/></text:p>
          </table:table-cell>
          <table:table-cell table:style-name="ce19" office:value-type="float" office:value="22033.68">
            <text:p>22.033,68 <text:s text:c="2"/></text:p>
          </table:table-cell>
          <table:table-cell table:style-name="ce19" office:value-type="float" office:value="241046.63">
            <text:p>241.046,63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67726.33">
            <text:p>767.726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7966.26">
            <text:p>237.966,26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41600.98">
            <text:p>41.600,98 <text:s text:c="2"/></text:p>
          </table:table-cell>
          <table:table-cell table:style-name="ce19" office:value-type="float" office:value="39617.63">
            <text:p>39.617,63 <text:s text:c="2"/></text:p>
          </table:table-cell>
          <table:table-cell table:style-name="ce19" office:value-type="float" office:value="70447.2">
            <text:p>70.447,20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8518.35">
            <text:p>438.518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9">
            <text:p>89 <text:s text:c="2"/></text:p>
          </table:table-cell>
          <table:table-cell table:style-name="ce19" office:value-type="float" office:value="446193.6">
            <text:p>446.193,60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50649.41">
            <text:p>50.649,41 <text:s text:c="2"/></text:p>
          </table:table-cell>
          <table:table-cell table:style-name="ce19" office:value-type="float" office:value="69125.79">
            <text:p>69.125,79 <text:s text:c="2"/></text:p>
          </table:table-cell>
          <table:table-cell table:style-name="ce19" office:value-type="float" office:value="119281.28">
            <text:p>119.281,28 <text:s text:c="2"/></text:p>
          </table:table-cell>
          <table:table-cell table:style-name="ce19" office:value-type="float" office:value="78657.46">
            <text:p>78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8126.76">
            <text:p>768.126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0">
            <text:p>70 <text:s text:c="2"/></text:p>
          </table:table-cell>
          <table:table-cell table:style-name="ce19" office:value-type="float" office:value="351750.74">
            <text:p>351.750,74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3861.92">
            <text:p>43.861,92 <text:s text:c="2"/></text:p>
          </table:table-cell>
          <table:table-cell table:style-name="ce19" office:value-type="float" office:value="55775.99">
            <text:p>55.775,99 <text:s text:c="2"/></text:p>
          </table:table-cell>
          <table:table-cell table:style-name="ce19" office:value-type="float" office:value="90205.53">
            <text:p>90.205,53 <text:s text:c="2"/></text:p>
          </table:table-cell>
          <table:table-cell table:style-name="ce19" office:value-type="float" office:value="75729.61">
            <text:p>75.729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0233.12">
            <text:p>620.233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63706.22">
            <text:p>263.706,22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47547.66">
            <text:p>47.547,66 <text:s text:c="2"/></text:p>
          </table:table-cell>
          <table:table-cell table:style-name="ce19" office:value-type="float" office:value="46980.96">
            <text:p>46.980,96 <text:s text:c="2"/></text:p>
          </table:table-cell>
          <table:table-cell table:style-name="ce19" office:value-type="float" office:value="61834.68">
            <text:p>61.834,68 <text:s text:c="2"/></text:p>
          </table:table-cell>
          <table:table-cell table:style-name="ce19" office:value-type="float" office:value="77681.43">
            <text:p>77.681,43 <text:s text:c="2"/></text:p>
          </table:table-cell>
          <table:table-cell table:style-name="ce19" office:value-type="float" office:value="393.9">
            <text:p>393,90 <text:s text:c="2"/></text:p>
          </table:table-cell>
          <table:table-cell table:style-name="ce19" office:value-type="float" office:value="500336.3">
            <text:p>500.336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3472.22">
            <text:p>93.472,2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007.53">
            <text:p>12.007,53 <text:s text:c="2"/></text:p>
          </table:table-cell>
          <table:table-cell table:style-name="ce19" office:value-type="float" office:value="17619.1">
            <text:p>17.619,10 <text:s text:c="2"/></text:p>
          </table:table-cell>
          <table:table-cell table:style-name="ce19" office:value-type="float" office:value="21783.14">
            <text:p>21.783,14 <text:s text:c="2"/></text:p>
          </table:table-cell>
          <table:table-cell table:style-name="ce19" office:value-type="float" office:value="28496.23">
            <text:p>28.49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3378.22">
            <text:p>173.378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3319.1">
            <text:p>213.319,1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4328.3">
            <text:p>34.328,30 <text:s text:c="2"/></text:p>
          </table:table-cell>
          <table:table-cell table:style-name="ce19" office:value-type="float" office:value="34431.69">
            <text:p>34.431,69 <text:s text:c="2"/></text:p>
          </table:table-cell>
          <table:table-cell table:style-name="ce19" office:value-type="float" office:value="60067.28">
            <text:p>60.067,28 <text:s text:c="2"/></text:p>
          </table:table-cell>
          <table:table-cell table:style-name="ce19" office:value-type="float" office:value="31814.22">
            <text:p>31.814,2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5390.49">
            <text:p>375.390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29884.18">
            <text:p>229.884,18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42375.58">
            <text:p>42.375,58 <text:s text:c="2"/></text:p>
          </table:table-cell>
          <table:table-cell table:style-name="ce19" office:value-type="float" office:value="42095.59">
            <text:p>42.095,59 <text:s text:c="2"/></text:p>
          </table:table-cell>
          <table:table-cell table:style-name="ce19" office:value-type="float" office:value="67923.01">
            <text:p>67.923,01 <text:s text:c="2"/></text:p>
          </table:table-cell>
          <table:table-cell table:style-name="ce19" office:value-type="float" office:value="38645.54">
            <text:p>38.645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3988.85">
            <text:p>423.988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0">
            <text:p>170 <text:s text:c="2"/></text:p>
          </table:table-cell>
          <table:table-cell table:style-name="ce19" office:value-type="float" office:value="753590.700000001">
            <text:p>753.590,70 <text:s text:c="2"/></text:p>
          </table:table-cell>
          <table:table-cell table:style-name="ce19" office:value-type="float" office:value="3263.6">
            <text:p>3.263,60 <text:s text:c="2"/></text:p>
          </table:table-cell>
          <table:table-cell table:style-name="ce19" office:value-type="float" office:value="166454.29">
            <text:p>166.454,29 <text:s text:c="2"/></text:p>
          </table:table-cell>
          <table:table-cell table:style-name="ce19" office:value-type="float" office:value="119189.81">
            <text:p>119.189,81 <text:s text:c="2"/></text:p>
          </table:table-cell>
          <table:table-cell table:style-name="ce19" office:value-type="float" office:value="192793.4">
            <text:p>192.793,40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0688.76">
            <text:p>1.340.688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385101.91">
            <text:p>385.101,91 <text:s text:c="2"/></text:p>
          </table:table-cell>
          <table:table-cell table:style-name="ce19" office:value-type="float" office:value="5225.7">
            <text:p>5.225,70 <text:s text:c="2"/></text:p>
          </table:table-cell>
          <table:table-cell table:style-name="ce19" office:value-type="float" office:value="78634.81">
            <text:p>78.634,81 <text:s text:c="2"/></text:p>
          </table:table-cell>
          <table:table-cell table:style-name="ce19" office:value-type="float" office:value="67392.79">
            <text:p>67.392,79 <text:s text:c="2"/></text:p>
          </table:table-cell>
          <table:table-cell table:style-name="ce19" office:value-type="float" office:value="90362.89">
            <text:p>90.362,89 <text:s text:c="2"/></text:p>
          </table:table-cell>
          <table:table-cell table:style-name="ce19" office:value-type="float" office:value="131941.21">
            <text:p>131.941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58659.31">
            <text:p>758.659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8">
            <text:p>318 <text:s text:c="2"/></text:p>
          </table:table-cell>
          <table:table-cell table:style-name="ce19" office:value-type="float" office:value="1080810.31">
            <text:p>1.080.810,31 <text:s text:c="2"/></text:p>
          </table:table-cell>
          <table:table-cell table:style-name="ce19" office:value-type="float" office:value="14429.58">
            <text:p>14.429,58 <text:s text:c="2"/></text:p>
          </table:table-cell>
          <table:table-cell table:style-name="ce19" office:value-type="float" office:value="218935.37">
            <text:p>218.935,37 <text:s text:c="2"/></text:p>
          </table:table-cell>
          <table:table-cell table:style-name="ce19" office:value-type="float" office:value="155127.27">
            <text:p>155.127,27 <text:s text:c="2"/></text:p>
          </table:table-cell>
          <table:table-cell table:style-name="ce19" office:value-type="float" office:value="246062.77">
            <text:p>246.062,77 <text:s text:c="2"/></text:p>
          </table:table-cell>
          <table:table-cell table:style-name="ce19" office:value-type="float" office:value="178589.21">
            <text:p>178.589,21 <text:s text:c="2"/></text:p>
          </table:table-cell>
          <table:table-cell table:style-name="ce19" office:value-type="float" office:value="5441.49">
            <text:p>5.441,49 <text:s text:c="2"/></text:p>
          </table:table-cell>
          <table:table-cell table:style-name="ce19" office:value-type="float" office:value="1899396">
            <text:p>1.899.396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5">
            <text:p>405 <text:s text:c="2"/></text:p>
          </table:table-cell>
          <table:table-cell table:style-name="ce19" office:value-type="float" office:value="1469570.22">
            <text:p>1.469.570,22 <text:s text:c="2"/></text:p>
          </table:table-cell>
          <table:table-cell table:style-name="ce19" office:value-type="float" office:value="42685.65">
            <text:p>42.685,65 <text:s text:c="2"/></text:p>
          </table:table-cell>
          <table:table-cell table:style-name="ce19" office:value-type="float" office:value="390989.03">
            <text:p>390.989,03 <text:s text:c="2"/></text:p>
          </table:table-cell>
          <table:table-cell table:style-name="ce19" office:value-type="float" office:value="209870.98">
            <text:p>209.870,98 <text:s text:c="2"/></text:p>
          </table:table-cell>
          <table:table-cell table:style-name="ce19" office:value-type="float" office:value="341443.76">
            <text:p>341.443,76 <text:s text:c="2"/></text:p>
          </table:table-cell>
          <table:table-cell table:style-name="ce19" office:value-type="float" office:value="209622.63">
            <text:p>209.622,63 <text:s text:c="2"/></text:p>
          </table:table-cell>
          <table:table-cell table:style-name="ce19" office:value-type="float" office:value="65823.53">
            <text:p>65.823,53 <text:s text:c="2"/></text:p>
          </table:table-cell>
          <table:table-cell table:style-name="ce19" office:value-type="float" office:value="2730005.8">
            <text:p>2.730.005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8">
            <text:p>448 <text:s text:c="2"/></text:p>
          </table:table-cell>
          <table:table-cell table:style-name="ce19" office:value-type="float" office:value="2084255.68">
            <text:p>2.084.255,68 <text:s text:c="2"/></text:p>
          </table:table-cell>
          <table:table-cell table:style-name="ce19" office:value-type="float" office:value="108497.66">
            <text:p>108.497,66 <text:s text:c="2"/></text:p>
          </table:table-cell>
          <table:table-cell table:style-name="ce19" office:value-type="float" office:value="387031.2">
            <text:p>387.031,20 <text:s text:c="2"/></text:p>
          </table:table-cell>
          <table:table-cell table:style-name="ce19" office:value-type="float" office:value="358819.769999999">
            <text:p>358.819,77 <text:s text:c="2"/></text:p>
          </table:table-cell>
          <table:table-cell table:style-name="ce19" office:value-type="float" office:value="488752.77">
            <text:p>488.752,77 <text:s text:c="2"/></text:p>
          </table:table-cell>
          <table:table-cell table:style-name="ce19" office:value-type="float" office:value="251781.62">
            <text:p>251.781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79138.7">
            <text:p>3.679.138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5">
            <text:p>445 <text:s text:c="2"/></text:p>
          </table:table-cell>
          <table:table-cell table:style-name="ce19" office:value-type="float" office:value="1694033.55">
            <text:p>1.694.033,55 <text:s text:c="2"/></text:p>
          </table:table-cell>
          <table:table-cell table:style-name="ce19" office:value-type="float" office:value="48912.03">
            <text:p>48.912,03 <text:s text:c="2"/></text:p>
          </table:table-cell>
          <table:table-cell table:style-name="ce19" office:value-type="float" office:value="395706.66">
            <text:p>395.706,66 <text:s text:c="2"/></text:p>
          </table:table-cell>
          <table:table-cell table:style-name="ce19" office:value-type="float" office:value="267891.62">
            <text:p>267.891,62 <text:s text:c="2"/></text:p>
          </table:table-cell>
          <table:table-cell table:style-name="ce19" office:value-type="float" office:value="387853.59">
            <text:p>387.853,59 <text:s text:c="2"/></text:p>
          </table:table-cell>
          <table:table-cell table:style-name="ce19" office:value-type="float" office:value="296282.5">
            <text:p>296.282,50 <text:s text:c="2"/></text:p>
          </table:table-cell>
          <table:table-cell table:style-name="ce19" office:value-type="float" office:value="15794.74">
            <text:p>15.794,74 <text:s text:c="2"/></text:p>
          </table:table-cell>
          <table:table-cell table:style-name="ce19" office:value-type="float" office:value="3106474.69">
            <text:p>3.106.474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48">
            <text:p>2.048 <text:s text:c="2"/></text:p>
          </table:table-cell>
          <table:table-cell table:style-name="ce19" office:value-type="float" office:value="6918541.83000002">
            <text:p>6.918.541,83 <text:s text:c="2"/></text:p>
          </table:table-cell>
          <table:table-cell table:style-name="ce19" office:value-type="float" office:value="260422.28">
            <text:p>260.422,28 <text:s text:c="2"/></text:p>
          </table:table-cell>
          <table:table-cell table:style-name="ce19" office:value-type="float" office:value="1662524.96">
            <text:p>1.662.524,96 <text:s text:c="2"/></text:p>
          </table:table-cell>
          <table:table-cell table:style-name="ce19" office:value-type="float" office:value="1014517.71">
            <text:p>1.014.517,71 <text:s text:c="2"/></text:p>
          </table:table-cell>
          <table:table-cell table:style-name="ce19" office:value-type="float" office:value="1610672.75">
            <text:p>1.610.672,75 <text:s text:c="2"/></text:p>
          </table:table-cell>
          <table:table-cell table:style-name="ce19" office:value-type="float" office:value="623208.939999999">
            <text:p>623.208,94 <text:s text:c="2"/></text:p>
          </table:table-cell>
          <table:table-cell table:style-name="ce19" office:value-type="float" office:value="90655.09">
            <text:p>90.655,09 <text:s text:c="2"/></text:p>
          </table:table-cell>
          <table:table-cell table:style-name="ce19" office:value-type="float" office:value="12180543.56">
            <text:p>12.180.543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23860.19">
            <text:p>123.860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671.76">
            <text:p>27.671,76 <text:s text:c="2"/></text:p>
          </table:table-cell>
          <table:table-cell table:style-name="ce19" office:value-type="float" office:value="22398.28">
            <text:p>22.398,28 <text:s text:c="2"/></text:p>
          </table:table-cell>
          <table:table-cell table:style-name="ce19" office:value-type="float" office:value="15100.79">
            <text:p>15.100,79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50512.54">
            <text:p>250.512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85059.55">
            <text:p>485.059,55 <text:s text:c="2"/></text:p>
          </table:table-cell>
          <table:table-cell table:style-name="ce19" office:value-type="float" office:value="12607.74">
            <text:p>12.607,74 <text:s text:c="2"/></text:p>
          </table:table-cell>
          <table:table-cell table:style-name="ce19" office:value-type="float" office:value="111255.43">
            <text:p>111.255,43 <text:s text:c="2"/></text:p>
          </table:table-cell>
          <table:table-cell table:style-name="ce19" office:value-type="float" office:value="90026.4">
            <text:p>90.026,40 <text:s text:c="2"/></text:p>
          </table:table-cell>
          <table:table-cell table:style-name="ce19" office:value-type="float" office:value="124354.98">
            <text:p>124.354,98 <text:s text:c="2"/></text:p>
          </table:table-cell>
          <table:table-cell table:style-name="ce19" office:value-type="float" office:value="97394.58">
            <text:p>97.394,58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920843.37">
            <text:p>920.843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43445.63">
            <text:p>143.445,63 <text:s text:c="2"/></text:p>
          </table:table-cell>
          <table:table-cell table:style-name="ce19" office:value-type="float" office:value="1950.5">
            <text:p>1.950,50 <text:s text:c="2"/></text:p>
          </table:table-cell>
          <table:table-cell table:style-name="ce19" office:value-type="float" office:value="35107.51">
            <text:p>35.107,51 <text:s text:c="2"/></text:p>
          </table:table-cell>
          <table:table-cell table:style-name="ce19" office:value-type="float" office:value="18954.59">
            <text:p>18.954,59 <text:s text:c="2"/></text:p>
          </table:table-cell>
          <table:table-cell table:style-name="ce19" office:value-type="float" office:value="30864.83">
            <text:p>30.864,83 <text:s text:c="2"/></text:p>
          </table:table-cell>
          <table:table-cell table:style-name="ce19" office:value-type="float" office:value="75924.82">
            <text:p>75.924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6247.88">
            <text:p>306.247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21182.47">
            <text:p>321.182,47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4950.83">
            <text:p>64.950,83 <text:s text:c="2"/></text:p>
          </table:table-cell>
          <table:table-cell table:style-name="ce19" office:value-type="float" office:value="55945.28">
            <text:p>55.945,28 <text:s text:c="2"/></text:p>
          </table:table-cell>
          <table:table-cell table:style-name="ce19" office:value-type="float" office:value="75290.01">
            <text:p>75.290,01 <text:s text:c="2"/></text:p>
          </table:table-cell>
          <table:table-cell table:style-name="ce19" office:value-type="float" office:value="97394.48">
            <text:p>97.394,48 <text:s text:c="2"/></text:p>
          </table:table-cell>
          <table:table-cell table:style-name="ce19" office:value-type="float" office:value="207.75">
            <text:p>207,75 <text:s text:c="2"/></text:p>
          </table:table-cell>
          <table:table-cell table:style-name="ce19" office:value-type="float" office:value="616571.36">
            <text:p>616.571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457095.85">
            <text:p>457.095,85 <text:s text:c="2"/></text:p>
          </table:table-cell>
          <table:table-cell table:style-name="ce19" office:value-type="float" office:value="5646.21">
            <text:p>5.646,21 <text:s text:c="2"/></text:p>
          </table:table-cell>
          <table:table-cell table:style-name="ce19" office:value-type="float" office:value="117068.75">
            <text:p>117.068,75 <text:s text:c="2"/></text:p>
          </table:table-cell>
          <table:table-cell table:style-name="ce19" office:value-type="float" office:value="77619.94">
            <text:p>77.619,94 <text:s text:c="2"/></text:p>
          </table:table-cell>
          <table:table-cell table:style-name="ce19" office:value-type="float" office:value="130741.12">
            <text:p>130.741,12 <text:s text:c="2"/></text:p>
          </table:table-cell>
          <table:table-cell table:style-name="ce19" office:value-type="float" office:value="140334.05">
            <text:p>140.33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8505.92">
            <text:p>928.505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605421.43">
            <text:p>605.421,43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99252.91">
            <text:p>99.252,91 <text:s text:c="2"/></text:p>
          </table:table-cell>
          <table:table-cell table:style-name="ce19" office:value-type="float" office:value="110847.5">
            <text:p>110.847,50 <text:s text:c="2"/></text:p>
          </table:table-cell>
          <table:table-cell table:style-name="ce19" office:value-type="float" office:value="147902.32">
            <text:p>147.902,32 <text:s text:c="2"/></text:p>
          </table:table-cell>
          <table:table-cell table:style-name="ce19" office:value-type="float" office:value="143652.11">
            <text:p>143.652,11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1112884.57">
            <text:p>1.112.884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7">
            <text:p>177 <text:s text:c="2"/></text:p>
          </table:table-cell>
          <table:table-cell table:style-name="ce19" office:value-type="float" office:value="1079560.1">
            <text:p>1.079.560,10 <text:s text:c="2"/></text:p>
          </table:table-cell>
          <table:table-cell table:style-name="ce19" office:value-type="float" office:value="12179.89">
            <text:p>12.179,89 <text:s text:c="2"/></text:p>
          </table:table-cell>
          <table:table-cell table:style-name="ce19" office:value-type="float" office:value="222840.21">
            <text:p>222.840,21 <text:s text:c="2"/></text:p>
          </table:table-cell>
          <table:table-cell table:style-name="ce19" office:value-type="float" office:value="198615.42">
            <text:p>198.615,42 <text:s text:c="2"/></text:p>
          </table:table-cell>
          <table:table-cell table:style-name="ce19" office:value-type="float" office:value="234961.13">
            <text:p>234.961,13 <text:s text:c="2"/></text:p>
          </table:table-cell>
          <table:table-cell table:style-name="ce19" office:value-type="float" office:value="310725.45">
            <text:p>310.725,45 <text:s text:c="2"/></text:p>
          </table:table-cell>
          <table:table-cell table:style-name="ce19" office:value-type="float" office:value="896.19">
            <text:p>896,19 <text:s text:c="2"/></text:p>
          </table:table-cell>
          <table:table-cell table:style-name="ce19" office:value-type="float" office:value="2059778.39">
            <text:p>2.059.778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67807.97">
            <text:p>567.807,97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4172.5">
            <text:p>124.172,50 <text:s text:c="2"/></text:p>
          </table:table-cell>
          <table:table-cell table:style-name="ce19" office:value-type="float" office:value="107829.49">
            <text:p>107.829,49 <text:s text:c="2"/></text:p>
          </table:table-cell>
          <table:table-cell table:style-name="ce19" office:value-type="float" office:value="162277.63">
            <text:p>162.277,63 <text:s text:c="2"/></text:p>
          </table:table-cell>
          <table:table-cell table:style-name="ce19" office:value-type="float" office:value="121206.45">
            <text:p>121.206,45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088623.32">
            <text:p>1.088.623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549795.72">
            <text:p>549.795,72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6683.28">
            <text:p>86.683,28 <text:s text:c="2"/></text:p>
          </table:table-cell>
          <table:table-cell table:style-name="ce19" office:value-type="float" office:value="97747.16">
            <text:p>97.747,16 <text:s text:c="2"/></text:p>
          </table:table-cell>
          <table:table-cell table:style-name="ce19" office:value-type="float" office:value="125943.7">
            <text:p>125.943,70 <text:s text:c="2"/></text:p>
          </table:table-cell>
          <table:table-cell table:style-name="ce19" office:value-type="float" office:value="131746.12">
            <text:p>131.746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99278.43">
            <text:p>999.278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568715.57">
            <text:p>568.715,57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2159.43">
            <text:p>132.159,43 <text:s text:c="2"/></text:p>
          </table:table-cell>
          <table:table-cell table:style-name="ce19" office:value-type="float" office:value="105523.61">
            <text:p>105.523,61 <text:s text:c="2"/></text:p>
          </table:table-cell>
          <table:table-cell table:style-name="ce19" office:value-type="float" office:value="135843.86">
            <text:p>135.843,86 <text:s text:c="2"/></text:p>
          </table:table-cell>
          <table:table-cell table:style-name="ce19" office:value-type="float" office:value="145799.05">
            <text:p>145.799,05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093348.14">
            <text:p>1.093.348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5333.47">
            <text:p>65.333,47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1577.23">
            <text:p>11.577,23 <text:s text:c="2"/></text:p>
          </table:table-cell>
          <table:table-cell table:style-name="ce19" office:value-type="float" office:value="13463.44">
            <text:p>13.463,44 <text:s text:c="2"/></text:p>
          </table:table-cell>
          <table:table-cell table:style-name="ce19" office:value-type="float" office:value="12925.21">
            <text:p>12.925,21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8322.2">
            <text:p>138.322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4">
            <text:p>2.344 <text:s text:c="2"/></text:p>
          </table:table-cell>
          <table:table-cell table:style-name="ce19" office:value-type="float" office:value="13054967.05">
            <text:p>13.054.967,05 <text:s text:c="2"/></text:p>
          </table:table-cell>
          <table:table-cell table:style-name="ce19" office:value-type="float" office:value="35089.78">
            <text:p>35.089,78 <text:s text:c="2"/></text:p>
          </table:table-cell>
          <table:table-cell table:style-name="ce19" office:value-type="float" office:value="1686504.51">
            <text:p>1.686.504,51 <text:s text:c="2"/></text:p>
          </table:table-cell>
          <table:table-cell table:style-name="ce19" office:value-type="float" office:value="2185662.50000001">
            <text:p>2.185.662,50 <text:s text:c="2"/></text:p>
          </table:table-cell>
          <table:table-cell table:style-name="ce19" office:value-type="float" office:value="2522931.55999996">
            <text:p>2.522.931,56 <text:s text:c="2"/></text:p>
          </table:table-cell>
          <table:table-cell table:style-name="ce19" office:value-type="float" office:value="979410.970000001">
            <text:p>979.410,97 <text:s text:c="2"/></text:p>
          </table:table-cell>
          <table:table-cell table:style-name="ce19" office:value-type="float" office:value="1362.8">
            <text:p>1.362,80 <text:s text:c="2"/></text:p>
          </table:table-cell>
          <table:table-cell table:style-name="ce19" office:value-type="float" office:value="20465929.17">
            <text:p>20.465.929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7">
            <text:p>117 <text:s text:c="2"/></text:p>
          </table:table-cell>
          <table:table-cell table:style-name="ce19" office:value-type="float" office:value="702681.91">
            <text:p>702.681,91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4543.73">
            <text:p>104.543,73 <text:s text:c="2"/></text:p>
          </table:table-cell>
          <table:table-cell table:style-name="ce19" office:value-type="float" office:value="117620.76">
            <text:p>117.620,76 <text:s text:c="2"/></text:p>
          </table:table-cell>
          <table:table-cell table:style-name="ce19" office:value-type="float" office:value="155496.15">
            <text:p>155.496,15 <text:s text:c="2"/></text:p>
          </table:table-cell>
          <table:table-cell table:style-name="ce19" office:value-type="float" office:value="106177.65">
            <text:p>106.177,6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189853.09">
            <text:p>1.189.853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87">
            <text:p>2.987 <text:s text:c="2"/></text:p>
          </table:table-cell>
          <table:table-cell table:style-name="ce19" office:value-type="float" office:value="6986190.19999984">
            <text:p>6.986.190,20 <text:s text:c="2"/></text:p>
          </table:table-cell>
          <table:table-cell table:style-name="ce19" office:value-type="float" office:value="52442.79">
            <text:p>52.442,79 <text:s text:c="2"/></text:p>
          </table:table-cell>
          <table:table-cell table:style-name="ce19" office:value-type="float" office:value="2137843.27">
            <text:p>2.137.843,27 <text:s text:c="2"/></text:p>
          </table:table-cell>
          <table:table-cell table:style-name="ce19" office:value-type="float" office:value="518502.079999985">
            <text:p>518.502,08 <text:s text:c="2"/></text:p>
          </table:table-cell>
          <table:table-cell table:style-name="ce19" office:value-type="float" office:value="929259.220000023">
            <text:p>929.259,22 <text:s text:c="2"/></text:p>
          </table:table-cell>
          <table:table-cell table:style-name="ce19" office:value-type="float" office:value="34776.36">
            <text:p>34.776,36 <text:s text:c="2"/></text:p>
          </table:table-cell>
          <table:table-cell table:style-name="ce19" office:value-type="float" office:value="167057.96">
            <text:p>167.057,96 <text:s text:c="2"/></text:p>
          </table:table-cell>
          <table:table-cell table:style-name="ce19" office:value-type="float" office:value="10826071.8799998">
            <text:p>10.826.071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33">
            <text:p>10.633 <text:s text:c="2"/></text:p>
          </table:table-cell>
          <table:table-cell table:style-name="ce19" office:value-type="float" office:value="42267577.9799999">
            <text:p>42.267.577,98 <text:s text:c="2"/></text:p>
          </table:table-cell>
          <table:table-cell table:style-name="ce19" office:value-type="float" office:value="651816.4">
            <text:p>651.816,40 <text:s text:c="2"/></text:p>
          </table:table-cell>
          <table:table-cell table:style-name="ce19" office:value-type="float" office:value="8638957.39">
            <text:p>8.638.957,39 <text:s text:c="2"/></text:p>
          </table:table-cell>
          <table:table-cell table:style-name="ce19" office:value-type="float" office:value="6281456.36999999">
            <text:p>6.281.456,37 <text:s text:c="2"/></text:p>
          </table:table-cell>
          <table:table-cell table:style-name="ce19" office:value-type="float" office:value="8675410.23999998">
            <text:p>8.675.410,24 <text:s text:c="2"/></text:p>
          </table:table-cell>
          <table:table-cell table:style-name="ce19" office:value-type="float" office:value="4894551">
            <text:p>4.894.551,00 <text:s text:c="2"/></text:p>
          </table:table-cell>
          <table:table-cell table:style-name="ce19" office:value-type="float" office:value="349606.12">
            <text:p>349.606,12 <text:s text:c="2"/></text:p>
          </table:table-cell>
          <table:table-cell table:style-name="ce26" office:value-type="float" office:value="71759375.4999999">
            <text:p>71.759.375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/07/2014</text:date>, <text:time>14:5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7-09T14:55:16.10</dc:date>
    <meta:print-date>2014-07-01T11:04:23.01</meta:print-date>
    <dc:language>pt-BR</dc:language>
    <meta:editing-cycles>152</meta:editing-cycles>
    <meta:editing-duration>PT16H53M47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67726.33">
                <text:p>767726.3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8518.35">
                <text:p>438518.3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8126.76">
                <text:p>768126.7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0233.12">
                <text:p>620233.1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0336.3">
                <text:p>500336.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3378.22">
                <text:p>173378.2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5390.49">
                <text:p>375390.4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23988.85">
                <text:p>423988.8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0688.76">
                <text:p>1340688.7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58659.31">
                <text:p>758659.3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99396">
                <text:p>1899396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30005.8">
                <text:p>2730005.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79138.7">
                <text:p>3679138.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106474.69">
                <text:p>3106474.6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80543.56">
                <text:p>12180543.5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0512.54">
                <text:p>250512.5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20843.37">
                <text:p>920843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6247.88">
                <text:p>306247.8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6571.36">
                <text:p>616571.3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8505.92">
                <text:p>928505.9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112884.57">
                <text:p>1112884.5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9778.39">
                <text:p>2059778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8623.32">
                <text:p>1088623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9278.43">
                <text:p>999278.4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3348.14">
                <text:p>1093348.1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8322.2">
                <text:p>138322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65929.17">
                <text:p>20465929.1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89853.09">
                <text:p>1189853.0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26071.8799998">
                <text:p>10826071.8799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67726.33">
                <text:p>767726.3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38518.35">
                <text:p>438518.3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68126.76">
                <text:p>768126.7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20233.12">
                <text:p>620233.1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0336.3">
                <text:p>500336.3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3378.22">
                <text:p>173378.22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5390.49">
                <text:p>375390.4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23988.85">
                <text:p>423988.8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0688.76">
                <text:p>1340688.76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58659.31">
                <text:p>758659.3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99396">
                <text:p>1899396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30005.8">
                <text:p>2730005.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679138.7">
                <text:p>3679138.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106474.69">
                <text:p>3106474.6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80543.56">
                <text:p>12180543.5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0512.54">
                <text:p>250512.5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20843.37">
                <text:p>920843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6247.88">
                <text:p>306247.8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16571.36">
                <text:p>616571.3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28505.92">
                <text:p>928505.9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112884.57">
                <text:p>1112884.5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59778.39">
                <text:p>2059778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8623.32">
                <text:p>1088623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9278.43">
                <text:p>999278.4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3348.14">
                <text:p>1093348.1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8322.2">
                <text:p>138322.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465929.17">
                <text:p>20465929.1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89853.09">
                <text:p>1189853.0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26071.8799998">
                <text:p>10826071.87999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