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Agost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3">
            <text:p>63 <text:s text:c="2"/></text:p>
          </table:table-cell>
          <table:table-cell table:style-name="ce19" office:value-type="float" office:value="328728.95">
            <text:p>328.728,95 <text:s text:c="2"/></text:p>
          </table:table-cell>
          <table:table-cell table:style-name="ce19" office:value-type="float" office:value="3054.41">
            <text:p>3.054,41 <text:s text:c="2"/></text:p>
          </table:table-cell>
          <table:table-cell table:style-name="ce19" office:value-type="float" office:value="102696.3">
            <text:p>102.696,30 <text:s text:c="2"/></text:p>
          </table:table-cell>
          <table:table-cell table:style-name="ce19" office:value-type="float" office:value="62511.86">
            <text:p>62.511,86 <text:s text:c="2"/></text:p>
          </table:table-cell>
          <table:table-cell table:style-name="ce19" office:value-type="float" office:value="20526.49">
            <text:p>20.526,49 <text:s text:c="2"/></text:p>
          </table:table-cell>
          <table:table-cell table:style-name="ce19" office:value-type="float" office:value="240084.16">
            <text:p>240.084,16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757719.32">
            <text:p>757.719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14577.18">
            <text:p>214.577,18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5596.72">
            <text:p>35.596,72 <text:s text:c="2"/></text:p>
          </table:table-cell>
          <table:table-cell table:style-name="ce19" office:value-type="float" office:value="35689.82">
            <text:p>35.689,82 <text:s text:c="2"/></text:p>
          </table:table-cell>
          <table:table-cell table:style-name="ce19" office:value-type="float" office:value="55260.94">
            <text:p>55.260,94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6577.03">
            <text:p>386.577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10787.05">
            <text:p>410.787,05 <text:s text:c="2"/></text:p>
          </table:table-cell>
          <table:table-cell table:style-name="ce19" office:value-type="float" office:value="3756.48">
            <text:p>3.756,48 <text:s text:c="2"/></text:p>
          </table:table-cell>
          <table:table-cell table:style-name="ce19" office:value-type="float" office:value="44911.7">
            <text:p>44.911,70 <text:s text:c="2"/></text:p>
          </table:table-cell>
          <table:table-cell table:style-name="ce19" office:value-type="float" office:value="64210.8899999999">
            <text:p>64.210,89 <text:s text:c="2"/></text:p>
          </table:table-cell>
          <table:table-cell table:style-name="ce19" office:value-type="float" office:value="105222.51">
            <text:p>105.222,51 <text:s text:c="2"/></text:p>
          </table:table-cell>
          <table:table-cell table:style-name="ce19" office:value-type="float" office:value="78394.94">
            <text:p>78.39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7283.57">
            <text:p>707.283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310310.44">
            <text:p>310.310,44 <text:s text:c="2"/></text:p>
          </table:table-cell>
          <table:table-cell table:style-name="ce19" office:value-type="float" office:value="2377.86">
            <text:p>2.377,86 <text:s text:c="2"/></text:p>
          </table:table-cell>
          <table:table-cell table:style-name="ce19" office:value-type="float" office:value="44815.08">
            <text:p>44.815,08 <text:s text:c="2"/></text:p>
          </table:table-cell>
          <table:table-cell table:style-name="ce19" office:value-type="float" office:value="47342.57">
            <text:p>47.342,57 <text:s text:c="2"/></text:p>
          </table:table-cell>
          <table:table-cell table:style-name="ce19" office:value-type="float" office:value="84908.38">
            <text:p>84.908,38 <text:s text:c="2"/></text:p>
          </table:table-cell>
          <table:table-cell table:style-name="ce19" office:value-type="float" office:value="73495.16">
            <text:p>73.495,1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3249.49">
            <text:p>563.249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9">
            <text:p>49 <text:s text:c="2"/></text:p>
          </table:table-cell>
          <table:table-cell table:style-name="ce19" office:value-type="float" office:value="290320.87">
            <text:p>290.320,87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5084.68">
            <text:p>55.084,68 <text:s text:c="2"/></text:p>
          </table:table-cell>
          <table:table-cell table:style-name="ce19" office:value-type="float" office:value="52129.85">
            <text:p>52.129,85 <text:s text:c="2"/></text:p>
          </table:table-cell>
          <table:table-cell table:style-name="ce19" office:value-type="float" office:value="70622.52">
            <text:p>70.622,52 <text:s text:c="2"/></text:p>
          </table:table-cell>
          <table:table-cell table:style-name="ce19" office:value-type="float" office:value="77487.5">
            <text:p>77.487,50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48104">
            <text:p>548.104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7">
            <text:p>17 <text:s text:c="2"/></text:p>
          </table:table-cell>
          <table:table-cell table:style-name="ce19" office:value-type="float" office:value="99471.39">
            <text:p>99.471,3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626.24">
            <text:p>12.626,24 <text:s text:c="2"/></text:p>
          </table:table-cell>
          <table:table-cell table:style-name="ce19" office:value-type="float" office:value="18224.87">
            <text:p>18.224,87 <text:s text:c="2"/></text:p>
          </table:table-cell>
          <table:table-cell table:style-name="ce19" office:value-type="float" office:value="19169.38">
            <text:p>19.169,38 <text:s text:c="2"/></text:p>
          </table:table-cell>
          <table:table-cell table:style-name="ce19" office:value-type="float" office:value="32301.58">
            <text:p>32.301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1793.46">
            <text:p>181.793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4126.74">
            <text:p>194.126,74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9803.57">
            <text:p>29.803,57 <text:s text:c="2"/></text:p>
          </table:table-cell>
          <table:table-cell table:style-name="ce19" office:value-type="float" office:value="30947.27">
            <text:p>30.947,27 <text:s text:c="2"/></text:p>
          </table:table-cell>
          <table:table-cell table:style-name="ce19" office:value-type="float" office:value="53737.33">
            <text:p>53.737,33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9523.88">
            <text:p>339.523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81283.53">
            <text:p>181.283,53 <text:s text:c="2"/></text:p>
          </table:table-cell>
          <table:table-cell table:style-name="ce19" office:value-type="float" office:value="2734.02">
            <text:p>2.734,02 <text:s text:c="2"/></text:p>
          </table:table-cell>
          <table:table-cell table:style-name="ce19" office:value-type="float" office:value="31791.17">
            <text:p>31.791,17 <text:s text:c="2"/></text:p>
          </table:table-cell>
          <table:table-cell table:style-name="ce19" office:value-type="float" office:value="32945.26">
            <text:p>32.945,26 <text:s text:c="2"/></text:p>
          </table:table-cell>
          <table:table-cell table:style-name="ce19" office:value-type="float" office:value="48305.93">
            <text:p>48.305,93 <text:s text:c="2"/></text:p>
          </table:table-cell>
          <table:table-cell table:style-name="ce19" office:value-type="float" office:value="35205.13">
            <text:p>35.20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2265.04">
            <text:p>332.265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64">
            <text:p>164 <text:s text:c="2"/></text:p>
          </table:table-cell>
          <table:table-cell table:style-name="ce19" office:value-type="float" office:value="671599.260000001">
            <text:p>671.599,26 <text:s text:c="2"/></text:p>
          </table:table-cell>
          <table:table-cell table:style-name="ce19" office:value-type="float" office:value="2628.54">
            <text:p>2.628,54 <text:s text:c="2"/></text:p>
          </table:table-cell>
          <table:table-cell table:style-name="ce19" office:value-type="float" office:value="143997.33">
            <text:p>143.997,33 <text:s text:c="2"/></text:p>
          </table:table-cell>
          <table:table-cell table:style-name="ce19" office:value-type="float" office:value="107185.06">
            <text:p>107.185,06 <text:s text:c="2"/></text:p>
          </table:table-cell>
          <table:table-cell table:style-name="ce19" office:value-type="float" office:value="177072.21">
            <text:p>177.072,21 <text:s text:c="2"/></text:p>
          </table:table-cell>
          <table:table-cell table:style-name="ce19" office:value-type="float" office:value="97993.59">
            <text:p>97.99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00475.99">
            <text:p>1.200.475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50310.66">
            <text:p>350.310,66 <text:s text:c="2"/></text:p>
          </table:table-cell>
          <table:table-cell table:style-name="ce19" office:value-type="float" office:value="6425.09">
            <text:p>6.425,09 <text:s text:c="2"/></text:p>
          </table:table-cell>
          <table:table-cell table:style-name="ce19" office:value-type="float" office:value="68723.62">
            <text:p>68.723,62 <text:s text:c="2"/></text:p>
          </table:table-cell>
          <table:table-cell table:style-name="ce19" office:value-type="float" office:value="59948.84">
            <text:p>59.948,84 <text:s text:c="2"/></text:p>
          </table:table-cell>
          <table:table-cell table:style-name="ce19" office:value-type="float" office:value="76816.06">
            <text:p>76.816,06 <text:s text:c="2"/></text:p>
          </table:table-cell>
          <table:table-cell table:style-name="ce19" office:value-type="float" office:value="121463.62">
            <text:p>121.463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83687.89">
            <text:p>683.687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2">
            <text:p>312 <text:s text:c="2"/></text:p>
          </table:table-cell>
          <table:table-cell table:style-name="ce19" office:value-type="float" office:value="999752.100000001">
            <text:p>999.752,10 <text:s text:c="2"/></text:p>
          </table:table-cell>
          <table:table-cell table:style-name="ce19" office:value-type="float" office:value="11662.47">
            <text:p>11.662,47 <text:s text:c="2"/></text:p>
          </table:table-cell>
          <table:table-cell table:style-name="ce19" office:value-type="float" office:value="199115.3">
            <text:p>199.115,30 <text:s text:c="2"/></text:p>
          </table:table-cell>
          <table:table-cell table:style-name="ce19" office:value-type="float" office:value="143245.98">
            <text:p>143.245,98 <text:s text:c="2"/></text:p>
          </table:table-cell>
          <table:table-cell table:style-name="ce19" office:value-type="float" office:value="224203.1">
            <text:p>224.203,10 <text:s text:c="2"/></text:p>
          </table:table-cell>
          <table:table-cell table:style-name="ce19" office:value-type="float" office:value="147534.82">
            <text:p>147.534,82 <text:s text:c="2"/></text:p>
          </table:table-cell>
          <table:table-cell table:style-name="ce19" office:value-type="float" office:value="4435.61">
            <text:p>4.435,61 <text:s text:c="2"/></text:p>
          </table:table-cell>
          <table:table-cell table:style-name="ce19" office:value-type="float" office:value="1729949.38">
            <text:p>1.729.949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9">
            <text:p>409 <text:s text:c="2"/></text:p>
          </table:table-cell>
          <table:table-cell table:style-name="ce19" office:value-type="float" office:value="1359492.66">
            <text:p>1.359.492,66 <text:s text:c="2"/></text:p>
          </table:table-cell>
          <table:table-cell table:style-name="ce19" office:value-type="float" office:value="39264.61">
            <text:p>39.264,61 <text:s text:c="2"/></text:p>
          </table:table-cell>
          <table:table-cell table:style-name="ce19" office:value-type="float" office:value="355736.94">
            <text:p>355.736,94 <text:s text:c="2"/></text:p>
          </table:table-cell>
          <table:table-cell table:style-name="ce19" office:value-type="float" office:value="196907.98">
            <text:p>196.907,98 <text:s text:c="2"/></text:p>
          </table:table-cell>
          <table:table-cell table:style-name="ce19" office:value-type="float" office:value="316169.08">
            <text:p>316.169,08 <text:s text:c="2"/></text:p>
          </table:table-cell>
          <table:table-cell table:style-name="ce19" office:value-type="float" office:value="194353.95">
            <text:p>194.353,95 <text:s text:c="2"/></text:p>
          </table:table-cell>
          <table:table-cell table:style-name="ce19" office:value-type="float" office:value="60123.31">
            <text:p>60.123,31 <text:s text:c="2"/></text:p>
          </table:table-cell>
          <table:table-cell table:style-name="ce19" office:value-type="float" office:value="2522048.53">
            <text:p>2.522.048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2">
            <text:p>412 <text:s text:c="2"/></text:p>
          </table:table-cell>
          <table:table-cell table:style-name="ce19" office:value-type="float" office:value="1755906.31">
            <text:p>1.755.906,31 <text:s text:c="2"/></text:p>
          </table:table-cell>
          <table:table-cell table:style-name="ce19" office:value-type="float" office:value="95728.03">
            <text:p>95.728,03 <text:s text:c="2"/></text:p>
          </table:table-cell>
          <table:table-cell table:style-name="ce19" office:value-type="float" office:value="325366.07">
            <text:p>325.366,07 <text:s text:c="2"/></text:p>
          </table:table-cell>
          <table:table-cell table:style-name="ce19" office:value-type="float" office:value="306732.86">
            <text:p>306.732,86 <text:s text:c="2"/></text:p>
          </table:table-cell>
          <table:table-cell table:style-name="ce19" office:value-type="float" office:value="424825.39">
            <text:p>424.825,39 <text:s text:c="2"/></text:p>
          </table:table-cell>
          <table:table-cell table:style-name="ce19" office:value-type="float" office:value="231555.24">
            <text:p>231.555,2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40113.9">
            <text:p>3.140.113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6">
            <text:p>416 <text:s text:c="2"/></text:p>
          </table:table-cell>
          <table:table-cell table:style-name="ce19" office:value-type="float" office:value="1457843.56">
            <text:p>1.457.843,56 <text:s text:c="2"/></text:p>
          </table:table-cell>
          <table:table-cell table:style-name="ce19" office:value-type="float" office:value="39008.33">
            <text:p>39.008,33 <text:s text:c="2"/></text:p>
          </table:table-cell>
          <table:table-cell table:style-name="ce19" office:value-type="float" office:value="324561.78">
            <text:p>324.561,78 <text:s text:c="2"/></text:p>
          </table:table-cell>
          <table:table-cell table:style-name="ce19" office:value-type="float" office:value="229623.13">
            <text:p>229.623,13 <text:s text:c="2"/></text:p>
          </table:table-cell>
          <table:table-cell table:style-name="ce19" office:value-type="float" office:value="339794.6">
            <text:p>339.794,60 <text:s text:c="2"/></text:p>
          </table:table-cell>
          <table:table-cell table:style-name="ce19" office:value-type="float" office:value="259683.08">
            <text:p>259.683,08 <text:s text:c="2"/></text:p>
          </table:table-cell>
          <table:table-cell table:style-name="ce19" office:value-type="float" office:value="15482.61">
            <text:p>15.482,61 <text:s text:c="2"/></text:p>
          </table:table-cell>
          <table:table-cell table:style-name="ce19" office:value-type="float" office:value="2665997.09">
            <text:p>2.665.997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81">
            <text:p>2.081 <text:s text:c="2"/></text:p>
          </table:table-cell>
          <table:table-cell table:style-name="ce19" office:value-type="float" office:value="6355686.66">
            <text:p>6.355.686,66 <text:s text:c="2"/></text:p>
          </table:table-cell>
          <table:table-cell table:style-name="ce19" office:value-type="float" office:value="239712.86">
            <text:p>239.712,86 <text:s text:c="2"/></text:p>
          </table:table-cell>
          <table:table-cell table:style-name="ce19" office:value-type="float" office:value="1477849.40000001">
            <text:p>1.477.849,40 <text:s text:c="2"/></text:p>
          </table:table-cell>
          <table:table-cell table:style-name="ce19" office:value-type="float" office:value="923242.359999995">
            <text:p>923.242,36 <text:s text:c="2"/></text:p>
          </table:table-cell>
          <table:table-cell table:style-name="ce19" office:value-type="float" office:value="1484723.2">
            <text:p>1.484.723,20 <text:s text:c="2"/></text:p>
          </table:table-cell>
          <table:table-cell table:style-name="ce19" office:value-type="float" office:value="562556.59">
            <text:p>562.556,59 <text:s text:c="2"/></text:p>
          </table:table-cell>
          <table:table-cell table:style-name="ce19" office:value-type="float" office:value="81947.74">
            <text:p>81.947,74 <text:s text:c="2"/></text:p>
          </table:table-cell>
          <table:table-cell table:style-name="ce19" office:value-type="float" office:value="11125718.81">
            <text:p>11.125.718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5217.33">
            <text:p>115.217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073.72">
            <text:p>24.073,72 <text:s text:c="2"/></text:p>
          </table:table-cell>
          <table:table-cell table:style-name="ce19" office:value-type="float" office:value="20761.33">
            <text:p>20.761,33 <text:s text:c="2"/></text:p>
          </table:table-cell>
          <table:table-cell table:style-name="ce19" office:value-type="float" office:value="16143.54">
            <text:p>16.143,54 <text:s text:c="2"/></text:p>
          </table:table-cell>
          <table:table-cell table:style-name="ce19" office:value-type="float" office:value="52444.67">
            <text:p>52.444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28640.59">
            <text:p>228.640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53175.26">
            <text:p>453.175,26 <text:s text:c="2"/></text:p>
          </table:table-cell>
          <table:table-cell table:style-name="ce19" office:value-type="float" office:value="12244.66">
            <text:p>12.244,66 <text:s text:c="2"/></text:p>
          </table:table-cell>
          <table:table-cell table:style-name="ce19" office:value-type="float" office:value="101289.2">
            <text:p>101.289,20 <text:s text:c="2"/></text:p>
          </table:table-cell>
          <table:table-cell table:style-name="ce19" office:value-type="float" office:value="83564.54">
            <text:p>83.564,54 <text:s text:c="2"/></text:p>
          </table:table-cell>
          <table:table-cell table:style-name="ce19" office:value-type="float" office:value="117490.21">
            <text:p>117.490,21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58498.68">
            <text:p>858.498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2">
            <text:p>42 <text:s text:c="2"/></text:p>
          </table:table-cell>
          <table:table-cell table:style-name="ce19" office:value-type="float" office:value="128842.95">
            <text:p>128.842,95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33544.4">
            <text:p>33.544,40 <text:s text:c="2"/></text:p>
          </table:table-cell>
          <table:table-cell table:style-name="ce19" office:value-type="float" office:value="19132.89">
            <text:p>19.132,89 <text:s text:c="2"/></text:p>
          </table:table-cell>
          <table:table-cell table:style-name="ce19" office:value-type="float" office:value="28329.45">
            <text:p>28.329,45 <text:s text:c="2"/></text:p>
          </table:table-cell>
          <table:table-cell table:style-name="ce19" office:value-type="float" office:value="70591.72">
            <text:p>70.591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3687.77">
            <text:p>283.687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7842">
            <text:p>297.842,00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60332.78">
            <text:p>60.332,78 <text:s text:c="2"/></text:p>
          </table:table-cell>
          <table:table-cell table:style-name="ce19" office:value-type="float" office:value="52623.5">
            <text:p>52.623,50 <text:s text:c="2"/></text:p>
          </table:table-cell>
          <table:table-cell table:style-name="ce19" office:value-type="float" office:value="68331.71">
            <text:p>68.331,71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1028.94">
            <text:p>571.028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33013.64">
            <text:p>433.013,64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7620.63">
            <text:p>107.620,63 <text:s text:c="2"/></text:p>
          </table:table-cell>
          <table:table-cell table:style-name="ce19" office:value-type="float" office:value="73867.01">
            <text:p>73.867,01 <text:s text:c="2"/></text:p>
          </table:table-cell>
          <table:table-cell table:style-name="ce19" office:value-type="float" office:value="133748.22">
            <text:p>133.748,22 <text:s text:c="2"/></text:p>
          </table:table-cell>
          <table:table-cell table:style-name="ce19" office:value-type="float" office:value="115233.11">
            <text:p>115.233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6937.67">
            <text:p>866.937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481663.95">
            <text:p>481.663,95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80475.46">
            <text:p>80.475,46 <text:s text:c="2"/></text:p>
          </table:table-cell>
          <table:table-cell table:style-name="ce19" office:value-type="float" office:value="89034.6199999999">
            <text:p>89.034,62 <text:s text:c="2"/></text:p>
          </table:table-cell>
          <table:table-cell table:style-name="ce19" office:value-type="float" office:value="119582.65">
            <text:p>119.582,65 <text:s text:c="2"/></text:p>
          </table:table-cell>
          <table:table-cell table:style-name="ce19" office:value-type="float" office:value="100897.07">
            <text:p>100.897,0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6706.57">
            <text:p>876.706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9">
            <text:p>189 <text:s text:c="2"/></text:p>
          </table:table-cell>
          <table:table-cell table:style-name="ce19" office:value-type="float" office:value="1054419.53">
            <text:p>1.054.419,53 <text:s text:c="2"/></text:p>
          </table:table-cell>
          <table:table-cell table:style-name="ce19" office:value-type="float" office:value="11149.42">
            <text:p>11.149,42 <text:s text:c="2"/></text:p>
          </table:table-cell>
          <table:table-cell table:style-name="ce19" office:value-type="float" office:value="216733.67">
            <text:p>216.733,67 <text:s text:c="2"/></text:p>
          </table:table-cell>
          <table:table-cell table:style-name="ce19" office:value-type="float" office:value="193064.13">
            <text:p>193.064,13 <text:s text:c="2"/></text:p>
          </table:table-cell>
          <table:table-cell table:style-name="ce19" office:value-type="float" office:value="220140.42">
            <text:p>220.140,42 <text:s text:c="2"/></text:p>
          </table:table-cell>
          <table:table-cell table:style-name="ce19" office:value-type="float" office:value="293980.28">
            <text:p>293.980,28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89633.04">
            <text:p>1.989.633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528962.88">
            <text:p>528.962,88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08650.55">
            <text:p>108.650,55 <text:s text:c="2"/></text:p>
          </table:table-cell>
          <table:table-cell table:style-name="ce19" office:value-type="float" office:value="99187.34">
            <text:p>99.187,34 <text:s text:c="2"/></text:p>
          </table:table-cell>
          <table:table-cell table:style-name="ce19" office:value-type="float" office:value="146565.67">
            <text:p>146.565,67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00360.24">
            <text:p>1.000.360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19355.87">
            <text:p>519.355,87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8856.67">
            <text:p>78.856,67 <text:s text:c="2"/></text:p>
          </table:table-cell>
          <table:table-cell table:style-name="ce19" office:value-type="float" office:value="91809.5299999999">
            <text:p>91.809,53 <text:s text:c="2"/></text:p>
          </table:table-cell>
          <table:table-cell table:style-name="ce19" office:value-type="float" office:value="111706.68">
            <text:p>111.706,68 <text:s text:c="2"/></text:p>
          </table:table-cell>
          <table:table-cell table:style-name="ce19" office:value-type="float" office:value="116376.37">
            <text:p>116.376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24598.62">
            <text:p>924.598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60010.37">
            <text:p>560.010,37 <text:s text:c="2"/></text:p>
          </table:table-cell>
          <table:table-cell table:style-name="ce19" office:value-type="float" office:value="4202.39">
            <text:p>4.202,39 <text:s text:c="2"/></text:p>
          </table:table-cell>
          <table:table-cell table:style-name="ce19" office:value-type="float" office:value="123394.54">
            <text:p>123.394,54 <text:s text:c="2"/></text:p>
          </table:table-cell>
          <table:table-cell table:style-name="ce19" office:value-type="float" office:value="103206.48">
            <text:p>103.206,48 <text:s text:c="2"/></text:p>
          </table:table-cell>
          <table:table-cell table:style-name="ce19" office:value-type="float" office:value="131934.04">
            <text:p>131.934,04 <text:s text:c="2"/></text:p>
          </table:table-cell>
          <table:table-cell table:style-name="ce19" office:value-type="float" office:value="147534.64">
            <text:p>147.534,64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71013.94">
            <text:p>1.071.013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118.46">
            <text:p>81.118,46 <text:s text:c="2"/></text:p>
          </table:table-cell>
          <table:table-cell table:style-name="ce19" office:value-type="float" office:value="2107.27">
            <text:p>2.107,27 <text:s text:c="2"/></text:p>
          </table:table-cell>
          <table:table-cell table:style-name="ce19" office:value-type="float" office:value="11450.69">
            <text:p>11.450,69 <text:s text:c="2"/></text:p>
          </table:table-cell>
          <table:table-cell table:style-name="ce19" office:value-type="float" office:value="15843.83">
            <text:p>15.843,83 <text:s text:c="2"/></text:p>
          </table:table-cell>
          <table:table-cell table:style-name="ce19" office:value-type="float" office:value="12953.83">
            <text:p>12.953,83 <text:s text:c="2"/></text:p>
          </table:table-cell>
          <table:table-cell table:style-name="ce19" office:value-type="float" office:value="36112.43">
            <text:p>36.11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9586.51">
            <text:p>159.586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7">
            <text:p>2.347 <text:s text:c="2"/></text:p>
          </table:table-cell>
          <table:table-cell table:style-name="ce19" office:value-type="float" office:value="11893648.07">
            <text:p>11.893.648,07 <text:s text:c="2"/></text:p>
          </table:table-cell>
          <table:table-cell table:style-name="ce19" office:value-type="float" office:value="35230.7">
            <text:p>35.230,70 <text:s text:c="2"/></text:p>
          </table:table-cell>
          <table:table-cell table:style-name="ce19" office:value-type="float" office:value="1494279.73999999">
            <text:p>1.494.279,74 <text:s text:c="2"/></text:p>
          </table:table-cell>
          <table:table-cell table:style-name="ce19" office:value-type="float" office:value="1989984.28000001">
            <text:p>1.989.984,28 <text:s text:c="2"/></text:p>
          </table:table-cell>
          <table:table-cell table:style-name="ce19" office:value-type="float" office:value="2449904.91000001">
            <text:p>2.449.904,91 <text:s text:c="2"/></text:p>
          </table:table-cell>
          <table:table-cell table:style-name="ce19" office:value-type="float" office:value="880950.560000001">
            <text:p>880.950,56 <text:s text:c="2"/></text:p>
          </table:table-cell>
          <table:table-cell table:style-name="ce19" office:value-type="float" office:value="1422.73">
            <text:p>1.422,73 <text:s text:c="2"/></text:p>
          </table:table-cell>
          <table:table-cell table:style-name="ce19" office:value-type="float" office:value="18745420.99">
            <text:p>18.745.420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6">
            <text:p>126 <text:s text:c="2"/></text:p>
          </table:table-cell>
          <table:table-cell table:style-name="ce19" office:value-type="float" office:value="689653.48">
            <text:p>689.653,48 <text:s text:c="2"/></text:p>
          </table:table-cell>
          <table:table-cell table:style-name="ce19" office:value-type="float" office:value="3041.87">
            <text:p>3.041,87 <text:s text:c="2"/></text:p>
          </table:table-cell>
          <table:table-cell table:style-name="ce19" office:value-type="float" office:value="95341.04">
            <text:p>95.341,04 <text:s text:c="2"/></text:p>
          </table:table-cell>
          <table:table-cell table:style-name="ce19" office:value-type="float" office:value="115747.88">
            <text:p>115.747,88 <text:s text:c="2"/></text:p>
          </table:table-cell>
          <table:table-cell table:style-name="ce19" office:value-type="float" office:value="150752.8">
            <text:p>150.752,80 <text:s text:c="2"/></text:p>
          </table:table-cell>
          <table:table-cell table:style-name="ce19" office:value-type="float" office:value="107653.8">
            <text:p>107.653,80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62458.79">
            <text:p>1.162.458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54">
            <text:p>3.054 <text:s text:c="2"/></text:p>
          </table:table-cell>
          <table:table-cell table:style-name="ce19" office:value-type="float" office:value="6528024.68000002">
            <text:p>6.528.024,68 <text:s text:c="2"/></text:p>
          </table:table-cell>
          <table:table-cell table:style-name="ce19" office:value-type="float" office:value="48581.22">
            <text:p>48.581,22 <text:s text:c="2"/></text:p>
          </table:table-cell>
          <table:table-cell table:style-name="ce19" office:value-type="float" office:value="1940483.01000002">
            <text:p>1.940.483,01 <text:s text:c="2"/></text:p>
          </table:table-cell>
          <table:table-cell table:style-name="ce19" office:value-type="float" office:value="483415.259999988">
            <text:p>483.415,26 <text:s text:c="2"/></text:p>
          </table:table-cell>
          <table:table-cell table:style-name="ce19" office:value-type="float" office:value="889427.930000003">
            <text:p>889.427,93 <text:s text:c="2"/></text:p>
          </table:table-cell>
          <table:table-cell table:style-name="ce19" office:value-type="float" office:value="58290.47">
            <text:p>58.290,47 <text:s text:c="2"/></text:p>
          </table:table-cell>
          <table:table-cell table:style-name="ce19" office:value-type="float" office:value="153945.47">
            <text:p>153.945,47 <text:s text:c="2"/></text:p>
          </table:table-cell>
          <table:table-cell table:style-name="ce19" office:value-type="float" office:value="10102168.04">
            <text:p>10.102.168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01">
            <text:p>10.701 <text:s text:c="2"/></text:p>
          </table:table-cell>
          <table:table-cell table:style-name="ce19" office:value-type="float" office:value="38745145.83">
            <text:p>38.745.145,83 <text:s text:c="2"/></text:p>
          </table:table-cell>
          <table:table-cell table:style-name="ce19" office:value-type="float" office:value="593886.31">
            <text:p>593.886,31 <text:s text:c="2"/></text:p>
          </table:table-cell>
          <table:table-cell table:style-name="ce19" office:value-type="float" office:value="7729202.00000002">
            <text:p>7.729.202,00 <text:s text:c="2"/></text:p>
          </table:table-cell>
          <table:table-cell table:style-name="ce19" office:value-type="float" office:value="5742131.21999999">
            <text:p>5.742.131,22 <text:s text:c="2"/></text:p>
          </table:table-cell>
          <table:table-cell table:style-name="ce19" office:value-type="float" office:value="8098369.18000001">
            <text:p>8.098.369,18 <text:s text:c="2"/></text:p>
          </table:table-cell>
          <table:table-cell table:style-name="ce19" office:value-type="float" office:value="4497472.56">
            <text:p>4.497.472,56 <text:s text:c="2"/></text:p>
          </table:table-cell>
          <table:table-cell table:style-name="ce19" office:value-type="float" office:value="319040.67">
            <text:p>319.040,67 <text:s text:c="2"/></text:p>
          </table:table-cell>
          <table:table-cell table:style-name="ce26" office:value-type="float" office:value="65725247.77">
            <text:p>65.725.247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</text:span><text:span text:style-name="T1">rubricas = <text:s/></text:span><text:span text:style-name="T1">Ad. Insal. + </text:span><text:span text:style-name="T1">Ad. Pericul. + </text:span><text:span text:style-name="T1">Grat. Esp. </text:span><text:span text:style-name="T1">Assessorame</text:span><text:span text:style-name="T1">nto Téc. + </text:span><text:span text:style-name="T1">Vantagem </text:span><text:span text:style-name="T1">Pessoal </text:span><text:span text:style-name="T1">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4/09/2013</text:date>, <text:time>15:1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09-04T15:11:41.70</dc:date>
    <meta:print-date>2013-09-02T13:57:20.17</meta:print-date>
    <dc:language>pt-BR</dc:language>
    <meta:editing-cycles>142</meta:editing-cycles>
    <meta:editing-duration>PT16H44M47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7719.32">
                <text:p>757719.3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6577.03">
                <text:p>386577.0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7283.57">
                <text:p>707283.5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63249.49">
                <text:p>563249.49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8104">
                <text:p>54810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1793.46">
                <text:p>181793.4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9523.88">
                <text:p>339523.8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2265.04">
                <text:p>332265.0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200475.99">
                <text:p>1200475.9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83687.89">
                <text:p>683687.8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29949.38">
                <text:p>1729949.3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2048.53">
                <text:p>2522048.5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40113.9">
                <text:p>3140113.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65997.09">
                <text:p>2665997.0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25718.81">
                <text:p>11125718.8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8640.59">
                <text:p>228640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58498.68">
                <text:p>858498.6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3687.77">
                <text:p>283687.7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71028.94">
                <text:p>571028.9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66937.67">
                <text:p>866937.6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6706.57">
                <text:p>876706.5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89633.04">
                <text:p>1989633.0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00360.24">
                <text:p>1000360.2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24598.62">
                <text:p>924598.6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71013.94">
                <text:p>1071013.9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9586.51">
                <text:p>159586.5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745420.99">
                <text:p>18745420.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62458.79">
                <text:p>1162458.7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02168.04">
                <text:p>10102168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57719.32">
                <text:p>757719.32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6577.03">
                <text:p>386577.03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7283.57">
                <text:p>707283.5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63249.49">
                <text:p>563249.49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48104">
                <text:p>54810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1793.46">
                <text:p>181793.46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9523.88">
                <text:p>339523.8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32265.04">
                <text:p>332265.0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200475.99">
                <text:p>1200475.9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83687.89">
                <text:p>683687.8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29949.38">
                <text:p>1729949.3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2048.53">
                <text:p>2522048.53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40113.9">
                <text:p>3140113.9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65997.09">
                <text:p>2665997.0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125718.81">
                <text:p>11125718.81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28640.59">
                <text:p>228640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58498.68">
                <text:p>858498.6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83687.77">
                <text:p>283687.77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71028.94">
                <text:p>571028.9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66937.67">
                <text:p>866937.67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76706.57">
                <text:p>876706.5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89633.04">
                <text:p>1989633.0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00360.24">
                <text:p>1000360.24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24598.62">
                <text:p>924598.6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71013.94">
                <text:p>1071013.9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9586.51">
                <text:p>159586.5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745420.99">
                <text:p>18745420.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62458.79">
                <text:p>1162458.7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02168.04">
                <text:p>10102168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