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Novembr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339650.06">
            <text:p>339.650,06 <text:s text:c="2"/></text:p>
          </table:table-cell>
          <table:table-cell table:style-name="ce19" office:value-type="float" office:value="3285.17">
            <text:p>3.285,17 <text:s text:c="2"/></text:p>
          </table:table-cell>
          <table:table-cell table:style-name="ce19" office:value-type="float" office:value="106705.03">
            <text:p>106.705,03 <text:s text:c="2"/></text:p>
          </table:table-cell>
          <table:table-cell table:style-name="ce19" office:value-type="float" office:value="64465.97">
            <text:p>64.465,97 <text:s text:c="2"/></text:p>
          </table:table-cell>
          <table:table-cell table:style-name="ce19" office:value-type="float" office:value="18552.56">
            <text:p>18.552,56 <text:s text:c="2"/></text:p>
          </table:table-cell>
          <table:table-cell table:style-name="ce19" office:value-type="float" office:value="257054.31">
            <text:p>257.054,31 <text:s text:c="2"/></text:p>
          </table:table-cell>
          <table:table-cell table:style-name="ce19" office:value-type="float" office:value="60.67">
            <text:p>60,67 <text:s text:c="2"/></text:p>
          </table:table-cell>
          <table:table-cell table:style-name="ce19" office:value-type="float" office:value="789773.77">
            <text:p>789.773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35513.04">
            <text:p>235.513,04 <text:s text:c="2"/></text:p>
          </table:table-cell>
          <table:table-cell table:style-name="ce19" office:value-type="float" office:value="3799.84">
            <text:p>3.799,84 <text:s text:c="2"/></text:p>
          </table:table-cell>
          <table:table-cell table:style-name="ce19" office:value-type="float" office:value="39496.28">
            <text:p>39.496,28 <text:s text:c="2"/></text:p>
          </table:table-cell>
          <table:table-cell table:style-name="ce19" office:value-type="float" office:value="39158.28">
            <text:p>39.158,28 <text:s text:c="2"/></text:p>
          </table:table-cell>
          <table:table-cell table:style-name="ce19" office:value-type="float" office:value="63605.32">
            <text:p>63.605,32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6659.2">
            <text:p>426.659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51448.43">
            <text:p>451.448,43 <text:s text:c="2"/></text:p>
          </table:table-cell>
          <table:table-cell table:style-name="ce19" office:value-type="float" office:value="4196.5">
            <text:p>4.196,50 <text:s text:c="2"/></text:p>
          </table:table-cell>
          <table:table-cell table:style-name="ce19" office:value-type="float" office:value="49714.05">
            <text:p>49.714,05 <text:s text:c="2"/></text:p>
          </table:table-cell>
          <table:table-cell table:style-name="ce19" office:value-type="float" office:value="70604.25">
            <text:p>70.604,25 <text:s text:c="2"/></text:p>
          </table:table-cell>
          <table:table-cell table:style-name="ce19" office:value-type="float" office:value="121425.12">
            <text:p>121.425,12 <text:s text:c="2"/></text:p>
          </table:table-cell>
          <table:table-cell table:style-name="ce19" office:value-type="float" office:value="84708.03">
            <text:p>84.708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82096.38">
            <text:p>782.096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378142.18">
            <text:p>378.142,18 <text:s text:c="2"/></text:p>
          </table:table-cell>
          <table:table-cell table:style-name="ce19" office:value-type="float" office:value="3143.05">
            <text:p>3.143,05 <text:s text:c="2"/></text:p>
          </table:table-cell>
          <table:table-cell table:style-name="ce19" office:value-type="float" office:value="51828.58">
            <text:p>51.828,58 <text:s text:c="2"/></text:p>
          </table:table-cell>
          <table:table-cell table:style-name="ce19" office:value-type="float" office:value="57805.09">
            <text:p>57.805,09 <text:s text:c="2"/></text:p>
          </table:table-cell>
          <table:table-cell table:style-name="ce19" office:value-type="float" office:value="104408.59">
            <text:p>104.408,59 <text:s text:c="2"/></text:p>
          </table:table-cell>
          <table:table-cell table:style-name="ce19" office:value-type="float" office:value="79438.03">
            <text:p>79.438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74765.52">
            <text:p>674.765,5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337700.68">
            <text:p>337.700,68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63035.14">
            <text:p>63.035,14 <text:s text:c="2"/></text:p>
          </table:table-cell>
          <table:table-cell table:style-name="ce19" office:value-type="float" office:value="59878.41">
            <text:p>59.878,41 <text:s text:c="2"/></text:p>
          </table:table-cell>
          <table:table-cell table:style-name="ce19" office:value-type="float" office:value="80930.16">
            <text:p>80.930,16 <text:s text:c="2"/></text:p>
          </table:table-cell>
          <table:table-cell table:style-name="ce19" office:value-type="float" office:value="83341.65">
            <text:p>83.341,65 <text:s text:c="2"/></text:p>
          </table:table-cell>
          <table:table-cell table:style-name="ce19" office:value-type="float" office:value="452.88">
            <text:p>452,88 <text:s text:c="2"/></text:p>
          </table:table-cell>
          <table:table-cell table:style-name="ce19" office:value-type="float" office:value="627530.37">
            <text:p>627.530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109234.61">
            <text:p>109.234,6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955.2">
            <text:p>13.955,20 <text:s text:c="2"/></text:p>
          </table:table-cell>
          <table:table-cell table:style-name="ce19" office:value-type="float" office:value="20352.51">
            <text:p>20.352,51 <text:s text:c="2"/></text:p>
          </table:table-cell>
          <table:table-cell table:style-name="ce19" office:value-type="float" office:value="21086.46">
            <text:p>21.086,46 <text:s text:c="2"/></text:p>
          </table:table-cell>
          <table:table-cell table:style-name="ce19" office:value-type="float" office:value="34741.96">
            <text:p>34.741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9370.74">
            <text:p>199.370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6914.5">
            <text:p>216.914,50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2881.28">
            <text:p>32.881,28 <text:s text:c="2"/></text:p>
          </table:table-cell>
          <table:table-cell table:style-name="ce19" office:value-type="float" office:value="34519.08">
            <text:p>34.519,08 <text:s text:c="2"/></text:p>
          </table:table-cell>
          <table:table-cell table:style-name="ce19" office:value-type="float" office:value="59234.98">
            <text:p>59.234,98 <text:s text:c="2"/></text:p>
          </table:table-cell>
          <table:table-cell table:style-name="ce19" office:value-type="float" office:value="31814.23">
            <text:p>31.81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6793.97">
            <text:p>376.793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93616.03">
            <text:p>193.616,03 <text:s text:c="2"/></text:p>
          </table:table-cell>
          <table:table-cell table:style-name="ce19" office:value-type="float" office:value="2940.58">
            <text:p>2.940,58 <text:s text:c="2"/></text:p>
          </table:table-cell>
          <table:table-cell table:style-name="ce19" office:value-type="float" office:value="30040.1">
            <text:p>30.040,10 <text:s text:c="2"/></text:p>
          </table:table-cell>
          <table:table-cell table:style-name="ce19" office:value-type="float" office:value="33937.44">
            <text:p>33.937,44 <text:s text:c="2"/></text:p>
          </table:table-cell>
          <table:table-cell table:style-name="ce19" office:value-type="float" office:value="52475.86">
            <text:p>52.475,86 <text:s text:c="2"/></text:p>
          </table:table-cell>
          <table:table-cell table:style-name="ce19" office:value-type="float" office:value="37864.84">
            <text:p>37.864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0874.85">
            <text:p>350.874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69">
            <text:p>169 <text:s text:c="2"/></text:p>
          </table:table-cell>
          <table:table-cell table:style-name="ce19" office:value-type="float" office:value="744640.92">
            <text:p>744.640,92 <text:s text:c="2"/></text:p>
          </table:table-cell>
          <table:table-cell table:style-name="ce19" office:value-type="float" office:value="2593.51">
            <text:p>2.593,51 <text:s text:c="2"/></text:p>
          </table:table-cell>
          <table:table-cell table:style-name="ce19" office:value-type="float" office:value="162018.38">
            <text:p>162.018,38 <text:s text:c="2"/></text:p>
          </table:table-cell>
          <table:table-cell table:style-name="ce19" office:value-type="float" office:value="117767.31">
            <text:p>117.767,31 <text:s text:c="2"/></text:p>
          </table:table-cell>
          <table:table-cell table:style-name="ce19" office:value-type="float" office:value="196057.34">
            <text:p>196.057,34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28474.42">
            <text:p>1.328.474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5">
            <text:p>75 <text:s text:c="2"/></text:p>
          </table:table-cell>
          <table:table-cell table:style-name="ce19" office:value-type="float" office:value="374735.43">
            <text:p>374.735,43 <text:s text:c="2"/></text:p>
          </table:table-cell>
          <table:table-cell table:style-name="ce19" office:value-type="float" office:value="6910.51">
            <text:p>6.910,51 <text:s text:c="2"/></text:p>
          </table:table-cell>
          <table:table-cell table:style-name="ce19" office:value-type="float" office:value="76043.4">
            <text:p>76.043,40 <text:s text:c="2"/></text:p>
          </table:table-cell>
          <table:table-cell table:style-name="ce19" office:value-type="float" office:value="65144.48">
            <text:p>65.144,48 <text:s text:c="2"/></text:p>
          </table:table-cell>
          <table:table-cell table:style-name="ce19" office:value-type="float" office:value="83737.7">
            <text:p>83.737,70 <text:s text:c="2"/></text:p>
          </table:table-cell>
          <table:table-cell table:style-name="ce19" office:value-type="float" office:value="129794.3">
            <text:p>129.794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36365.82">
            <text:p>736.365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6">
            <text:p>316 <text:s text:c="2"/></text:p>
          </table:table-cell>
          <table:table-cell table:style-name="ce19" office:value-type="float" office:value="1115620.22">
            <text:p>1.115.620,22 <text:s text:c="2"/></text:p>
          </table:table-cell>
          <table:table-cell table:style-name="ce19" office:value-type="float" office:value="12815.99">
            <text:p>12.815,99 <text:s text:c="2"/></text:p>
          </table:table-cell>
          <table:table-cell table:style-name="ce19" office:value-type="float" office:value="220917.75">
            <text:p>220.917,75 <text:s text:c="2"/></text:p>
          </table:table-cell>
          <table:table-cell table:style-name="ce19" office:value-type="float" office:value="160200.19">
            <text:p>160.200,19 <text:s text:c="2"/></text:p>
          </table:table-cell>
          <table:table-cell table:style-name="ce19" office:value-type="float" office:value="256279.93">
            <text:p>256.279,93 <text:s text:c="2"/></text:p>
          </table:table-cell>
          <table:table-cell table:style-name="ce19" office:value-type="float" office:value="170977.2">
            <text:p>170.977,20 <text:s text:c="2"/></text:p>
          </table:table-cell>
          <table:table-cell table:style-name="ce19" office:value-type="float" office:value="4662.35">
            <text:p>4.662,35 <text:s text:c="2"/></text:p>
          </table:table-cell>
          <table:table-cell table:style-name="ce19" office:value-type="float" office:value="1941473.63">
            <text:p>1.941.473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9">
            <text:p>409 <text:s text:c="2"/></text:p>
          </table:table-cell>
          <table:table-cell table:style-name="ce19" office:value-type="float" office:value="1477531.82">
            <text:p>1.477.531,82 <text:s text:c="2"/></text:p>
          </table:table-cell>
          <table:table-cell table:style-name="ce19" office:value-type="float" office:value="42278.71">
            <text:p>42.278,71 <text:s text:c="2"/></text:p>
          </table:table-cell>
          <table:table-cell table:style-name="ce19" office:value-type="float" office:value="387476.89">
            <text:p>387.476,89 <text:s text:c="2"/></text:p>
          </table:table-cell>
          <table:table-cell table:style-name="ce19" office:value-type="float" office:value="215324.59">
            <text:p>215.324,59 <text:s text:c="2"/></text:p>
          </table:table-cell>
          <table:table-cell table:style-name="ce19" office:value-type="float" office:value="347352.04">
            <text:p>347.352,04 <text:s text:c="2"/></text:p>
          </table:table-cell>
          <table:table-cell table:style-name="ce19" office:value-type="float" office:value="205653.99">
            <text:p>205.653,99 <text:s text:c="2"/></text:p>
          </table:table-cell>
          <table:table-cell table:style-name="ce19" office:value-type="float" office:value="65435.63">
            <text:p>65.435,63 <text:s text:c="2"/></text:p>
          </table:table-cell>
          <table:table-cell table:style-name="ce19" office:value-type="float" office:value="2741053.67">
            <text:p>2.741.053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10">
            <text:p>410 <text:s text:c="2"/></text:p>
          </table:table-cell>
          <table:table-cell table:style-name="ce19" office:value-type="float" office:value="1916678.44">
            <text:p>1.916.678,44 <text:s text:c="2"/></text:p>
          </table:table-cell>
          <table:table-cell table:style-name="ce19" office:value-type="float" office:value="102990.14">
            <text:p>102.990,14 <text:s text:c="2"/></text:p>
          </table:table-cell>
          <table:table-cell table:style-name="ce19" office:value-type="float" office:value="359211.67">
            <text:p>359.211,67 <text:s text:c="2"/></text:p>
          </table:table-cell>
          <table:table-cell table:style-name="ce19" office:value-type="float" office:value="336390.909999999">
            <text:p>336.390,91 <text:s text:c="2"/></text:p>
          </table:table-cell>
          <table:table-cell table:style-name="ce19" office:value-type="float" office:value="457334.31">
            <text:p>457.334,31 <text:s text:c="2"/></text:p>
          </table:table-cell>
          <table:table-cell table:style-name="ce19" office:value-type="float" office:value="244364.78">
            <text:p>244.364,7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16970.25">
            <text:p>3.416.970,2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29">
            <text:p>429 <text:s text:c="2"/></text:p>
          </table:table-cell>
          <table:table-cell table:style-name="ce19" office:value-type="float" office:value="1604077.68">
            <text:p>1.604.077,68 <text:s text:c="2"/></text:p>
          </table:table-cell>
          <table:table-cell table:style-name="ce19" office:value-type="float" office:value="45366.95">
            <text:p>45.366,95 <text:s text:c="2"/></text:p>
          </table:table-cell>
          <table:table-cell table:style-name="ce19" office:value-type="float" office:value="365071.58">
            <text:p>365.071,58 <text:s text:c="2"/></text:p>
          </table:table-cell>
          <table:table-cell table:style-name="ce19" office:value-type="float" office:value="250030.25">
            <text:p>250.030,25 <text:s text:c="2"/></text:p>
          </table:table-cell>
          <table:table-cell table:style-name="ce19" office:value-type="float" office:value="368200.76">
            <text:p>368.200,76 <text:s text:c="2"/></text:p>
          </table:table-cell>
          <table:table-cell table:style-name="ce19" office:value-type="float" office:value="289646.4">
            <text:p>289.646,40 <text:s text:c="2"/></text:p>
          </table:table-cell>
          <table:table-cell table:style-name="ce19" office:value-type="float" office:value="16837.24">
            <text:p>16.837,24 <text:s text:c="2"/></text:p>
          </table:table-cell>
          <table:table-cell table:style-name="ce19" office:value-type="float" office:value="2939230.86">
            <text:p>2.939.230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68">
            <text:p>2.068 <text:s text:c="2"/></text:p>
          </table:table-cell>
          <table:table-cell table:style-name="ce19" office:value-type="float" office:value="6900958.53000001">
            <text:p>6.900.958,53 <text:s text:c="2"/></text:p>
          </table:table-cell>
          <table:table-cell table:style-name="ce19" office:value-type="float" office:value="256224.25">
            <text:p>256.224,25 <text:s text:c="2"/></text:p>
          </table:table-cell>
          <table:table-cell table:style-name="ce19" office:value-type="float" office:value="1615481.13">
            <text:p>1.615.481,13 <text:s text:c="2"/></text:p>
          </table:table-cell>
          <table:table-cell table:style-name="ce19" office:value-type="float" office:value="1007481.22">
            <text:p>1.007.481,22 <text:s text:c="2"/></text:p>
          </table:table-cell>
          <table:table-cell table:style-name="ce19" office:value-type="float" office:value="1616105.23">
            <text:p>1.616.105,23 <text:s text:c="2"/></text:p>
          </table:table-cell>
          <table:table-cell table:style-name="ce19" office:value-type="float" office:value="616748.509999999">
            <text:p>616.748,51 <text:s text:c="2"/></text:p>
          </table:table-cell>
          <table:table-cell table:style-name="ce19" office:value-type="float" office:value="88318.2">
            <text:p>88.318,20 <text:s text:c="2"/></text:p>
          </table:table-cell>
          <table:table-cell table:style-name="ce19" office:value-type="float" office:value="12101317.07">
            <text:p>12.101.317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24821.3">
            <text:p>124.821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6520.69">
            <text:p>26.520,69 <text:s text:c="2"/></text:p>
          </table:table-cell>
          <table:table-cell table:style-name="ce19" office:value-type="float" office:value="22478.37">
            <text:p>22.478,37 <text:s text:c="2"/></text:p>
          </table:table-cell>
          <table:table-cell table:style-name="ce19" office:value-type="float" office:value="16619.77">
            <text:p>16.619,77 <text:s text:c="2"/></text:p>
          </table:table-cell>
          <table:table-cell table:style-name="ce19" office:value-type="float" office:value="61481.52">
            <text:p>61.481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51921.65">
            <text:p>251.921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503804.9">
            <text:p>503.804,90 <text:s text:c="2"/></text:p>
          </table:table-cell>
          <table:table-cell table:style-name="ce19" office:value-type="float" office:value="13305.74">
            <text:p>13.305,74 <text:s text:c="2"/></text:p>
          </table:table-cell>
          <table:table-cell table:style-name="ce19" office:value-type="float" office:value="113056.17">
            <text:p>113.056,17 <text:s text:c="2"/></text:p>
          </table:table-cell>
          <table:table-cell table:style-name="ce19" office:value-type="float" office:value="93767.08">
            <text:p>93.767,08 <text:s text:c="2"/></text:p>
          </table:table-cell>
          <table:table-cell table:style-name="ce19" office:value-type="float" office:value="136020.65">
            <text:p>136.020,65 <text:s text:c="2"/></text:p>
          </table:table-cell>
          <table:table-cell table:style-name="ce19" office:value-type="float" office:value="97589.76">
            <text:p>97.589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7544.3">
            <text:p>957.544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122104.81">
            <text:p>122.104,81 <text:s text:c="2"/></text:p>
          </table:table-cell>
          <table:table-cell table:style-name="ce19" office:value-type="float" office:value="3491.61">
            <text:p>3.491,61 <text:s text:c="2"/></text:p>
          </table:table-cell>
          <table:table-cell table:style-name="ce19" office:value-type="float" office:value="32483.53">
            <text:p>32.483,53 <text:s text:c="2"/></text:p>
          </table:table-cell>
          <table:table-cell table:style-name="ce19" office:value-type="float" office:value="17286.02">
            <text:p>17.286,02 <text:s text:c="2"/></text:p>
          </table:table-cell>
          <table:table-cell table:style-name="ce19" office:value-type="float" office:value="23180.31">
            <text:p>23.180,31 <text:s text:c="2"/></text:p>
          </table:table-cell>
          <table:table-cell table:style-name="ce19" office:value-type="float" office:value="79438.1">
            <text:p>79.438,1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7984.38">
            <text:p>277.984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325366.07">
            <text:p>325.366,07 <text:s text:c="2"/></text:p>
          </table:table-cell>
          <table:table-cell table:style-name="ce19" office:value-type="float" office:value="1447.4">
            <text:p>1.447,40 <text:s text:c="2"/></text:p>
          </table:table-cell>
          <table:table-cell table:style-name="ce19" office:value-type="float" office:value="66129.02">
            <text:p>66.129,02 <text:s text:c="2"/></text:p>
          </table:table-cell>
          <table:table-cell table:style-name="ce19" office:value-type="float" office:value="57473.96">
            <text:p>57.473,96 <text:s text:c="2"/></text:p>
          </table:table-cell>
          <table:table-cell table:style-name="ce19" office:value-type="float" office:value="75124.2">
            <text:p>75.124,20 <text:s text:c="2"/></text:p>
          </table:table-cell>
          <table:table-cell table:style-name="ce19" office:value-type="float" office:value="97394.49">
            <text:p>97.394,4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22935.14">
            <text:p>622.935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470133.75">
            <text:p>470.133,75 <text:s text:c="2"/></text:p>
          </table:table-cell>
          <table:table-cell table:style-name="ce19" office:value-type="float" office:value="3734.04">
            <text:p>3.734,04 <text:s text:c="2"/></text:p>
          </table:table-cell>
          <table:table-cell table:style-name="ce19" office:value-type="float" office:value="117633.03">
            <text:p>117.633,03 <text:s text:c="2"/></text:p>
          </table:table-cell>
          <table:table-cell table:style-name="ce19" office:value-type="float" office:value="80259.48">
            <text:p>80.259,48 <text:s text:c="2"/></text:p>
          </table:table-cell>
          <table:table-cell table:style-name="ce19" office:value-type="float" office:value="140549.93">
            <text:p>140.549,93 <text:s text:c="2"/></text:p>
          </table:table-cell>
          <table:table-cell table:style-name="ce19" office:value-type="float" office:value="130965.42">
            <text:p>130.965,4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43275.65">
            <text:p>943.275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504667.99">
            <text:p>504.667,99 <text:s text:c="2"/></text:p>
          </table:table-cell>
          <table:table-cell table:style-name="ce19" office:value-type="float" office:value="5434.56">
            <text:p>5.434,56 <text:s text:c="2"/></text:p>
          </table:table-cell>
          <table:table-cell table:style-name="ce19" office:value-type="float" office:value="87348.06">
            <text:p>87.348,06 <text:s text:c="2"/></text:p>
          </table:table-cell>
          <table:table-cell table:style-name="ce19" office:value-type="float" office:value="93593.05">
            <text:p>93.593,05 <text:s text:c="2"/></text:p>
          </table:table-cell>
          <table:table-cell table:style-name="ce19" office:value-type="float" office:value="134828.79">
            <text:p>134.828,79 <text:s text:c="2"/></text:p>
          </table:table-cell>
          <table:table-cell table:style-name="ce19" office:value-type="float" office:value="108519.81">
            <text:p>108.51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4392.26">
            <text:p>934.392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4">
            <text:p>184 <text:s text:c="2"/></text:p>
          </table:table-cell>
          <table:table-cell table:style-name="ce19" office:value-type="float" office:value="1107263.33">
            <text:p>1.107.263,33 <text:s text:c="2"/></text:p>
          </table:table-cell>
          <table:table-cell table:style-name="ce19" office:value-type="float" office:value="12110.93">
            <text:p>12.110,93 <text:s text:c="2"/></text:p>
          </table:table-cell>
          <table:table-cell table:style-name="ce19" office:value-type="float" office:value="229863.33">
            <text:p>229.863,33 <text:s text:c="2"/></text:p>
          </table:table-cell>
          <table:table-cell table:style-name="ce19" office:value-type="float" office:value="202705">
            <text:p>202.705,00 <text:s text:c="2"/></text:p>
          </table:table-cell>
          <table:table-cell table:style-name="ce19" office:value-type="float" office:value="242670.96">
            <text:p>242.670,96 <text:s text:c="2"/></text:p>
          </table:table-cell>
          <table:table-cell table:style-name="ce19" office:value-type="float" office:value="311115.81">
            <text:p>311.115,81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2105855.37">
            <text:p>2.105.855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5">
            <text:p>105 <text:s text:c="2"/></text:p>
          </table:table-cell>
          <table:table-cell table:style-name="ce19" office:value-type="float" office:value="592719.98">
            <text:p>592.719,98 <text:s text:c="2"/></text:p>
          </table:table-cell>
          <table:table-cell table:style-name="ce19" office:value-type="float" office:value="4836.12">
            <text:p>4.836,12 <text:s text:c="2"/></text:p>
          </table:table-cell>
          <table:table-cell table:style-name="ce19" office:value-type="float" office:value="122607.24">
            <text:p>122.607,24 <text:s text:c="2"/></text:p>
          </table:table-cell>
          <table:table-cell table:style-name="ce19" office:value-type="float" office:value="109796.31">
            <text:p>109.796,31 <text:s text:c="2"/></text:p>
          </table:table-cell>
          <table:table-cell table:style-name="ce19" office:value-type="float" office:value="164721.42">
            <text:p>164.721,42 <text:s text:c="2"/></text:p>
          </table:table-cell>
          <table:table-cell table:style-name="ce19" office:value-type="float" office:value="121011.27">
            <text:p>121.011,2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15692.34">
            <text:p>1.115.692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561908.41">
            <text:p>561.908,41 <text:s text:c="2"/></text:p>
          </table:table-cell>
          <table:table-cell table:style-name="ce19" office:value-type="float" office:value="7055.63">
            <text:p>7.055,63 <text:s text:c="2"/></text:p>
          </table:table-cell>
          <table:table-cell table:style-name="ce19" office:value-type="float" office:value="87321.15">
            <text:p>87.321,15 <text:s text:c="2"/></text:p>
          </table:table-cell>
          <table:table-cell table:style-name="ce19" office:value-type="float" office:value="99632.19">
            <text:p>99.632,19 <text:s text:c="2"/></text:p>
          </table:table-cell>
          <table:table-cell table:style-name="ce19" office:value-type="float" office:value="125160">
            <text:p>125.160,00 <text:s text:c="2"/></text:p>
          </table:table-cell>
          <table:table-cell table:style-name="ce19" office:value-type="float" office:value="125305.2">
            <text:p>125.305,2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06382.58">
            <text:p>1.006.382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21383.94">
            <text:p>621.383,94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6876.24">
            <text:p>136.876,24 <text:s text:c="2"/></text:p>
          </table:table-cell>
          <table:table-cell table:style-name="ce19" office:value-type="float" office:value="114023.48">
            <text:p>114.023,48 <text:s text:c="2"/></text:p>
          </table:table-cell>
          <table:table-cell table:style-name="ce19" office:value-type="float" office:value="150652.13">
            <text:p>150.652,13 <text:s text:c="2"/></text:p>
          </table:table-cell>
          <table:table-cell table:style-name="ce19" office:value-type="float" office:value="167463.95">
            <text:p>167.463,95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195706.36">
            <text:p>1.195.706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72539.11">
            <text:p>72.539,11 <text:s text:c="2"/></text:p>
          </table:table-cell>
          <table:table-cell table:style-name="ce19" office:value-type="float" office:value="409.08">
            <text:p>409,08 <text:s text:c="2"/></text:p>
          </table:table-cell>
          <table:table-cell table:style-name="ce19" office:value-type="float" office:value="10397.39">
            <text:p>10.397,39 <text:s text:c="2"/></text:p>
          </table:table-cell>
          <table:table-cell table:style-name="ce19" office:value-type="float" office:value="14265.94">
            <text:p>14.265,94 <text:s text:c="2"/></text:p>
          </table:table-cell>
          <table:table-cell table:style-name="ce19" office:value-type="float" office:value="16132.36">
            <text:p>16.132,36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8290.64">
            <text:p>148.290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23">
            <text:p>2.323 <text:s text:c="2"/></text:p>
          </table:table-cell>
          <table:table-cell table:style-name="ce19" office:value-type="float" office:value="12849054.89">
            <text:p>12.849.054,89 <text:s text:c="2"/></text:p>
          </table:table-cell>
          <table:table-cell table:style-name="ce19" office:value-type="float" office:value="38193.32">
            <text:p>38.193,32 <text:s text:c="2"/></text:p>
          </table:table-cell>
          <table:table-cell table:style-name="ce19" office:value-type="float" office:value="1645996.26000001">
            <text:p>1.645.996,26 <text:s text:c="2"/></text:p>
          </table:table-cell>
          <table:table-cell table:style-name="ce19" office:value-type="float" office:value="2154967.14000001">
            <text:p>2.154.967,14 <text:s text:c="2"/></text:p>
          </table:table-cell>
          <table:table-cell table:style-name="ce19" office:value-type="float" office:value="2592348.07999996">
            <text:p>2.592.348,08 <text:s text:c="2"/></text:p>
          </table:table-cell>
          <table:table-cell table:style-name="ce19" office:value-type="float" office:value="955013.530000001">
            <text:p>955.013,53 <text:s text:c="2"/></text:p>
          </table:table-cell>
          <table:table-cell table:style-name="ce19" office:value-type="float" office:value="1498.11">
            <text:p>1.498,11 <text:s text:c="2"/></text:p>
          </table:table-cell>
          <table:table-cell table:style-name="ce19" office:value-type="float" office:value="20237071.33">
            <text:p>20.237.071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5">
            <text:p>125 <text:s text:c="2"/></text:p>
          </table:table-cell>
          <table:table-cell table:style-name="ce19" office:value-type="float" office:value="742483.270000001">
            <text:p>742.483,27 <text:s text:c="2"/></text:p>
          </table:table-cell>
          <table:table-cell table:style-name="ce19" office:value-type="float" office:value="2970.67">
            <text:p>2.970,67 <text:s text:c="2"/></text:p>
          </table:table-cell>
          <table:table-cell table:style-name="ce19" office:value-type="float" office:value="104349.69">
            <text:p>104.349,69 <text:s text:c="2"/></text:p>
          </table:table-cell>
          <table:table-cell table:style-name="ce19" office:value-type="float" office:value="124146.74">
            <text:p>124.146,74 <text:s text:c="2"/></text:p>
          </table:table-cell>
          <table:table-cell table:style-name="ce19" office:value-type="float" office:value="161903.02">
            <text:p>161.903,02 <text:s text:c="2"/></text:p>
          </table:table-cell>
          <table:table-cell table:style-name="ce19" office:value-type="float" office:value="112033.05">
            <text:p>112.033,05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248174.61">
            <text:p>1.248.174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36">
            <text:p>3.036 <text:s text:c="2"/></text:p>
          </table:table-cell>
          <table:table-cell table:style-name="ce19" office:value-type="float" office:value="7006605.1799999">
            <text:p>7.006.605,18 <text:s text:c="2"/></text:p>
          </table:table-cell>
          <table:table-cell table:style-name="ce19" office:value-type="float" office:value="52483.81">
            <text:p>52.483,81 <text:s text:c="2"/></text:p>
          </table:table-cell>
          <table:table-cell table:style-name="ce19" office:value-type="float" office:value="2095173.51">
            <text:p>2.095.173,51 <text:s text:c="2"/></text:p>
          </table:table-cell>
          <table:table-cell table:style-name="ce19" office:value-type="float" office:value="521324.999999989">
            <text:p>521.325,00 <text:s text:c="2"/></text:p>
          </table:table-cell>
          <table:table-cell table:style-name="ce19" office:value-type="float" office:value="953031.120000026">
            <text:p>953.031,12 <text:s text:c="2"/></text:p>
          </table:table-cell>
          <table:table-cell table:style-name="ce19" office:value-type="float" office:value="41598.31">
            <text:p>41.598,31 <text:s text:c="2"/></text:p>
          </table:table-cell>
          <table:table-cell table:style-name="ce19" office:value-type="float" office:value="167365.89">
            <text:p>167.365,89 <text:s text:c="2"/></text:p>
          </table:table-cell>
          <table:table-cell table:style-name="ce19" office:value-type="float" office:value="10837582.8199999">
            <text:p>10.837.582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64">
            <text:p>10.664 <text:s text:c="2"/></text:p>
          </table:table-cell>
          <table:table-cell table:style-name="ce19" office:value-type="float" office:value="42001319.4999999">
            <text:p>42.001.319,50 <text:s text:c="2"/></text:p>
          </table:table-cell>
          <table:table-cell table:style-name="ce19" office:value-type="float" office:value="640159.33">
            <text:p>640.159,33 <text:s text:c="2"/></text:p>
          </table:table-cell>
          <table:table-cell table:style-name="ce19" office:value-type="float" office:value="8449631.77000001">
            <text:p>8.449.631,77 <text:s text:c="2"/></text:p>
          </table:table-cell>
          <table:table-cell table:style-name="ce19" office:value-type="float" office:value="6238779.74">
            <text:p>6.238.779,74 <text:s text:c="2"/></text:p>
          </table:table-cell>
          <table:table-cell table:style-name="ce19" office:value-type="float" office:value="8779729.09999999">
            <text:p>8.779.729,10 <text:s text:c="2"/></text:p>
          </table:table-cell>
          <table:table-cell table:style-name="ce19" office:value-type="float" office:value="4860108.61">
            <text:p>4.860.108,61 <text:s text:c="2"/></text:p>
          </table:table-cell>
          <table:table-cell table:style-name="ce19" office:value-type="float" office:value="345831.9">
            <text:p>345.831,90 <text:s text:c="2"/></text:p>
          </table:table-cell>
          <table:table-cell table:style-name="ce26" office:value-type="float" office:value="71315559.9499999">
            <text:p>71.315.559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</text:span><text:span text:style-name="T1">rubricas = <text:s/></text:span><text:span text:style-name="T1">Ad. Insal. + </text:span><text:span text:style-name="T1">Ad. Pericul. + </text:span><text:span text:style-name="T1">Grat. Esp. </text:span><text:span text:style-name="T1">Assessorame</text:span><text:span text:style-name="T1">nto Téc. + </text:span><text:span text:style-name="T1">Vantagem </text:span><text:span text:style-name="T1">Pessoal </text:span><text:span text:style-name="T1">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8:3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12-02T18:30:31.43</dc:date>
    <meta:print-date>2013-11-28T14:21:47.67</meta:print-date>
    <dc:language>pt-BR</dc:language>
    <meta:editing-cycles>144</meta:editing-cycles>
    <meta:editing-duration>PT16H46M35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89773.77">
                <text:p>789773.77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6659.2">
                <text:p>426659.2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82096.38">
                <text:p>782096.3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74765.52">
                <text:p>674765.5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27530.37">
                <text:p>627530.3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9370.74">
                <text:p>199370.7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6793.97">
                <text:p>376793.9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50874.85">
                <text:p>350874.85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28474.42">
                <text:p>1328474.4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36365.82">
                <text:p>736365.8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41473.63">
                <text:p>1941473.6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41053.67">
                <text:p>2741053.6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416970.25">
                <text:p>3416970.2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939230.86">
                <text:p>2939230.8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01317.07">
                <text:p>12101317.0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1921.65">
                <text:p>251921.65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57544.3">
                <text:p>957544.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7984.38">
                <text:p>277984.3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22935.14">
                <text:p>622935.1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43275.65">
                <text:p>943275.6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34392.26">
                <text:p>934392.2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105855.37">
                <text:p>2105855.37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15692.34">
                <text:p>1115692.34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06382.58">
                <text:p>1006382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5706.36">
                <text:p>1195706.36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8290.64">
                <text:p>148290.6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237071.33">
                <text:p>20237071.33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48174.61">
                <text:p>1248174.6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37582.8199999">
                <text:p>10837582.81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89773.77">
                <text:p>789773.77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26659.2">
                <text:p>426659.2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82096.38">
                <text:p>782096.3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74765.52">
                <text:p>674765.5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27530.37">
                <text:p>627530.3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9370.74">
                <text:p>199370.74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6793.97">
                <text:p>376793.9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50874.85">
                <text:p>350874.85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28474.42">
                <text:p>1328474.4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36365.82">
                <text:p>736365.8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41473.63">
                <text:p>1941473.6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41053.67">
                <text:p>2741053.6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416970.25">
                <text:p>3416970.2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939230.86">
                <text:p>2939230.8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01317.07">
                <text:p>12101317.0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1921.65">
                <text:p>251921.65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57544.3">
                <text:p>957544.3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77984.38">
                <text:p>277984.3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22935.14">
                <text:p>622935.1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43275.65">
                <text:p>943275.6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934392.26">
                <text:p>934392.2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105855.37">
                <text:p>2105855.37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15692.34">
                <text:p>1115692.34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06382.58">
                <text:p>1006382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5706.36">
                <text:p>1195706.36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8290.64">
                <text:p>148290.6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237071.33">
                <text:p>20237071.33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48174.61">
                <text:p>1248174.6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37582.8199999">
                <text:p>10837582.81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